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616cm" fo:margin-left="-0.277cm" fo:margin-right="-0.339cm" table:align="margins" style:writing-mode="lr-tb"/>
    </style:style>
    <style:style style:name="Tabela1.A" style:family="table-column">
      <style:table-column-properties style:column-width="2.514cm" style:rel-column-width="9914*"/>
    </style:style>
    <style:style style:name="Tabela1.B" style:family="table-column">
      <style:table-column-properties style:column-width="0.714cm" style:rel-column-width="2817*"/>
    </style:style>
    <style:style style:name="Tabela1.C" style:family="table-column">
      <style:table-column-properties style:column-width="0.053cm" style:rel-column-width="208*"/>
    </style:style>
    <style:style style:name="Tabela1.D" style:family="table-column">
      <style:table-column-properties style:column-width="0.212cm" style:rel-column-width="834*"/>
    </style:style>
    <style:style style:name="Tabela1.E" style:family="table-column">
      <style:table-column-properties style:column-width="1.242cm" style:rel-column-width="4898*"/>
    </style:style>
    <style:style style:name="Tabela1.F" style:family="table-column">
      <style:table-column-properties style:column-width="0.187cm" style:rel-column-width="737*"/>
    </style:style>
    <style:style style:name="Tabela1.G" style:family="table-column">
      <style:table-column-properties style:column-width="0.132cm" style:rel-column-width="521*"/>
    </style:style>
    <style:style style:name="Tabela1.H" style:family="table-column">
      <style:table-column-properties style:column-width="0.106cm" style:rel-column-width="417*"/>
    </style:style>
    <style:style style:name="Tabela1.I" style:family="table-column">
      <style:table-column-properties style:column-width="1.081cm" style:rel-column-width="4265*"/>
    </style:style>
    <style:style style:name="Tabela1.J" style:family="table-column">
      <style:table-column-properties style:column-width="0.744cm" style:rel-column-width="2936*"/>
    </style:style>
    <style:style style:name="Tabela1.K" style:family="table-column">
      <style:table-column-properties style:column-width="0.741cm" style:rel-column-width="2922*"/>
    </style:style>
    <style:style style:name="Tabela1.L" style:family="table-column">
      <style:table-column-properties style:column-width="0.291cm" style:rel-column-width="1148*"/>
    </style:style>
    <style:style style:name="Tabela1.N" style:family="table-column">
      <style:table-column-properties style:column-width="0.159cm" style:rel-column-width="626*"/>
    </style:style>
    <style:style style:name="Tabela1.O" style:family="table-column">
      <style:table-column-properties style:column-width="0.265cm" style:rel-column-width="1043*"/>
    </style:style>
    <style:style style:name="Tabela1.P" style:family="table-column">
      <style:table-column-properties style:column-width="0.185cm" style:rel-column-width="730*"/>
    </style:style>
    <style:style style:name="Tabela1.Q" style:family="table-column">
      <style:table-column-properties style:column-width="0.503cm" style:rel-column-width="1982*"/>
    </style:style>
    <style:style style:name="Tabela1.R" style:family="table-column">
      <style:table-column-properties style:column-width="0.764cm" style:rel-column-width="3012*"/>
    </style:style>
    <style:style style:name="Tabela1.S" style:family="table-column">
      <style:table-column-properties style:column-width="0.639cm" style:rel-column-width="2518*"/>
    </style:style>
    <style:style style:name="Tabela1.U" style:family="table-column">
      <style:table-column-properties style:column-width="0.45cm" style:rel-column-width="1774*"/>
    </style:style>
    <style:style style:name="Tabela1.V" style:family="table-column">
      <style:table-column-properties style:column-width="0.953cm" style:rel-column-width="3757*"/>
    </style:style>
    <style:style style:name="Tabela1.W" style:family="table-column">
      <style:table-column-properties style:column-width="0.318cm" style:rel-column-width="1252*"/>
    </style:style>
    <style:style style:name="Tabela1.X" style:family="table-column">
      <style:table-column-properties style:column-width="0.238cm" style:rel-column-width="939*"/>
    </style:style>
    <style:style style:name="Tabela1.Z" style:family="table-column">
      <style:table-column-properties style:column-width="3.388cm" style:rel-column-width="13365*"/>
    </style:style>
    <style:style style:name="Tabela1.A1" style:family="table-cell">
      <style:table-cell-properties style:vertical-align="middle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P1" style:family="table-cell">
      <style:table-cell-properties style:vertical-align="top" fo:background-color="#fde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01cm"/>
    </style:style>
    <style:style style:name="Tabela1.A2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1.041cm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5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9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1.Y9" style:family="table-cell">
      <style:table-cell-properties style:vertical-align="middle" fo:padding="0.123cm" fo:border="0.018cm solid #000000" style:writing-mode="lr-tb"/>
    </style:style>
    <style:style style:name="Tabela1.A10" style:family="table-cell">
      <style:table-cell-properties style:vertical-align="middle" fo:background-color="#d9d9d9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W10" style:family="table-cell">
      <style:table-cell-properties style:vertical-align="middle" fo:background-color="#d9d9d9" fo:padding="0.123cm" fo:border="0.018cm solid #000000" style:writing-mode="lr-tb">
        <style:background-image/>
      </style:table-cell-properties>
    </style:style>
    <style:style style:name="Tabela1.A15.1" style:family="table-column">
      <style:table-column-properties style:column-width="4.921cm" style:rel-column-width="19408*"/>
    </style:style>
    <style:style style:name="Tabela1.A15.1" style:family="table-row">
      <style:table-row-properties style:min-row-height="1.503cm"/>
    </style:style>
    <style:style style:name="Tabela1.A15.2" style:family="table-row">
      <style:table-row-properties style:min-row-height="1.482cm"/>
    </style:style>
    <style:style style:name="Tabela1.G15.1" style:family="table-column">
      <style:table-column-properties style:column-width="3.81cm" style:rel-column-width="15025*"/>
    </style:style>
    <style:style style:name="Tabela1.G15.1" style:family="table-row">
      <style:table-row-properties style:min-row-height="2.482cm"/>
    </style:style>
    <style:style style:name="Tabela1.G15.2" style:family="table-row">
      <style:table-row-properties style:min-row-height="5.292cm"/>
    </style:style>
    <style:style style:name="Tabela1.Q15.1" style:family="table-column">
      <style:table-column-properties style:column-width="3.44cm" style:rel-column-width="13564*"/>
    </style:style>
    <style:style style:name="Tabela1.W15.1" style:family="table-column">
      <style:table-column-properties style:column-width="4.447cm" style:rel-column-width="17538*"/>
    </style:style>
    <style:style style:name="Tabela1.A17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O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2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X23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Y28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2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Y2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5" style:family="table-row">
      <style:table-row-properties style:min-row-height="0.686cm"/>
    </style:style>
    <style:style style:name="Tabela1.38" style:family="table-row">
      <style:table-row-properties style:min-row-height="0.781cm"/>
    </style:style>
    <style:style style:name="Tabela1.40" style:family="table-row">
      <style:table-row-properties style:min-row-height="0.734cm"/>
    </style:style>
    <style:style style:name="Tabela1.43" style:family="table-row">
      <style:table-row-properties style:min-row-height="0.778cm"/>
    </style:style>
    <style:style style:name="P1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text-transform="uppercase" style:use-window-font-color="true" style:text-position="super 58%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text-position="super 58%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style:text-position="-12% 100%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8" style:family="paragraph" style:parent-style-name="Standard">
      <style:text-properties style:use-window-font-color="true" style:text-position="-16% 100%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style:text-position="-16% 100%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style:text-autospace="non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Footnote">
      <style:paragraph-properties style:text-autospace="none"/>
      <style:text-properties style:use-window-font-color="true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P33" style:family="paragraph" style:parent-style-name="Footnote">
      <style:paragraph-properties style:text-autospace="none" style:snap-to-layout-grid="false"/>
      <style:text-properties style:use-window-font-color="true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P34" style:family="paragraph" style:parent-style-name="Footnote">
      <style:paragraph-properties style:text-autospace="none"/>
      <style:text-properties style:use-window-font-color="true" style:text-position="-25% 100%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P35" style:family="paragraph" style:parent-style-name="Footnote">
      <style:paragraph-properties style:text-autospace="none" style:snap-to-layout-grid="false"/>
    </style:style>
    <style:style style:name="P36" style:family="paragraph" style:parent-style-name="Akapit_20_z_20_listą1">
      <style:paragraph-properties fo:margin-left="1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54cm" style:type="right"/>
        </style:tab-stops>
      </style:paragraph-properties>
      <style:text-properties style:use-window-font-color="true" style:font-name="Arial" fo:font-size="10pt" fo:language="pl" fo:country="PL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text-position="-16% 100%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9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fo:text-transform="uppercase"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41" style:family="paragraph" style:parent-style-name="Akapit_20_z_20_listą1" style:list-style-name="WW8Num3">
      <style:paragraph-properties fo:margin-left="-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P42" style:family="paragraph" style:parent-style-name="Akapit_20_z_20_listą" style:list-style-name="WW8Num1">
      <style:paragraph-properties fo:margin-left="0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Akapit_20_z_20_listą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  <style:tab-stop style:position="1.635cm"/>
        </style:tab-stops>
      </style:paragraph-properties>
      <style:text-properties style:use-window-font-color="true" style:font-name="Arial" fo:font-size="10pt" fo:language="pl" fo:country="PL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3" style:family="text">
      <style:text-properties style:use-window-font-color="true" style:text-position="super 58%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4" style:family="text">
      <style:text-properties style:use-window-font-color="true" style:text-position="super 58%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T5" style:family="text">
      <style:text-properties style:use-window-font-color="true" style:text-position="-12% 100%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T6" style:family="text">
      <style:text-properties style:use-window-font-color="true" style:text-position="-12% 100%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7" style:family="text">
      <style:text-properties style:use-window-font-color="true" style:text-position="-25% 100%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T8" style:family="text">
      <style:text-properties style:use-window-font-color="true" style:text-position="-18% 100%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9" style:family="text"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10" style:family="text"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2" style:family="text">
      <style:text-properties fo:text-transform="uppercase" style:use-window-font-color="true" style:text-position="super 58%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text-position="super 58%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prawozdanie WÓJTA Gminy Jasionówka <text:s/>z realizacji zadań z zakresu gospodarOWANIA odpadami komunalnym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H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G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Q"/>
        <table:table-column table:style-name="Tabela1.Z"/>
        <table:table-row>
          <table:table-cell table:style-name="Tabela1.A1" table:number-columns-spanned="15" office:value-type="string">
            <text:p text:style-name="P6"><text:span text:style-name="T1">SPRAWOZDANIE </text:span><text:span text:style-name="T9">WÓJTA,</text:span><text:span text:style-name="T10"> z realizacji zadań z zakresu gospodarowania odpadami komunalnymi</text:span></text:p>
            <text:p text:style-name="P1">za 2013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table:number-columns-spanned="11" office:value-type="string">
            <text:p text:style-name="P10"><text:span text:style-name="T10">Adresat</text:span><text:span text:style-name="T12">1)</text:span></text:p>
            <text:list xml:id="list1347731064689657262" text:style-name="WW8Num2">
              <text:list-item>
                <text:p text:style-name="P39"><text:span text:style-name="T11">marszałek województwa</text:span><text:span text:style-name="T2"> <text:s/>PODLASKIEGO</text:span></text:p>
              </text:list-item>
              <text:list-item>
                <text:p text:style-name="P40">PODLASKI WOJEWÓDZKI inspektor ochrony środowiska 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6" office:value-type="string">
            <text:p text:style-name="P17">I. NAZWA GMINY (MIA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6" office:value-type="string">
            <text:p text:style-name="P12">URZĄD GMINY JASIONÓW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/>
            <text:p text:style-name="P2">II. Informacja o masie poszczegÓlnych rodzajów odebranych <text:line-break/>Z OBSZARU GMINY odpadów komunalnych<text:span text:style-name="T13">2) </text:span>Oraz sposobie ich zagospodarowania<text:span text:style-name="T13">3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3" office:value-type="string">
            <text:p text:style-name="P20"/>
            <text:p text:style-name="P20">Nazwa i adres instalacji, <text:line-break/>do której zostały przekazane odpady komunalne </text:p>
            <text:p text:style-name="P20"/>
          </table:table-cell>
          <table:covered-table-cell/>
          <table:covered-table-cell/>
          <table:table-cell table:style-name="Tabela1.A5" table:number-columns-spanned="6" office:value-type="string">
            <text:p text:style-name="P7"><text:span text:style-name="T2">Kod od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7"><text:span text:style-name="T2">Rodzaj od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7" office:value-type="string">
            <text:p text:style-name="P7"><text:span text:style-name="T2">Masa odebranych odpadów komunalnych</text:span><text:span text:style-name="T3">5)</text:span></text:p>
            <text:p text:style-name="P19"><text:s/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7"><text:span text:style-name="T2">Sposób zagospodarowania</text:span><text:span text:style-name="T3">6)</text:span><text:span text:style-name="T2"> odebranych odpadów komunalnych </text:span></text:p>
          </table:table-cell>
          <table:covered-table-cell/>
        </table:table-row>
        <table:table-row>
          <table:table-cell table:style-name="Tabela1.A6" table:number-columns-spanned="3" office:value-type="string">
            <text:p text:style-name="P14"><text:span text:style-name="T14">Zakład UtylizacjiOdpadów Komunalnych w Hryniewiczach. Przedsiębiorstwo Usługowo Handlowo Produkcyjn”LECH” Sp. z o.o. ul. Kombatantów 4, 15-110 Białystok <text:s text:c="3"/>I </text:span><text:s/>kwartał</text:p>
            <text:p text:style-name="P14"/>
          </table:table-cell>
          <table:covered-table-cell/>
          <table:covered-table-cell/>
          <table:table-cell table:style-name="Tabela1.A6" table:number-columns-spanned="6" office:value-type="string">
            <text:p text:style-name="P14">20 03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8" office:value-type="string">
            <text:p text:style-name="P24">Niesegregowane zmieszane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7" office:value-type="string">
            <text:p text:style-name="P14">30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4">R12- 18,8</text:p>
            <text:p text:style-name="P14">D5 - 11,6</text:p>
          </table:table-cell>
          <table:covered-table-cell/>
        </table:table-row>
        <table:table-row>
          <table:table-cell table:style-name="Tabela1.A6" table:number-columns-spanned="3" office:value-type="string">
            <text:p text:style-name="P14"/>
            <text:p text:style-name="P14"><text:span text:style-name="T14">Zakład Utylizacji Odpadów Komunalnych w Hryniewiczach. Przedsiębiorstwo Usługowo Handlowo Produkcyjn”LECH” Sp. z o.o. ul. Kombatantów 4, 15-110 Białystok <text:s text:c="3"/>II </text:span><text:s/>kwartał</text:p>
            <text:p text:style-name="P14"/>
          </table:table-cell>
          <table:covered-table-cell/>
          <table:covered-table-cell/>
          <table:table-cell table:style-name="Tabela1.A6" table:number-columns-spanned="6" office:value-type="string">
            <text:p text:style-name="P14">20 03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8" office:value-type="string">
            <text:p text:style-name="P24">Niesegregowane zmieszane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7" office:value-type="string">
            <text:p text:style-name="P14">50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4">R12-28,4</text:p>
            <text:p text:style-name="P14">D5-22,3</text:p>
          </table:table-cell>
          <table:covered-table-cell/>
        </table:table-row>
        <table:table-row>
          <table:table-cell table:style-name="Tabela1.A6" table:number-columns-spanned="3" office:value-type="string">
            <text:p text:style-name="P24">ZUOK Hryniewicze Hryniewicze <text:s text:c="6"/>15-061 Hryniewicze <text:s text:c="9"/>III kwartał</text:p>
          </table:table-cell>
          <table:covered-table-cell/>
          <table:covered-table-cell/>
          <table:table-cell table:style-name="Tabela1.A6" table:number-columns-spanned="6" office:value-type="string">
            <text:p text:style-name="P14">20 03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8" office:value-type="string">
            <text:p text:style-name="P24">Niesegregowane zmieszane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7" office:value-type="string">
            <text:p text:style-name="P14">34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4">R12-14,8</text:p>
            <text:p text:style-name="P14">D5-19,6</text:p>
          </table:table-cell>
          <table:covered-table-cell/>
        </table:table-row>
        <text:soft-page-break/>
        <table:table-row>
          <table:table-cell table:style-name="Tabela1.A9" table:number-columns-spanned="3" office:value-type="string">
            <text:p text:style-name="P24">ZUOK Hryniewicze Hryniewicze <text:s text:c="6"/>15-061 Hryniewicze <text:s text:c="9"/>IV kwartał</text:p>
            <text:p text:style-name="P14"/>
          </table:table-cell>
          <table:covered-table-cell/>
          <table:covered-table-cell/>
          <table:table-cell table:style-name="Tabela1.A9" table:number-columns-spanned="6" office:value-type="string">
            <text:p text:style-name="P14">20 03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8" office:value-type="string">
            <text:p text:style-name="P24">Niesegregowane zmieszane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14">56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" table:number-columns-spanned="2" office:value-type="string">
            <text:p text:style-name="P14">R12-23,9</text:p>
            <text:p text:style-name="P14">D5-33,9</text:p>
          </table:table-cell>
          <table:covered-table-cell/>
        </table:table-row>
        <table:table-row table:style-name="Tabela1.3">
          <table:table-cell table:style-name="Tabela1.A10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10" office:value-type="string">
            <text:p text:style-name="P6"><text:span text:style-name="T2">Masa odebranych odpadów o kodzie 20 03 01</text:span><text:span text:style-name="T3">5)</text:span><text:span text:style-name="T2"> </text:span></text:p>
            <text:p text:style-name="P18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6" office:value-type="string">
            <text:p text:style-name="P7"><text:span text:style-name="T2">Masa odpadów <text:line-break/>o kodzie 20 03 01 poddanych składowaniu</text:span><text:span text:style-name="T3">5)</text:span></text:p>
            <text:p text:style-name="P18">[Mg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W10" table:number-columns-spanned="4" office:value-type="string">
            <text:p text:style-name="P6"><text:span text:style-name="T2">Masa odpadów <text:line-break/>o kodzie 20 03 01 poddanych innym niż składowanie procesom przetwarzania</text:span><text:span text:style-name="T3">5)</text:span></text:p>
            <text:p text:style-name="P18">[Mg]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6" office:value-type="string">
            <text:p text:style-name="P21">Odebranych z obszarów miejski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0" office:value-type="string">
            <text:p text:style-name="P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5">-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6" office:value-type="string">
            <text:p text:style-name="P21">Odebranych z obszarów wiejski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0" office:value-type="string">
            <text:p text:style-name="P15">172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string">
            <text:p text:style-name="P14">86,50 </text:p>
            <text:p text:style-name="P14">D5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5">86,2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16" office:value-type="string">
            <text:p text:style-name="P22">Liczba punktów selektywnego zbierania odpadów komunalnych, funkcjonujących na terenie gminy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6" office:value-type="string">
            <text:p text:style-name="P21">Nazwa i adres pun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p text:style-name="P6"><text:span text:style-name="T2">Kod z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7"><text:span text:style-name="T2">Rodzaj z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6"><text:span text:style-name="T2">Masa zebranych odpadów komunalnych</text:span><text:span text:style-name="T3">5)</text:span></text:p>
            <text:p text:style-name="P18">[Mg]</text:p>
          </table:table-cell>
          <table:covered-table-cell/>
          <table:covered-table-cell/>
          <table:covered-table-cell/>
        </table:table-row>
        <table:table-row>
          <table:table-cell table:number-columns-spanned="6">
            <table:table table:is-sub-table="true">
              <table:table-column table:style-name="Tabela1.A15.1"/>
              <table:table-row table:style-name="Tabela1.A15.1">
                <table:table-cell table:style-name="Tabela1.A6" office:value-type="string">
                  <text:p text:style-name="P25">Stora Enso Poland S.A.Zakład Odzysku i przerobu Surowców Wtórnych Nr 11 ul. Baranowicka 119, 15-501 Białystok</text:p>
                </table:table-cell>
              </table:table-row>
              <table:table-row table:style-name="Tabela1.A15.2">
                <table:table-cell table:style-name="Tabela1.A6" office:value-type="string">
                  <text:p text:style-name="P25">IMP Polowat Sp. z o.o.ul. Konwaliowa 96, 43-346 Bielsko Biała</text:p>
                  <text:p text:style-name="P25">Elana Pet. Sp. z o.o. <text:s text:c="11"/>M. Skłodowskiej Curie 73, 87-100 Toruń</text:p>
                  <text:p text:style-name="P25">Stora Enso Poland S.A. Zakład Odzysku i Przerobu Surowców Wtórnych Nr 11 ul. Baranowicka 119, 15-501 Białystok. PRT Radomsko Sp. zo.o.ul. Krasickiego 63/71, 97-500 Radomsko <text:s/></text:p>
                </table:table-cell>
              </table:table-row>
              <table:table-row>
                <table:table-cell table:style-name="Tabela1.A6" office:value-type="string">
                  <text:p text:style-name="P25">Krynicki Recykling S.A. ul. Iwaszkiewicza 48/23, 10-089 Olsztyn. Rhenus Recykling Polska Sp. z o.o. ul. Pańska 73, 00-835 Warszawa. Huta Szkła kazimierz Dziubak ul. Żeromskiego 33,08-400 garwolin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0">
            <table:table table:is-sub-table="true">
              <table:table-column table:style-name="Tabela1.G15.1"/>
              <table:table-row table:style-name="Tabela1.G15.1">
                <table:table-cell table:style-name="Tabela1.A6" office:value-type="string">
                  <text:p text:style-name="P15"/>
                  <text:p text:style-name="P15">15 01 01</text:p>
                  <text:p text:style-name="P15"/>
                </table:table-cell>
              </table:table-row>
              <table:table-row table:style-name="Tabela1.G15.2">
                <table:table-cell table:style-name="Tabela1.A6" office:value-type="string">
                  <text:p text:style-name="P15"/>
                  <text:p text:style-name="P15"/>
                  <text:p text:style-name="P15">15 01 02</text:p>
                </table:table-cell>
              </table:table-row>
              <table:table-row>
                <table:table-cell table:style-name="Tabela1.A6" office:value-type="string">
                  <text:p text:style-name="P15">15 01 0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>
            <table:table table:is-sub-table="true">
              <table:table-column table:style-name="Tabela1.Q15.1"/>
              <table:table-row table:style-name="Tabela1.G15.1">
                <table:table-cell table:style-name="Tabela1.A6" office:value-type="string">
                  <text:p text:style-name="P14"/>
                  <text:p text:style-name="P14">Opakowania z papieru i tektury</text:p>
                </table:table-cell>
              </table:table-row>
              <table:table-row table:style-name="Tabela1.G15.2">
                <table:table-cell table:style-name="Tabela1.A6" office:value-type="string">
                  <text:p text:style-name="P14">Opakowania z tworzyw sztucznych</text:p>
                </table:table-cell>
              </table:table-row>
              <table:table-row>
                <table:table-cell table:style-name="Tabela1.A6" office:value-type="string">
                  <text:p text:style-name="P14">Opakowania ze szkł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>
            <table:table table:is-sub-table="true">
              <table:table-column table:style-name="Tabela1.W15.1"/>
              <table:table-row table:style-name="Tabela1.G15.1">
                <table:table-cell table:style-name="Tabela1.A3" office:value-type="string">
                  <text:p text:style-name="P15"/>
                  <text:p text:style-name="P15">7,8</text:p>
                  <text:p text:style-name="P15"/>
                </table:table-cell>
              </table:table-row>
              <table:table-row table:style-name="Tabela1.G15.2">
                <table:table-cell table:style-name="Tabela1.A3" office:value-type="string">
                  <text:p text:style-name="P15"/>
                  <text:p text:style-name="P15">5,3</text:p>
                  <text:p text:style-name="P15"/>
                </table:table-cell>
              </table:table-row>
              <table:table-row>
                <table:table-cell table:style-name="Tabela1.A3" office:value-type="string">
                  <text:p text:style-name="P15"/>
                  <text:p text:style-name="P15"/>
                  <text:p text:style-name="P15">44,0</text:p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/>
            <text:p text:style-name="P2">III. informacja o Masie odpadów komunalnych ulegających biodegradacji<text:span text:style-name="T13">7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14" office:value-type="string">
            <text:p text:style-name="P22"/>
            <text:p text:style-name="P22">Łączna masa selektywnie odebranych <text:soft-page-break/>odpadów komunalnych ulegających biodegradacji<text:span text:style-name="T13">5)</text:span> [Mg]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7" table:number-columns-spanned="12" office:value-type="string">
            <text:p text:style-name="P4"/>
            <text:p text:style-name="P4">8,0</text:p>
            <text:p text:style-name="P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list xml:id="list977912108606311145" text:style-name="WW8Num1">
              <text:list-item>
                <text:p text:style-name="P42">przekazanych do składowania na składowisku odpad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5" office:value-type="string">
            <text:p text:style-name="P21"/>
            <text:p text:style-name="P21">Nazwa i adres składowiska, na które przekazano odpady komunalne ulegające biodegradacji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21"/>
            <text:p text:style-name="P21">Kod odebranych odpadów komunalnych ulegających biodegradacji<text:span text:style-name="T1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p text:style-name="P21"/>
            <text:p text:style-name="P21">Rodzaj odebranych odpadów komunalnych ulegających biodegradacji<text:span text:style-name="T1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0"/>
            <text:p text:style-name="P20">Masa odpadów komunalnych ulegających biodegradacji przekazanych do składowania na składowisku odpadów<text:span text:style-name="T13">5)</text:span></text:p>
            <text:p text:style-name="P18">[Mg]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5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10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" table:number-columns-spanned="5" office:value-type="string">
            <text:p text:style-name="P15">-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W10" table:number-columns-spanned="26" office:value-type="string">
            <text:list xml:id="list28525228" text:continue-numbering="true" text:style-name="WW8Num1">
              <text:list-item>
                <text:p text:style-name="P42">nieprzekazanych do składowania na składowisku odpad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2" office:value-type="string">
            <text:p text:style-name="P20"/>
            <text:p text:style-name="P20">Nazwa i adres instalacji, <text:line-break/>do której przekazano odpady komunalne ulegające biodegradacji</text:p>
          </table:table-cell>
          <table:covered-table-cell/>
          <table:table-cell table:style-name="Tabela1.A5" table:number-columns-spanned="7" office:value-type="string">
            <text:p text:style-name="P7"><text:span text:style-name="T2">Kod odebranych odpadów komunalnych ulegających biodegradacji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7"><text:span text:style-name="T2">Rodzaj odebranych odpadów komunalnych ulegających biodegradacji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20"/>
            <text:p text:style-name="P20">Masa odpadów komunalnych ulegających biodegradacji nieprzekazanych do składowania na składowiska odpadów<text:span text:style-name="T13">5)</text:span></text:p>
            <text:p text:style-name="P19">[Mg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7"><text:span text:style-name="T2">Sposób zagospodarowania</text:span><text:span text:style-name="T3">8)</text:span><text:span text:style-name="T2"> odpadów komunalnych ulegających biodegradacji nieprzekazanych do składowania na składowiska odpadów</text:span></text:p>
          </table:table-cell>
          <table:covered-table-cell/>
          <table:covered-table-cell/>
        </table:table-row>
        <table:table-row table:style-name="Tabela1.3">
          <table:table-cell table:style-name="Tabela1.A23" table:number-columns-spanned="2" office:value-type="string">
            <text:p text:style-name="P14"><text:span text:style-name="T14">Stora Enso Poland S.A.Zakład Odzysku i Przerobu Surowców Wtórnych Nr 11, Baranowicka 119, 15-501 Białystok <text:s text:c="3"/></text:span><text:s text:c="9"/></text:p>
          </table:table-cell>
          <table:covered-table-cell/>
          <table:table-cell table:style-name="Tabela1.A23" table:number-columns-spanned="7" office:value-type="string">
            <text:p text:style-name="P14">15 01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8" office:value-type="string">
            <text:p text:style-name="P14">Opakowania z papieru i te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6" office:value-type="string">
            <text:p text:style-name="P14">7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X23" table:number-columns-spanned="3" office:value-type="string">
            <text:p text:style-name="P14">R3</text:p>
          </table:table-cell>
          <table:covered-table-cell/>
          <table:covered-table-cell/>
        </table:table-row>
        <table:table-row table:style-name="Tabela1.3">
          <table:table-cell table:style-name="Tabela1.A23" table:number-columns-spanned="2" office:value-type="string">
            <text:p text:style-name="P24">ZUOK Hryniewicze, Hryniewicze, 15-061 Hryniewicze.</text:p>
          </table:table-cell>
          <table:covered-table-cell/>
          <table:table-cell table:style-name="Tabela1.A23" table:number-columns-spanned="7" office:value-type="string">
            <text:p text:style-name="P14">20 02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8" office:value-type="string">
            <text:p text:style-name="P14"><text:s/>Papier i tek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6" office:value-type="string">
            <text:p text:style-name="P14">0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X23" table:number-columns-spanned="3" office:value-type="string">
            <text:p text:style-name="P14">R3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/>
            <text:p text:style-name="P2">IV. osiągniętY poziom OGRANICZENIA masy odpadów komunalnych ulegających biodegradacji kierowanych do składowania<text:span text:style-name="T13">9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6" office:value-type="string">
            <text:p text:style-name="P13"/>
            <text:p text:style-name="P13"><text:s text:c="57"/>80,5 %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/>
            <text:p text:style-name="P2">V. poziom recyklingu I PRZYGOTOWANIA DO PONOWNEGO UŻYCIA następujących frakcji odpadów komunalnych: PAPIERU, METALI, TWORZYW SZTUCZNYCH I SZKŁA<text:span text:style-name="T13">10)</text:span> odebranych z obszaru gminy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4" office:value-type="string">
            <text:p text:style-name="P7"><text:span text:style-name="T2">Kod odebranych odpadów komunalnych</text:span><text:span text:style-name="T3">4)</text:span></text:p>
          </table:table-cell>
          <table:covered-table-cell/>
          <table:covered-table-cell/>
          <table:covered-table-cell/>
          <table:table-cell table:style-name="Tabela1.A17" table:number-columns-spanned="6" office:value-type="string">
            <text:p text:style-name="P7"><text:span text:style-name="T2">Rodzaj od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7" table:number-columns-spanned="8" office:value-type="string">
            <text:p text:style-name="P7"><text:span text:style-name="T2">Łączna masa odebranych odpadów komunalnych</text:span><text:span text:style-name="T3">5)</text:span></text:p>
            <text:p text:style-name="P19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table:number-columns-spanned="6" office:value-type="string">
            <text:p text:style-name="P7"><text:span text:style-name="T2">Masa odpadów poddanych recyklingowi</text:span><text:span text:style-name="T3">5)</text:span><text:span text:style-name="T2"> [Mg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8" table:number-columns-spanned="2" office:value-type="string">
            <text:p text:style-name="P7"><text:span text:style-name="T2">Masa odpadów przygotowanych do ponownego użycia</text:span><text:span text:style-name="T3">5)</text:span></text:p>
            <text:p text:style-name="P19">[Mg]</text:p>
          </table:table-cell>
          <table:covered-table-cell/>
        </table:table-row>
        <text:soft-page-break/>
        <table:table-row table:style-name="Tabela1.3">
          <table:table-cell table:style-name="Tabela1.A29" table:number-columns-spanned="4" office:value-type="string">
            <text:p text:style-name="P14">15 01 01</text:p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ela1.A29" table:number-columns-spanned="6" office:value-type="string">
            <text:p text:style-name="P14">Opakowania z papieru i tektu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8" office:value-type="string">
            <text:p text:style-name="P14">7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6" office:value-type="string">
            <text:p text:style-name="P14">7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9" table:number-columns-spanned="2" office:value-type="string">
            <text:p text:style-name="P14">-</text:p>
          </table:table-cell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14">15 01 02</text:p>
            <text:p text:style-name="P14"/>
          </table:table-cell>
          <table:covered-table-cell/>
          <table:covered-table-cell/>
          <table:covered-table-cell/>
          <table:table-cell table:style-name="Tabela1.A29" table:number-columns-spanned="6" office:value-type="string">
            <text:p text:style-name="P14">Opakowania z tworzyw sztucz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8" office:value-type="string">
            <text:p text:style-name="P14">5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6" office:value-type="string">
            <text:p text:style-name="P14">5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9" table:number-columns-spanned="2" office:value-type="string">
            <text:p text:style-name="P14">-</text:p>
          </table:table-cell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14">15 01 07</text:p>
          </table:table-cell>
          <table:covered-table-cell/>
          <table:covered-table-cell/>
          <table:covered-table-cell/>
          <table:table-cell table:style-name="Tabela1.A29" table:number-columns-spanned="6" office:value-type="string">
            <text:p text:style-name="P14">Opakowania ze szk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8" office:value-type="string">
            <text:p text:style-name="P14">44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6" office:value-type="string">
            <text:p text:style-name="P14">44,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9" table:number-columns-spanned="2" office:value-type="string">
            <text:p text:style-name="P14">-</text:p>
          </table:table-cell>
          <table:covered-table-cell/>
        </table:table-row>
        <table:table-row table:style-name="Tabela1.3">
          <table:table-cell table:style-name="Tabela1.A10" table:number-columns-spanned="14" office:value-type="string">
            <text:p text:style-name="P23"/>
            <text:p text:style-name="P23">Osiągnięty poziom recyklingu, przygotowania do ponownego użycia następujących frakcji odpadów komunalnych: papieru, metali, tworzyw sztucznych i szkła<text:span text:style-name="T13">11)</text:span> [%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" table:number-columns-spanned="12" office:value-type="string">
            <text:p text:style-name="P13"><text:s text:c="22"/>49,48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W10" table:number-columns-spanned="26" office:value-type="string">
            <text:p text:style-name="P2">VI. poziom recyklingu, przygotowania do ponownego użycia i odzysku innymi metodami innych niż niebezpieczne odpadów budowlanych <text:line-break/>i rozbiórkowych<text:span text:style-name="T13">12)</text:span> z odebranych z obszaru gminy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office:value-type="string">
            <text:p text:style-name="P7"><text:span text:style-name="T2">Kod odebranych odpadów</text:span><text:span text:style-name="T3">4)</text:span></text:p>
          </table:table-cell>
          <table:table-cell table:style-name="Tabela1.A17" table:number-columns-spanned="7" office:value-type="string">
            <text:p text:style-name="P7"><text:span text:style-name="T2">Rodzaj odebranych odpadów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table:number-columns-spanned="4" office:value-type="string">
            <text:p text:style-name="P7"><text:span text:style-name="T2">Łączna masa odebranych odpadów</text:span><text:span text:style-name="T3">5)</text:span></text:p>
            <text:p text:style-name="P19">[Mg]</text:p>
          </table:table-cell>
          <table:covered-table-cell/>
          <table:covered-table-cell/>
          <table:covered-table-cell/>
          <table:table-cell table:style-name="Tabela1.A17" table:number-columns-spanned="7" office:value-type="string">
            <text:p text:style-name="P7"><text:span text:style-name="T2">Masa odpadów poddanych recyklingowi</text:span><text:span text:style-name="T3">5)</text:span></text:p>
            <text:p text:style-name="P19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table:number-columns-spanned="6" office:value-type="string">
            <text:p text:style-name="P7"><text:span text:style-name="T2">Masa odpadów przygotowa-nych do ponownego użycia</text:span><text:span text:style-name="T3">5)</text:span></text:p>
            <text:p text:style-name="P19">[Mg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8" office:value-type="string">
            <text:p text:style-name="P7"><text:span text:style-name="T2">Masa odpadów poddanych odzyskowi innymi metodami niż recykling <text:line-break/>i ponowne użycie</text:span><text:span text:style-name="T3">5)</text:span></text:p>
            <text:p text:style-name="P19">[Mg]</text:p>
          </table:table-cell>
        </table:table-row>
        <table:table-row table:style-name="Tabela1.35">
          <table:table-cell table:style-name="Tabela1.A29" office:value-type="string">
            <text:p text:style-name="P14">-</text:p>
          </table:table-cell>
          <table:table-cell table:style-name="Tabela1.A29" table:number-columns-spanned="7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4" office:value-type="string">
            <text:p text:style-name="P14">-</text:p>
          </table:table-cell>
          <table:covered-table-cell/>
          <table:covered-table-cell/>
          <table:covered-table-cell/>
          <table:table-cell table:style-name="Tabela1.A29" table:number-columns-spanned="7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6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9" office:value-type="string">
            <text:p text:style-name="P14">-</text:p>
          </table:table-cell>
        </table:table-row>
        <table:table-row table:style-name="Tabela1.3">
          <table:table-cell table:style-name="Tabela1.A5" table:number-columns-spanned="14" office:value-type="string">
            <text:p text:style-name="P30"><text:span text:style-name="T2">Osiągnięty poziom recyklingu, przygotowania do ponownego użycia i odzysku innymi metodami innych niż niebezpieczne odpadów budowlanych i rozbiórkowych</text:span><text:span text:style-name="T3">11)</text:span><text:span text:style-name="T2"> 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2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>VII. liczbA właścicieli nieruchomości, od których zostały odebrane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3" table:number-columns-spanned="26" office:value-type="string">
            <text:p text:style-name="P13">8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31"><text:span text:style-name="T10">VIII. LICZBA właścicieli nieruchomości, którzy zbierają odpady komunalne w sposób niezgodny z regulaminem utrzymania czystości i porządku na terenie gminy</text:span><text:span text:style-name="T12">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3" table:number-columns-spanned="26" office:value-type="string">
            <text:p text:style-name="P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>IX. rodzaj i ilość nieczystoŚci ciekłych odebranych z obszaru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14" office:value-type="string">
            <text:p text:style-name="P7"><text:span text:style-name="T2">Rodzaj odebranych z obszaru gminy nieczystości ciekłych</text:span><text:span text:style-name="T3">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2" office:value-type="string">
            <text:p text:style-name="P9"><text:span text:style-name="T2">Ilość odebranych z obszaru gminy nieczystości ciekłych</text:span><text:span text:style-name="T3">5)</text:span></text:p>
            <text:p text:style-name="P8"><text:span text:style-name="T2">[m</text:span><text:span text:style-name="T3">3</text:span><text:span text:style-name="T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6" table:number-columns-spanned="14" office:value-type="string">
            <text:p text:style-name="P14">Ścieki b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2" office:value-type="string">
            <text:p text:style-name="P14">8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28" table:number-columns-spanned="26" office:value-type="string">
            <text:p text:style-name="P17">X. DODATKOWE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7" table:number-columns-spanned="26" office:value-type="string">
            <text:p text:style-name="P16">Gmina wiejska, mieszkańcy posiadają własne kompostowniki.</text:p>
            <text:p text:style-name="P16">Liczba zameldowanych <text:s/>mieszkańców gminy w 1995 r. wynosiła 3362 osoby. W/g GUS - 3381 <text:s text:c="2"/>W 2012 r. - <text:s/>3011 osób. <text:s/>Liczba osób przebywających na terenie Gminy Jasionówka zgodnie ze złożonymi deklaracjami na odbiór odpadów komunalnych wynosiła na dzień 31.12.2013 r. <text:s/>- 1985 osó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28" table:number-columns-spanned="26" office:value-type="string">
            <text:p text:style-name="P17">XI. DANE OSOBY WYPEŁNIAJĄCEJ SPRAWOZ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13" office:value-type="string">
            <text:p text:style-name="P33">Imię</text:p>
            <text:p text:style-name="P32"><text:soft-page-break/>Józe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9" table:number-columns-spanned="13" office:value-type="string">
            <text:p text:style-name="P33">Nazwisko </text:p>
            <text:p text:style-name="P33"><text:soft-page-break/>Młodzia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7" office:value-type="string">
            <text:p text:style-name="P35"><text:span text:style-name="T5">Telefon służbowy</text:span><text:span text:style-name="T4">15)</text:span></text:p>
            <text:p text:style-name="P34">85 72780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13" office:value-type="string">
            <text:p text:style-name="P35"><text:span text:style-name="T7">Faks służbowy</text:span><text:span text:style-name="T4">15)</text:span></text:p>
            <text:p text:style-name="P34">85 72780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9" table:number-columns-spanned="6" office:value-type="string">
            <text:p text:style-name="P35"><text:span text:style-name="T7">E-mail służbowy</text:span><text:span text:style-name="T4">15)</text:span></text:p>
            <text:p text:style-name="P35">przetargi@jasionowka.p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7" office:value-type="string">
            <text:p text:style-name="P27">Data</text:p>
            <text:p text:style-name="P28">26.03.2014 r. Dokonano poprawki 18.08.201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9" table:number-columns-spanned="19" office:value-type="string">
            <text:p text:style-name="P31"><text:span text:style-name="T6">Podpis i pieczątka</text:span><text:span text:style-name="T3">15)</text:span><text:span text:style-name="T8"> wójta, burmistrza lub prezydenta miasta</text:span></text:p>
            <text:p text:style-name="P29"/>
            <text:p text:style-name="P38">WÓJT</text:p>
            <text:p text:style-name="P38">/-/ Jacek Koch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O b j a ś n i e n i a: </text:p>
      <text:list xml:id="list3307318178340738031" text:style-name="WW8Num3">
        <text:list-item>
          <text:p text:style-name="P41">Należy wpisać właściwego ze względu na położenie gminy marszałka województwa oraz wojewódzkiego inspektora ochrony środowiska.</text:p>
        </text:list-item>
        <text:list-item>
          <text:p text:style-name="P41">Z wyłączeniem selektywnie zebranych odpadów ulegających biodegradacji.</text:p>
        </text:list-item>
        <text:list-item>
          <text:p text:style-name="P41">Jeżeli podmioty odbierające odpady komunalne, prowadzące działalność na terenie gminy prowadzą segregację odebranych odpadów komunalnych w sortowniach niebędących częścią regionalnej instalacji do przetwarzania odpadów komunalnych, to w części tej powinny również zostać uwzględnione pozostałości z sortowania odpadów komunalnych.</text:p>
        </text:list-item>
        <text:list-item>
          <text:p text:style-name="P41">Zgodnie z rozporządzeniem Ministra Środowiska z dnia 27 września 2001 r. w sprawie katalogu odpadów (Dz. U. Nr 112, poz. 1206).</text:p>
        </text:list-item>
        <text:list-item>
          <text:p text:style-name="P41">Z dokładnością do jednego miejsca po przecinku. </text:p>
        </text:list-item>
        <text:list-item>
          <text:p text:style-name="P41">Przez sposób zagospodarowania odpadów komunalnych rozumie się procesy odzysku wymienione w załączniku nr 5 do ustawy z dnia 27 kwietnia 2001 r. o odpadach (Dz. U. z 2010 r. Nr 185, poz. 1243, z późn. zm.) oraz procesy unieszkodliwiania odpadów, wymienione w załączniku nr 6 do tej ustawy.</text:p>
        </text:list-item>
        <text:list-item>
          <text:p text:style-name="P41">Należy uwzględnić odpady o kodach: 15 01 01, 15 01 03, ex 15 01 09 Opakowania z tekstyliów <text:line-break/>z włókien naturalnych, 20 01 01, 20 01 08, ex 20 01 10 Odzież z włókien naturalnych, ex 20 01 11 Tekstylia z włókien naturalnych, 20 01 25, 20 01 38, 20 02 01, 20 03 02, zgodnie <text:line-break/>z rozporządzeniem Ministra Środowiska z dnia 27 września 2001 r. w sprawie katalogu odpadów.</text:p>
        </text:list-item>
        <text:list-item>
          <text:p text:style-name="P41">Przez sposób zagospodarowania odpadów komunalnych ulegających biodegradacji rozumie się: kompostowanie, mechaniczno-biologiczne przetwarzanie, fermentację, inne biologiczne procesy przekształcania, termiczne przekształcanie odpadów, recykling materiałowy, przekazanie osobom fizycznym, zgodnie z rozporządzeniem Ministra Środowiska z dnia 21 kwietnia 2006 r. w sprawie listy rodzajów odpadów, które posiadacz odpadów może przekazywać osobom fizycznym lub jednostkom organizacyjnym niebędącym przedsiębiorcami, oraz dopuszczalnych metod ich odzysku (Dz. U. Nr 75, poz. 257).</text:p>
        </text:list-item>
        <text:list-item>
          <text:p text:style-name="P41">Poziom ograniczenia masy odpadów komunalnych ulegających biodegradacji kierowanych do składowania oblicza się zgodnie przepisami wydanymi na podstawie z art. 3c ust. 2 ustawy z dnia 13 września 1996 r. o utrzymaniu czystości i porządku w gminach (Dz. U. z 2012 r., poz. 391). </text:p>
        </text:list-item>
        <text:list-item>
          <text:p text:style-name="P43">Należy uwzględnić odpady o kodach: 15 01 01, 15 01 02, 15 01 04, 15 01 06, 15 01 07, 20 01 01, 20 01 02, 20 01 39, 20 01 40, ex 20 01 99 odpady papieru, metali, tworzyw sztucznych, szkła, zgodnie z rozporządzeniem Ministra Środowiska z dnia 27 września 2001 r. w sprawie katalogu odpadów.</text:p>
        </text:list-item>
        <text:list-item>
          <text:p text:style-name="P41">Poziomy recyklingu, przygotowania do ponownego użycia i odzysku innymi metodami oblicza się zgodnie z przepisami wydanymi na podstawie art. 3b ust. 2 ustawy z dnia 13 września 1996 r. <text:line-break/>o utrzymaniu czystości i porządku w gminach.</text:p>
        </text:list-item>
        <text:list-item>
          <text:p text:style-name="P41"><text:s/>Należy uwzględnić odpady o kodach: 17 01 01, 17 01 02, 17 01 03, 17 01 07, 17 02 01, 17 02 02, 17 02 03, 17 03 02, 17 04 01, 17 04 02, 17 04 03, 17 04 04, 17 04 05, 17 04 06, 17 04 07, <text:line-break/>17 04 11, 17 05 08, 17 06 04, 17 08 02, 17 09 04, ex 20 03 99 inne niż niebezpieczne odpady budowlane i rozbiórkowe, zgodnie z rozporządzeniem Ministra Środowiska z dnia 27 września 2001 r. w sprawie katalogu odpadów.</text:p>
        </text:list-item>
        <text:list-item>
          <text:p text:style-name="P41">Przez rodzaj odebranych nieczystości ciekłych rozumie się: ścieki bytowe, ścieki komunalne oraz ścieki przemysłowe, w rozumieniu ustawy z dnia 18 lipca 2001 r. – Prawo wodne (Dz. U. z 2012 r. poz. 145).</text:p>
        </text:list-item>
        <text:list-item>
          <text:p text:style-name="P41">W szczególności niedopełniają obowiązku selektywnego zbierania odpadów komunalnych.</text:p>
        </text:list-item>
        <text:list-item>
          <text:p text:style-name="P41">Jeżeli posiada. <text:s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libri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name-asian="Calibri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  <style:text-properties fo:language="pl" fo:country="PL" style:font-name-asian="Calibri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WW8Num3z0" style:family="text">
      <style:text-properties style:text-position="super 58%" style:font-name="Arial" style:font-name-complex="Aria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Akapit_20_z_20_listą_20_Znak" style:display-name="Akapit z listą Znak" style:family="text">
      <style:text-properties style:font-name="Times New Roman" fo:font-size="12pt" fo:language="pl" fo:country="PL" style:font-name-asian="Calibri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58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Emilia Kołaczek</meta:initial-creator>
    <meta:creation-date>2013-02-15T11:11:00</meta:creation-date>
    <dc:date>2016-03-01T08:34:06.30</dc:date>
    <meta:print-date>2014-03-28T10:33:53</meta:print-date>
    <dc:language>pl-PL</dc:language>
    <meta:editing-cycles>31</meta:editing-cycles>
    <meta:editing-duration>PT16H18M</meta:editing-duration>
    <meta:document-statistic meta:table-count="1" meta:image-count="0" meta:object-count="0" meta:page-count="5" meta:paragraph-count="196" meta:word-count="1443" meta:character-count="10082"/>
    <meta:user-defined meta:name="Info 1"/>
    <meta:user-defined meta:name="Info 2"/>
    <meta:user-defined meta:name="Info 3"/>
    <meta:user-defined meta:name="Info 4"/>
  </office:meta>
</office:document-meta>
</file>