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6.536cm" fo:margin-left="-0.198cm" fo:margin-right="-0.339cm" table:align="margins" style:writing-mode="lr-tb"/>
    </style:style>
    <style:style style:name="Tabela1.A" style:family="table-column">
      <style:table-column-properties style:column-width="2.432cm" style:rel-column-width="9642*"/>
    </style:style>
    <style:style style:name="Tabela1.B" style:family="table-column">
      <style:table-column-properties style:column-width="0.714cm" style:rel-column-width="2832*"/>
    </style:style>
    <style:style style:name="Tabela1.C" style:family="table-column">
      <style:table-column-properties style:column-width="0.053cm" style:rel-column-width="209*"/>
    </style:style>
    <style:style style:name="Tabela1.D" style:family="table-column">
      <style:table-column-properties style:column-width="0.212cm" style:rel-column-width="839*"/>
    </style:style>
    <style:style style:name="Tabela1.E" style:family="table-column">
      <style:table-column-properties style:column-width="1.244cm" style:rel-column-width="4929*"/>
    </style:style>
    <style:style style:name="Tabela1.F" style:family="table-column">
      <style:table-column-properties style:column-width="0.185cm" style:rel-column-width="734*"/>
    </style:style>
    <style:style style:name="Tabela1.G" style:family="table-column">
      <style:table-column-properties style:column-width="0.132cm" style:rel-column-width="524*"/>
    </style:style>
    <style:style style:name="Tabela1.H" style:family="table-column">
      <style:table-column-properties style:column-width="0.106cm" style:rel-column-width="419*"/>
    </style:style>
    <style:style style:name="Tabela1.I" style:family="table-column">
      <style:table-column-properties style:column-width="1.085cm" style:rel-column-width="4300*"/>
    </style:style>
    <style:style style:name="Tabela1.J" style:family="table-column">
      <style:table-column-properties style:column-width="0.741cm" style:rel-column-width="2936*"/>
    </style:style>
    <style:style style:name="Tabela1.L" style:family="table-column">
      <style:table-column-properties style:column-width="0.291cm" style:rel-column-width="1153*"/>
    </style:style>
    <style:style style:name="Tabela1.N" style:family="table-column">
      <style:table-column-properties style:column-width="0.159cm" style:rel-column-width="629*"/>
    </style:style>
    <style:style style:name="Tabela1.O" style:family="table-column">
      <style:table-column-properties style:column-width="0.265cm" style:rel-column-width="1048*"/>
    </style:style>
    <style:style style:name="Tabela1.Q" style:family="table-column">
      <style:table-column-properties style:column-width="0.582cm" style:rel-column-width="2307*"/>
    </style:style>
    <style:style style:name="Tabela1.R" style:family="table-column">
      <style:table-column-properties style:column-width="0.688cm" style:rel-column-width="2727*"/>
    </style:style>
    <style:style style:name="Tabela1.S" style:family="table-column">
      <style:table-column-properties style:column-width="0.635cm" style:rel-column-width="2517*"/>
    </style:style>
    <style:style style:name="Tabela1.U" style:family="table-column">
      <style:table-column-properties style:column-width="0.45cm" style:rel-column-width="1783*"/>
    </style:style>
    <style:style style:name="Tabela1.V" style:family="table-column">
      <style:table-column-properties style:column-width="0.953cm" style:rel-column-width="3776*"/>
    </style:style>
    <style:style style:name="Tabela1.W" style:family="table-column">
      <style:table-column-properties style:column-width="0.318cm" style:rel-column-width="1258*"/>
    </style:style>
    <style:style style:name="Tabela1.X" style:family="table-column">
      <style:table-column-properties style:column-width="0.238cm" style:rel-column-width="944*"/>
    </style:style>
    <style:style style:name="Tabela1.Y" style:family="table-column">
      <style:table-column-properties style:column-width="0.503cm" style:rel-column-width="1992*"/>
    </style:style>
    <style:style style:name="Tabela1.Z" style:family="table-column">
      <style:table-column-properties style:column-width="3.387cm" style:rel-column-width="13424*"/>
    </style:style>
    <style:style style:name="Tabela1.A1" style:family="table-cell">
      <style:table-cell-properties style:vertical-align="middle" fo:background-color="#fde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P1" style:family="table-cell">
      <style:table-cell-properties style:vertical-align="top" fo:background-color="#fde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01cm"/>
    </style:style>
    <style:style style:name="Tabela1.A2" style:family="table-cell">
      <style:table-cell-properties style:vertical-align="middle" fo:background-color="#d9d9d9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3" style:family="table-row">
      <style:table-row-properties style:min-row-height="1.041cm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5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A6.1" style:family="table-column">
      <style:table-column-properties style:column-width="3.2cm" style:rel-column-width="12683*"/>
    </style:style>
    <style:style style:name="Tabela1.A6.1" style:family="table-row">
      <style:table-row-properties style:min-row-height="4.812cm"/>
    </style:style>
    <style:style style:name="Tabela1.A6.1.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A6.2" style:family="table-row">
      <style:table-row-properties style:min-row-height="2.094cm"/>
    </style:style>
    <style:style style:name="Tabela1.A6.3" style:family="table-row">
      <style:table-row-properties style:min-row-height="2.256cm"/>
    </style:style>
    <style:style style:name="Tabela1.D6.1" style:family="table-column">
      <style:table-column-properties style:column-width="2.963cm" style:rel-column-width="11745*"/>
    </style:style>
    <style:style style:name="Tabela1.D6.1" style:family="table-row">
      <style:table-row-properties style:min-row-height="4.994cm"/>
    </style:style>
    <style:style style:name="Tabela1.D6.2" style:family="table-row">
      <style:table-row-properties style:min-row-height="2.074cm"/>
    </style:style>
    <style:style style:name="Tabela1.D6.3" style:family="table-row">
      <style:table-row-properties style:min-row-height="2.254cm"/>
    </style:style>
    <style:style style:name="Tabela1.J6.1" style:family="table-column">
      <style:table-column-properties style:column-width="3.069cm" style:rel-column-width="12162*"/>
    </style:style>
    <style:style style:name="Tabela1.J6.1" style:family="table-row">
      <style:table-row-properties style:min-row-height="4.971cm"/>
    </style:style>
    <style:style style:name="Tabela1.J6.2" style:family="table-row">
      <style:table-row-properties style:min-row-height="2.081cm"/>
    </style:style>
    <style:style style:name="Tabela1.J6.3" style:family="table-row">
      <style:table-row-properties style:min-row-height="2.261cm"/>
    </style:style>
    <style:style style:name="Tabela1.R6.1" style:family="table-column">
      <style:table-column-properties style:column-width="3.413cm" style:rel-column-width="13529*"/>
    </style:style>
    <style:style style:name="Tabela1.Y6.1" style:family="table-column">
      <style:table-column-properties style:column-width="3.889cm" style:rel-column-width="15416*"/>
    </style:style>
    <style:style style:name="Tabela1.7" style:family="table-row">
      <style:table-row-properties style:min-row-height="6.297cm"/>
    </style:style>
    <style:style style:name="Tabela1.A7.1" style:family="table-row">
      <style:table-row-properties style:min-row-height="2.099cm"/>
    </style:style>
    <style:style style:name="Tabela1.A7.3" style:family="table-row">
      <style:table-row-properties style:min-row-height="0.175cm"/>
    </style:style>
    <style:style style:name="Tabela1.A7.4" style:family="table-row">
      <style:table-row-properties style:min-row-height="3.115cm"/>
    </style:style>
    <style:style style:name="Tabela1.A7.5" style:family="table-row">
      <style:table-row-properties style:min-row-height="3.122cm"/>
    </style:style>
    <style:style style:name="Tabela1.A7.6" style:family="table-row">
      <style:table-row-properties style:min-row-height="3.096cm"/>
    </style:style>
    <style:style style:name="Tabela1.A7.7" style:family="table-row">
      <style:table-row-properties style:min-row-height="1.506cm"/>
    </style:style>
    <style:style style:name="Tabela1.D7.1" style:family="table-row">
      <style:table-row-properties style:min-row-height="4.974cm"/>
    </style:style>
    <style:style style:name="Tabela1.D7.2" style:family="table-row">
      <style:table-row-properties style:min-row-height="2.117cm"/>
    </style:style>
    <style:style style:name="Tabela1.D7.3" style:family="table-row">
      <style:table-row-properties style:min-row-height="2.937cm"/>
    </style:style>
    <style:style style:name="Tabela1.D7.4" style:family="table-row">
      <style:table-row-properties style:min-row-height="3.228cm"/>
    </style:style>
    <style:style style:name="Tabela1.D7.5" style:family="table-row">
      <style:table-row-properties style:min-row-height="6.191cm"/>
    </style:style>
    <style:style style:name="Tabela1.D7.6" style:family="table-row">
      <style:table-row-properties style:min-row-height="3.672cm"/>
    </style:style>
    <style:style style:name="Tabela1.J7.1" style:family="table-row">
      <style:table-row-properties style:min-row-height="5.001cm"/>
    </style:style>
    <style:style style:name="Tabela1.J7.3" style:family="table-row">
      <style:table-row-properties style:min-row-height="2.875cm"/>
    </style:style>
    <style:style style:name="Tabela1.J7.4" style:family="table-row">
      <style:table-row-properties style:min-row-height="3.334cm"/>
    </style:style>
    <style:style style:name="Tabela1.J7.5" style:family="table-row">
      <style:table-row-properties style:min-row-height="6.165cm"/>
    </style:style>
    <style:style style:name="Tabela1.J7.6" style:family="table-row">
      <style:table-row-properties style:min-row-height="3.501cm"/>
    </style:style>
    <style:style style:name="Tabela1.R7.3" style:family="table-row">
      <style:table-row-properties style:min-row-height="2.831cm"/>
    </style:style>
    <style:style style:name="Tabela1.R7.4" style:family="table-row">
      <style:table-row-properties style:min-row-height="3.325cm"/>
    </style:style>
    <style:style style:name="Tabela1.R7.7" style:family="table-row">
      <style:table-row-properties style:min-row-height="3.664cm"/>
    </style:style>
    <style:style style:name="Tabela1.A9.1" style:family="table-row">
      <style:table-row-properties style:min-row-height="5.433cm"/>
    </style:style>
    <style:style style:name="Tabela1.A9.1.1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ela1.A9.2" style:family="table-row">
      <style:table-row-properties style:min-row-height="2.769cm"/>
    </style:style>
    <style:style style:name="Tabela1.A9.1.2" style:family="table-cell">
      <style:table-cell-properties style:vertical-align="middle" fo:padding="0.123cm" fo:border-left="0.018cm solid #000000" fo:border-right="none" fo:border-top="none" fo:border-bottom="0.018cm solid #000000" style:writing-mode="lr-tb"/>
    </style:style>
    <style:style style:name="Tabela1.A9.3" style:family="table-row">
      <style:table-row-properties style:min-row-height="1.323cm"/>
    </style:style>
    <style:style style:name="Tabela1.A9.4" style:family="table-row">
      <style:table-row-properties style:min-row-height="2.011cm"/>
    </style:style>
    <style:style style:name="Tabela1.A9.5" style:family="table-row">
      <style:table-row-properties style:min-row-height="3.26cm"/>
    </style:style>
    <style:style style:name="Tabela1.A9.6" style:family="table-row">
      <style:table-row-properties style:min-row-height="2.605cm"/>
    </style:style>
    <style:style style:name="Tabela1.D9.1" style:family="table-row">
      <style:table-row-properties style:min-row-height="5.39cm"/>
    </style:style>
    <style:style style:name="Tabela1.D9.2" style:family="table-row">
      <style:table-row-properties style:min-row-height="2.812cm"/>
    </style:style>
    <style:style style:name="Tabela1.D9.3" style:family="table-row">
      <style:table-row-properties style:min-row-height="2.143cm"/>
    </style:style>
    <style:style style:name="Tabela1.D9.4" style:family="table-row">
      <style:table-row-properties style:min-row-height="2.672cm"/>
    </style:style>
    <style:style style:name="Tabela1.D9.5" style:family="table-row">
      <style:table-row-properties style:min-row-height="3.254cm"/>
    </style:style>
    <style:style style:name="Tabela1.D9.6" style:family="table-row">
      <style:table-row-properties style:min-row-height="3.598cm"/>
    </style:style>
    <style:style style:name="Tabela1.J9.1" style:family="table-row">
      <style:table-row-properties style:min-row-height="5.419cm"/>
    </style:style>
    <style:style style:name="Tabela1.J9.2" style:family="table-row">
      <style:table-row-properties style:min-row-height="2.746cm"/>
    </style:style>
    <style:style style:name="Tabela1.J9.3" style:family="table-row">
      <style:table-row-properties style:min-row-height="2.18cm"/>
    </style:style>
    <style:style style:name="Tabela1.J9.4" style:family="table-row">
      <style:table-row-properties style:min-row-height="2.723cm"/>
    </style:style>
    <style:style style:name="Tabela1.J9.5" style:family="table-row">
      <style:table-row-properties style:min-row-height="3.177cm"/>
    </style:style>
    <style:style style:name="Tabela1.Y9.1.1" style:family="table-cell">
      <style:table-cell-properties style:vertical-align="middle" fo:padding="0.123cm" fo:border="0.018cm solid #000000" style:writing-mode="lr-tb"/>
    </style:style>
    <style:style style:name="Tabela1.Y9.1.2" style:family="table-cell">
      <style:table-cell-properties style:vertical-align="middle" fo:padding="0.123cm" fo:border-left="0.018cm solid #000000" fo:border-right="0.018cm solid #000000" fo:border-top="none" fo:border-bottom="0.018cm solid #000000" style:writing-mode="lr-tb"/>
    </style:style>
    <style:style style:name="Tabela1.Y9.4" style:family="table-row">
      <style:table-row-properties style:min-row-height="2.699cm"/>
    </style:style>
    <style:style style:name="Tabela1.A10" style:family="table-cell">
      <style:table-cell-properties style:vertical-align="middle" fo:background-color="#d9d9d9" fo:padding="0.123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W10" style:family="table-cell">
      <style:table-cell-properties style:vertical-align="middle" fo:background-color="#d9d9d9" fo:padding="0.123cm" fo:border="0.018cm solid #000000" style:writing-mode="lr-tb">
        <style:background-image/>
      </style:table-cell-properties>
    </style:style>
    <style:style style:name="Tabela1.A1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A17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O1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23" style:family="table-row">
      <style:table-row-properties style:min-row-height="5.297cm"/>
    </style:style>
    <style:style style:name="Tabela1.A23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X23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25" style:family="table-row">
      <style:table-row-properties style:min-row-height="2.711cm"/>
    </style:style>
    <style:style style:name="Tabela1.Y27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A2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Y2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34" style:family="table-row">
      <style:table-row-properties style:min-row-height="0.686cm"/>
    </style:style>
    <style:style style:name="Tabela1.37" style:family="table-row">
      <style:table-row-properties style:min-row-height="0.781cm"/>
    </style:style>
    <style:style style:name="Tabela1.39" style:family="table-row">
      <style:table-row-properties style:min-row-height="2.364cm"/>
    </style:style>
    <style:style style:name="Tabela1.42" style:family="table-row">
      <style:table-row-properties style:min-row-height="0.778cm"/>
    </style:style>
    <style:style style:name="P1" style:family="paragraph" style:parent-style-name="Standard">
      <style:paragraph-properties fo:text-align="center" style:justify-single-word="false"/>
      <style:text-properties fo:text-transform="uppercase" style:use-window-font-color="true" style:font-name="Arial" fo:font-size="11pt" fo:language="pl" fo:country="PL" fo:font-weight="bold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fo:text-transform="uppercase" style:use-window-font-color="true" style:font-name="Arial" fo:font-size="11pt" fo:language="pl" fo:country="PL" fo:font-weight="bold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fo:text-transform="uppercase" style:use-window-font-color="true" style:font-name="Arial" fo:font-size="11pt" fo:language="pl" fo:country="PL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fo:text-transform="uppercase"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text-transform="uppercase" style:use-window-font-color="true" style:text-position="super 58%" style:font-name="Arial" fo:font-size="11pt" fo:language="pl" fo:country="PL" fo:font-weight="bold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text-autospace="none" style:snap-to-layout-grid="false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style:use-window-font-color="true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font-name="Arial" fo:font-size="12pt" fo:language="pl" fo:country="PL" fo:font-weight="normal" style:font-name-asian="Times New Roman" style:font-size-asian="12pt" style:language-asian="pl" style:country-asian="PL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2pt" fo:language="pl" fo:country="PL" fo:font-weight="normal" style:font-name-asian="Times New Roman" style:font-size-asian="12pt" style:language-asian="pl" style:country-asian="PL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1pt" fo:language="pl" fo:country="PL" fo:font-weight="bold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P20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1pt" fo:language="pl" fo:country="PL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P21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font-name="Arial" fo:font-size="11pt" fo:language="pl" fo:country="PL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pl" fo:country="PL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1pt" fo:language="pl" fo:country="PL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P24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style:font-name="Arial" fo:font-size="11pt" fo:language="pl" fo:country="PL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P25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font-name="Arial" fo:font-size="9pt" fo:language="pl" fo:country="PL" style:font-name-asian="Times New Roman" style:font-size-asian="9pt" style:language-asian="pl" style:country-asian="PL" style:font-name-complex="Arial" style:font-size-complex="9pt" style:language-complex="ar" style:country-complex="SA"/>
    </style:style>
    <style:style style:name="P26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style:text-position="super 58%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28" style:family="paragraph" style:parent-style-name="Standard">
      <style:paragraph-properties style:snap-to-layout-grid="false"/>
      <style:text-properties style:use-window-font-color="true" style:text-position="-12% 100%" style:font-name="Arial" fo:font-size="11pt" fo:language="pl" fo:country="PL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P29" style:family="paragraph" style:parent-style-name="Standard">
      <style:text-properties style:use-window-font-color="true" style:text-position="-16% 100%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style:text-position="-16% 100%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31" style:family="paragraph" style:parent-style-name="Standard">
      <style:paragraph-properties fo:text-align="justify" style:justify-single-word="false" style:text-autospace="none" style:snap-to-layout-grid="false"/>
    </style:style>
    <style:style style:name="P32" style:family="paragraph" style:parent-style-name="Standard">
      <style:paragraph-properties fo:text-align="justify" style:justify-single-word="false" style:snap-to-layout-grid="false"/>
    </style:style>
    <style:style style:name="P33" style:family="paragraph" style:parent-style-name="Footnote">
      <style:paragraph-properties style:text-autospace="none"/>
      <style:text-properties style:use-window-font-color="true" style:font-name="Arial" fo:font-size="11pt" fo:language="pl" fo:country="PL" style:font-name-asian="Calibri" style:font-size-asian="11pt" style:language-asian="pl" style:country-asian="PL" style:font-name-complex="Arial" style:font-size-complex="11pt" style:language-complex="ar" style:country-complex="SA"/>
    </style:style>
    <style:style style:name="P34" style:family="paragraph" style:parent-style-name="Footnote">
      <style:paragraph-properties style:text-autospace="none" style:snap-to-layout-grid="false"/>
      <style:text-properties style:use-window-font-color="true" style:font-name="Arial" fo:font-size="11pt" fo:language="pl" fo:country="PL" style:font-name-asian="Calibri" style:font-size-asian="11pt" style:language-asian="pl" style:country-asian="PL" style:font-name-complex="Arial" style:font-size-complex="11pt" style:language-complex="ar" style:country-complex="SA"/>
    </style:style>
    <style:style style:name="P35" style:family="paragraph" style:parent-style-name="Footnote">
      <style:paragraph-properties style:text-autospace="none"/>
      <style:text-properties style:use-window-font-color="true" style:text-position="-25% 100%" style:font-name="Arial" fo:font-size="11pt" fo:language="pl" fo:country="PL" style:font-name-asian="Calibri" style:font-size-asian="11pt" style:language-asian="pl" style:country-asian="PL" style:font-name-complex="Arial" style:font-size-complex="11pt" style:language-complex="ar" style:country-complex="SA"/>
    </style:style>
    <style:style style:name="P36" style:family="paragraph" style:parent-style-name="Footnote">
      <style:paragraph-properties style:text-autospace="none" style:snap-to-layout-grid="false"/>
    </style:style>
    <style:style style:name="P37" style:family="paragraph" style:parent-style-name="Akapit_20_z_20_listą1">
      <style:paragraph-properties fo:margin-left="1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.54cm" style:type="right"/>
        </style:tab-stops>
      </style:paragraph-properties>
      <style:text-properties style:use-window-font-color="true" style:font-name="Arial" fo:font-size="10pt" fo:language="pl" fo:country="PL" style:font-name-asian="Calibri" style:font-size-asian="10pt" style:language-asian="pl" style:country-asian="PL" style:font-name-complex="Arial" style:font-size-complex="10pt" style:language-complex="ar" style:country-complex="SA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use-window-font-color="true" style:font-name="Arial" fo:font-size="11pt" fo:language="pl" fo:country="PL" fo:font-weight="bold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use-window-font-color="true" style:text-position="-16% 100%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40" style:family="paragraph" style:parent-style-name="Standard" style:list-style-name="WW8Num2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</style:style>
    <style:style style:name="P41" style:family="paragraph" style:parent-style-name="Standard" style:list-style-name="WW8Num2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fo:text-transform="uppercase" style:use-window-font-color="true" style:font-name="Arial" fo:font-size="11pt" fo:language="pl" fo:country="PL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P42" style:family="paragraph" style:parent-style-name="Akapit_20_z_20_listą1" style:list-style-name="WW8Num3">
      <style:paragraph-properties fo:margin-left="-0.635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style:font-name-asian="Calibri" style:font-size-asian="10pt" style:language-asian="pl" style:country-asian="PL" style:font-name-complex="Arial" style:font-size-complex="10pt" style:language-complex="ar" style:country-complex="SA"/>
    </style:style>
    <style:style style:name="P43" style:family="paragraph" style:parent-style-name="Akapit_20_z_20_listą" style:list-style-name="WW8Num1">
      <style:paragraph-properties fo:margin-left="0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bold" style:font-name-asian="Calibri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P44" style:family="paragraph" style:parent-style-name="Akapit_20_z_20_listą" style:list-style-name="WW8Num3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  <style:tab-stop style:position="1.635cm"/>
        </style:tab-stops>
      </style:paragraph-properties>
      <style:text-properties style:use-window-font-color="true" style:font-name="Arial" fo:font-size="10pt" fo:language="pl" fo:country="PL" style:font-name-asian="Calibri" style:font-size-asian="10pt" style:language-asian="pl" style:country-asian="PL" style:font-name-complex="Arial" style:font-size-complex="10pt" style:language-complex="ar" style:country-complex="SA"/>
    </style:style>
    <style:style style:name="T1" style:family="text">
      <style:text-properties style:use-window-font-color="true" style:font-name="Arial" fo:font-size="11pt" fo:language="pl" fo:country="PL" fo:font-weight="bold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style:use-window-font-color="true" style:font-name="Arial" fo:font-size="11pt" fo:language="pl" fo:country="PL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3" style:family="text">
      <style:text-properties style:use-window-font-color="true" style:text-position="super 58%" style:font-name="Arial" fo:font-size="11pt" fo:language="pl" fo:country="PL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4" style:family="text">
      <style:text-properties style:use-window-font-color="true" style:text-position="super 58%" style:font-name="Arial" fo:font-size="11pt" fo:language="pl" fo:country="PL" style:font-name-asian="Calibri" style:font-size-asian="11pt" style:language-asian="pl" style:country-asian="PL" style:font-name-complex="Arial" style:font-size-complex="11pt" style:language-complex="ar" style:country-complex="SA"/>
    </style:style>
    <style:style style:name="T5" style:family="text">
      <style:text-properties style:use-window-font-color="true" style:text-position="-12% 100%" style:font-name="Arial" fo:font-size="11pt" fo:language="pl" fo:country="PL" style:font-name-asian="Calibri" style:font-size-asian="11pt" style:language-asian="pl" style:country-asian="PL" style:font-name-complex="Arial" style:font-size-complex="11pt" style:language-complex="ar" style:country-complex="SA"/>
    </style:style>
    <style:style style:name="T6" style:family="text">
      <style:text-properties style:use-window-font-color="true" style:text-position="-12% 100%" style:font-name="Arial" fo:font-size="11pt" fo:language="pl" fo:country="PL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7" style:family="text">
      <style:text-properties style:use-window-font-color="true" style:text-position="-25% 100%" style:font-name="Arial" fo:font-size="11pt" fo:language="pl" fo:country="PL" style:font-name-asian="Calibri" style:font-size-asian="11pt" style:language-asian="pl" style:country-asian="PL" style:font-name-complex="Arial" style:font-size-complex="11pt" style:language-complex="ar" style:country-complex="SA"/>
    </style:style>
    <style:style style:name="T8" style:family="text">
      <style:text-properties style:use-window-font-color="true" style:text-position="-18% 100%" style:font-name="Arial" fo:font-size="11pt" fo:language="pl" fo:country="PL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9" style:family="text">
      <style:text-properties fo:text-transform="uppercase" style:use-window-font-color="true" style:font-name="Arial" fo:font-size="11pt" fo:language="pl" fo:country="PL" fo:font-weight="bold" style:font-name-asian="Times New Roman" style:font-size-asian="11pt" style:language-asian="pl" style:country-asian="PL" style:font-weight-asian="bold" style:font-name-complex="Arial" style:font-size-complex="11pt" style:language-complex="ar" style:country-complex="SA"/>
    </style:style>
    <style:style style:name="T10" style:family="text">
      <style:text-properties fo:text-transform="uppercase" style:use-window-font-color="true" style:font-name="Arial" fo:font-size="11pt" fo:language="pl" fo:country="PL" fo:font-weight="bold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11" style:family="text">
      <style:text-properties fo:text-transform="uppercase" style:use-window-font-color="true" style:font-name="Arial" fo:font-size="11pt" fo:language="pl" fo:country="PL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12" style:family="text">
      <style:text-properties fo:text-transform="uppercase" style:use-window-font-color="true" style:text-position="super 58%" style:font-name="Arial" fo:font-size="11pt" fo:language="pl" fo:country="PL" fo:font-weight="bold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13" style:family="text">
      <style:text-properties style:text-position="super 58%"/>
    </style:style>
    <style:style style:name="T14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sprawozdanie WÓJTA Gminy Jasionówka <text:s/>z realizacji zadań z zakresu gospodarOWANIA odpadami komunalnymi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 table:number-columns-repeated="2"/>
        <table:table-column table:style-name="Tabela1.L"/>
        <table:table-column table:style-name="Tabela1.H"/>
        <table:table-column table:style-name="Tabela1.N"/>
        <table:table-column table:style-name="Tabela1.O"/>
        <table:table-column table:style-name="Tabela1.F"/>
        <table:table-column table:style-name="Tabela1.Q"/>
        <table:table-column table:style-name="Tabela1.R"/>
        <table:table-column table:style-name="Tabela1.S"/>
        <table:table-column table:style-name="Tabela1.G"/>
        <table:table-column table:style-name="Tabela1.U"/>
        <table:table-column table:style-name="Tabela1.V"/>
        <table:table-column table:style-name="Tabela1.W"/>
        <table:table-column table:style-name="Tabela1.X"/>
        <table:table-column table:style-name="Tabela1.Y"/>
        <table:table-column table:style-name="Tabela1.Z"/>
        <table:table-row>
          <table:table-cell table:style-name="Tabela1.A1" table:number-columns-spanned="15" office:value-type="string">
            <text:p text:style-name="P6"><text:span text:style-name="T1">SPRAWOZDANIE </text:span><text:span text:style-name="T9">WÓJTA,</text:span><text:span text:style-name="T10"> z realizacji zadań z zakresu gospodarowania odpadami komunalnymi</text:span></text:p>
            <text:p text:style-name="P1">za 2014 r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" table:number-columns-spanned="11" office:value-type="string">
            <text:p text:style-name="P10"><text:span text:style-name="T10">Adresat</text:span><text:span text:style-name="T12">1)</text:span></text:p>
            <text:list xml:id="list8077499464095986436" text:style-name="WW8Num2">
              <text:list-item>
                <text:p text:style-name="P40"><text:span text:style-name="T11">marszałek województwa</text:span><text:span text:style-name="T2"> <text:s/>PODLASKIEGO</text:span></text:p>
              </text:list-item>
              <text:list-item>
                <text:p text:style-name="P41">PODLASKI WOJEWÓDZKI inspektor ochrony środowiska </text:p>
              </text:list-item>
            </text:list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6" office:value-type="string">
            <text:p text:style-name="P18">I. NAZWA GMINY (MIAS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6" office:value-type="string">
            <text:p text:style-name="P12">URZĄD GMINY JASIONÓW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26" office:value-type="string">
            <text:p text:style-name="P2"/>
            <text:p text:style-name="P2">II. Informacja o masie poszczegÓlnych rodzajów odebranych <text:line-break/>Z OBSZARU GMINY odpadów komunalnych<text:span text:style-name="T13">2) </text:span>Oraz sposobie ich zagospodarowania<text:span text:style-name="T13">3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5" table:number-columns-spanned="3" office:value-type="string">
            <text:p text:style-name="P21"/>
            <text:p text:style-name="P21">Nazwa i adres instalacji, <text:line-break/>do której zostały przekazane odpady komunalne </text:p>
            <text:p text:style-name="P21"/>
          </table:table-cell>
          <table:covered-table-cell/>
          <table:covered-table-cell/>
          <table:table-cell table:style-name="Tabela1.A5" table:number-columns-spanned="6" office:value-type="string">
            <text:p text:style-name="P7"><text:span text:style-name="T2">Kod odebranych odpadów komunalnych</text:span><text:span text:style-name="T3">4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8" office:value-type="string">
            <text:p text:style-name="P7"><text:span text:style-name="T2">Rodzaj odebranych odpadów komunalnych</text:span><text:span text:style-name="T3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7" office:value-type="string">
            <text:p text:style-name="P7"><text:span text:style-name="T2">Masa odebranych odpadów komunalnych</text:span><text:span text:style-name="T3">5)</text:span></text:p>
            <text:p text:style-name="P20"><text:s/>[Mg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7"><text:span text:style-name="T2">Sposób zagospodarowania</text:span><text:span text:style-name="T3">6)</text:span><text:span text:style-name="T2"> odebranych odpadów komunalnych </text:span></text:p>
          </table:table-cell>
          <table:covered-table-cell/>
        </table:table-row>
        <table:table-row>
          <table:table-cell table:number-columns-spanned="3">
            <table:table table:is-sub-table="true">
              <table:table-column table:style-name="Tabela1.A6.1"/>
              <table:table-row table:style-name="Tabela1.A6.1">
                <table:table-cell table:style-name="Tabela1.A6.1.1" office:value-type="string">
                  <text:p text:style-name="P14"><text:span text:style-name="T14">Zakład UtylizacjiOdpadów Komunalnych w Hryniewiczach. Przedsiębiorstwo Usługowo Handlowo Produkcyjn”LECH” Sp. z o.o. ul. Kombatantów 4, 15-110 Białystok <text:s text:c="3"/>I </text:span><text:s/>kwartał</text:p>
                </table:table-cell>
              </table:table-row>
              <table:table-row table:style-name="Tabela1.A6.2">
                <table:table-cell table:style-name="Tabela1.A6.1.1" office:value-type="string">
                  <text:p text:style-name="P25">IMP Polowat Sp. z o.o. ul. Konwaliowa 96 43-346 Bielsko Biała. I kwartał</text:p>
                </table:table-cell>
              </table:table-row>
              <table:table-row table:style-name="Tabela1.A6.3">
                <table:table-cell table:style-name="Tabela1.A6.1.1" office:value-type="string">
                  <text:p text:style-name="P25">Krynicki Recykling S.A. Iwaszkiewicza 48/23, 10-089 Olsztyn. Huta szkła Kazimierz Dziubak, Żeromskiego 33,08-400 Garwolin , <text:s text:c="10"/>I kwartał</text:p>
                </table:table-cell>
              </table:table-row>
            </table:table>
          </table:table-cell>
          <table:covered-table-cell/>
          <table:covered-table-cell/>
          <table:table-cell table:number-columns-spanned="6">
            <table:table table:is-sub-table="true">
              <table:table-column table:style-name="Tabela1.D6.1"/>
              <table:table-row table:style-name="Tabela1.D6.1">
                <table:table-cell table:style-name="Tabela1.A6.1.1" office:value-type="string">
                  <text:p text:style-name="P14">20 03 01</text:p>
                  <text:p text:style-name="P14">19 12 12</text:p>
                </table:table-cell>
              </table:table-row>
              <table:table-row table:style-name="Tabela1.D6.2">
                <table:table-cell table:style-name="Tabela1.A6.1.1" office:value-type="string">
                  <text:p text:style-name="P14">15 01 02</text:p>
                </table:table-cell>
              </table:table-row>
              <table:table-row table:style-name="Tabela1.D6.3">
                <table:table-cell table:style-name="Tabela1.A6.1.1" office:value-type="string">
                  <text:p text:style-name="P14">15 01 07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8">
            <table:table table:is-sub-table="true">
              <table:table-column table:style-name="Tabela1.J6.1"/>
              <table:table-row table:style-name="Tabela1.J6.1">
                <table:table-cell table:style-name="Tabela1.A6.1.1" office:value-type="string">
                  <text:p text:style-name="P26">Niesegregowane zmieszane odpady komunalne</text:p>
                </table:table-cell>
              </table:table-row>
              <table:table-row table:style-name="Tabela1.J6.2">
                <table:table-cell table:style-name="Tabela1.A6.1.1" office:value-type="string">
                  <text:p text:style-name="P26">Opakowania z tworzyw sztucznych</text:p>
                </table:table-cell>
              </table:table-row>
              <table:table-row table:style-name="Tabela1.J6.3">
                <table:table-cell table:style-name="Tabela1.A6.1.1" office:value-type="string">
                  <text:p text:style-name="P26">Opakowania ze szkła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7">
            <table:table table:is-sub-table="true">
              <table:table-column table:style-name="Tabela1.R6.1"/>
              <table:table-row table:style-name="Tabela1.D6.1">
                <table:table-cell table:style-name="Tabela1.A6.1.1" office:value-type="string">
                  <text:p text:style-name="P14">44,1</text:p>
                </table:table-cell>
              </table:table-row>
              <table:table-row table:style-name="Tabela1.D6.2">
                <table:table-cell table:style-name="Tabela1.A6.1.1" office:value-type="string">
                  <text:p text:style-name="P14">2,1</text:p>
                </table:table-cell>
              </table:table-row>
              <table:table-row table:style-name="Tabela1.D6.3">
                <table:table-cell table:style-name="Tabela1.A6.1.1" office:value-type="string">
                  <text:p text:style-name="P14">2,7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>
            <table:table table:is-sub-table="true">
              <table:table-column table:style-name="Tabela1.Y6.1"/>
              <table:table-row table:style-name="Tabela1.D6.1">
                <table:table-cell table:style-name="Tabela1.A3" office:value-type="string">
                  <text:p text:style-name="P14">R12- 22,5</text:p>
                  <text:p text:style-name="P14">D5 - 21,6</text:p>
                </table:table-cell>
              </table:table-row>
              <table:table-row table:style-name="Tabela1.D6.2">
                <table:table-cell table:style-name="Tabela1.A3" office:value-type="string">
                  <text:p text:style-name="P14">R3</text:p>
                </table:table-cell>
              </table:table-row>
              <table:table-row table:style-name="Tabela1.D6.3">
                <table:table-cell table:style-name="Tabela1.A3" office:value-type="string">
                  <text:p text:style-name="P14">R5</text:p>
                </table:table-cell>
              </table:table-row>
            </table:table>
          </table:table-cell>
          <table:covered-table-cell/>
        </table:table-row>
        <text:soft-page-break/>
        <table:table-row table:style-name="Tabela1.7">
          <table:table-cell table:number-columns-spanned="3">
            <table:table table:is-sub-table="true">
              <table:table-column table:style-name="Tabela1.A6.1"/>
              <table:table-row table:style-name="Tabela1.A7.1">
                <table:table-cell table:style-name="Tabela1.A6.1.1" office:value-type="string">
                  <text:p text:style-name="P14"><text:span text:style-name="T14">Zakład Utylizacji Odpadów Komunalnych w Hryniewiczach. Przedsiębiorstwo Usługowo Handlowo Produkcyjn”LECH” Sp. z o.o. ul. Kombatantów 4, 15-110 Białystok <text:s text:c="3"/>II </text:span><text:s/>kwartał</text:p>
                </table:table-cell>
              </table:table-row>
              <table:table-row table:style-name="Tabela1.A7.1">
                <table:table-cell table:style-name="Tabela1.A6.1.1" office:value-type="string">
                  <text:p text:style-name="P25">PRT Radomsko Sp.z o.o. ul. Krasickiego 63/7197-500 Radomsko. II Kwartał</text:p>
                </table:table-cell>
              </table:table-row>
              <table:table-row table:style-name="Tabela1.A7.3">
                <table:table-cell table:style-name="Tabela1.A6.1.1" office:value-type="string">
                  <text:p text:style-name="P25">Krynicki Recykling S.A. Iwaszkiewicza 48/23, 10-089 Olsztyn.Huta szkła Kazimierz Dziubak, Żeromskiego 33,08-400 Garwolin , <text:s text:c="10"/>II kwartał</text:p>
                </table:table-cell>
              </table:table-row>
              <table:table-row table:style-name="Tabela1.A7.4">
                <table:table-cell table:style-name="Tabela1.A6.1.1" office:value-type="string">
                  <text:p text:style-name="P25">ZUOOK Hryniewicze15-061 Juchnowiec Kościelny II kw</text:p>
                </table:table-cell>
              </table:table-row>
              <table:table-row table:style-name="Tabela1.A7.5">
                <table:table-cell table:style-name="Tabela1.A6.1.1" office:value-type="string">
                  <text:p text:style-name="P25">Remodis Elektrorecykling Sp. z o.o. Ul. Pryncypialna 132/134, 93-373 Łódź. II kw</text:p>
                </table:table-cell>
              </table:table-row>
              <table:table-row table:style-name="Tabela1.A7.6">
                <table:table-cell table:style-name="Tabela1.A6.1.1" office:value-type="string">
                  <text:p text:style-name="P25">Remodis Elektrorecykling Sp. z o.o. Ul. Ekologiczna </text:p>
                  <text:p text:style-name="P25">05-870 Błonie. II kw</text:p>
                </table:table-cell>
              </table:table-row>
              <table:table-row table:style-name="Tabela1.A7.7">
                <table:table-cell table:style-name="Tabela1.A6.1.1" office:value-type="string">
                  <text:p text:style-name="P25">ZUOOK Hryniewicze15-061 Juchnowiec Kościelny II kw</text:p>
                </table:table-cell>
              </table:table-row>
            </table:table>
          </table:table-cell>
          <table:covered-table-cell/>
          <table:covered-table-cell/>
          <table:table-cell table:number-columns-spanned="6">
            <table:table table:is-sub-table="true">
              <table:table-column table:style-name="Tabela1.D6.1"/>
              <table:table-row table:style-name="Tabela1.D7.1">
                <table:table-cell table:style-name="Tabela1.A6.1.1" office:value-type="string">
                  <text:p text:style-name="P14">20 03 01</text:p>
                  <text:p text:style-name="P14">19 12 12</text:p>
                </table:table-cell>
              </table:table-row>
              <table:table-row table:style-name="Tabela1.D7.2">
                <table:table-cell table:style-name="Tabela1.A6.1.1" office:value-type="string">
                  <text:p text:style-name="P14">15 01 02</text:p>
                </table:table-cell>
              </table:table-row>
              <table:table-row table:style-name="Tabela1.D7.3">
                <table:table-cell table:style-name="Tabela1.A6.1.1" office:value-type="string">
                  <text:p text:style-name="P14">15 01 07</text:p>
                </table:table-cell>
              </table:table-row>
              <table:table-row table:style-name="Tabela1.D7.4">
                <table:table-cell table:style-name="Tabela1.A6.1.1" office:value-type="string">
                  <text:p text:style-name="P14">17 09 04</text:p>
                </table:table-cell>
              </table:table-row>
              <table:table-row table:style-name="Tabela1.D7.5">
                <table:table-cell table:style-name="Tabela1.A6.1.1" office:value-type="string">
                  <text:p text:style-name="P14">20 01 35</text:p>
                </table:table-cell>
              </table:table-row>
              <table:table-row table:style-name="Tabela1.D7.6">
                <table:table-cell table:style-name="Tabela1.A6.1.1" office:value-type="string">
                  <text:p text:style-name="P14">20 03 07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8">
            <table:table table:is-sub-table="true">
              <table:table-column table:style-name="Tabela1.J6.1"/>
              <table:table-row table:style-name="Tabela1.J7.1">
                <table:table-cell table:style-name="Tabela1.A6.1.1" office:value-type="string">
                  <text:p text:style-name="P26">Niesegregowane zmieszane odpady komunalne</text:p>
                </table:table-cell>
              </table:table-row>
              <table:table-row table:style-name="Tabela1.A7.1">
                <table:table-cell table:style-name="Tabela1.A6.1.1" office:value-type="string">
                  <text:p text:style-name="P26">Opakowania z tworzyw sztucznych</text:p>
                </table:table-cell>
              </table:table-row>
              <table:table-row table:style-name="Tabela1.J7.3">
                <table:table-cell table:style-name="Tabela1.A6.1.1" office:value-type="string">
                  <text:p text:style-name="P26">Opakowania ze szkła</text:p>
                </table:table-cell>
              </table:table-row>
              <table:table-row table:style-name="Tabela1.J7.4">
                <table:table-cell table:style-name="Tabela1.A6.1.1" office:value-type="string">
                  <text:p text:style-name="P26">Zmieszane odpady z budowy , remontów i demontażu inne niż wymienione w 17 09 01, 17 09 02 17 09 03</text:p>
                </table:table-cell>
              </table:table-row>
              <table:table-row table:style-name="Tabela1.J7.5">
                <table:table-cell table:style-name="Tabela1.A6.1.1" office:value-type="string">
                  <text:p text:style-name="P26">Zużyte urządzenia elektryczne i elektroniczne inne niż wymienione w 20 01 21 i 20 01 23 <text:s/>zawierające niebezpieczne składniki</text:p>
                </table:table-cell>
              </table:table-row>
              <table:table-row table:style-name="Tabela1.J7.6">
                <table:table-cell table:style-name="Tabela1.A6.1.1" office:value-type="string">
                  <text:p text:style-name="P26">Odpady wielkogabarytowe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7">
            <table:table table:is-sub-table="true">
              <table:table-column table:style-name="Tabela1.R6.1"/>
              <table:table-row table:style-name="Tabela1.J7.1">
                <table:table-cell table:style-name="Tabela1.A6.1.1" office:value-type="string">
                  <text:p text:style-name="P14">67,0</text:p>
                </table:table-cell>
              </table:table-row>
              <table:table-row table:style-name="Tabela1.A7.1">
                <table:table-cell table:style-name="Tabela1.A6.1.1" office:value-type="string">
                  <text:p text:style-name="P14">1,9</text:p>
                </table:table-cell>
              </table:table-row>
              <table:table-row table:style-name="Tabela1.R7.3">
                <table:table-cell table:style-name="Tabela1.A6.1.1" office:value-type="string">
                  <text:p text:style-name="P14">3,9</text:p>
                </table:table-cell>
              </table:table-row>
              <table:table-row table:style-name="Tabela1.R7.4">
                <table:table-cell table:style-name="Tabela1.A6.1.1" office:value-type="string">
                  <text:p text:style-name="P14">0,2</text:p>
                </table:table-cell>
              </table:table-row>
              <table:table-row table:style-name="Tabela1.A7.6">
                <table:table-cell table:style-name="Tabela1.A6.1.1" office:value-type="string">
                  <text:p text:style-name="P14">0,1</text:p>
                </table:table-cell>
              </table:table-row>
              <table:table-row table:style-name="Tabela1.A7.6">
                <table:table-cell table:style-name="Tabela1.A6.1.1" office:value-type="string">
                  <text:p text:style-name="P14">0,1</text:p>
                </table:table-cell>
              </table:table-row>
              <table:table-row table:style-name="Tabela1.R7.7">
                <table:table-cell table:style-name="Tabela1.A6.1.1" office:value-type="string">
                  <text:p text:style-name="P14">0,3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>
            <table:table table:is-sub-table="true">
              <table:table-column table:style-name="Tabela1.Y6.1"/>
              <table:table-row table:style-name="Tabela1.J7.1">
                <table:table-cell table:style-name="Tabela1.A3" office:value-type="string">
                  <text:p text:style-name="P14">R12-33,0</text:p>
                  <text:p text:style-name="P14"><text:s/>D5-34,0</text:p>
                </table:table-cell>
              </table:table-row>
              <table:table-row table:style-name="Tabela1.A7.1">
                <table:table-cell table:style-name="Tabela1.A3" office:value-type="string">
                  <text:p text:style-name="P14">R3</text:p>
                </table:table-cell>
              </table:table-row>
              <table:table-row table:style-name="Tabela1.R7.3">
                <table:table-cell table:style-name="Tabela1.A3" office:value-type="string">
                  <text:p text:style-name="P14">R5</text:p>
                </table:table-cell>
              </table:table-row>
              <table:table-row table:style-name="Tabela1.R7.4">
                <table:table-cell table:style-name="Tabela1.A3" office:value-type="string">
                  <text:p text:style-name="P14">D5</text:p>
                </table:table-cell>
              </table:table-row>
              <table:table-row table:style-name="Tabela1.A7.6">
                <table:table-cell table:style-name="Tabela1.A3" office:value-type="string">
                  <text:p text:style-name="P14">R12</text:p>
                </table:table-cell>
              </table:table-row>
              <table:table-row table:style-name="Tabela1.A7.6">
                <table:table-cell table:style-name="Tabela1.A3" office:value-type="string">
                  <text:p text:style-name="P14">R12</text:p>
                </table:table-cell>
              </table:table-row>
              <table:table-row table:style-name="Tabela1.R7.7">
                <table:table-cell table:style-name="Tabela1.A3" office:value-type="string">
                  <text:p text:style-name="P14">R12</text:p>
                </table:table-cell>
              </table:table-row>
            </table:table>
          </table:table-cell>
          <table:covered-table-cell/>
        </table:table-row>
        <table:table-row>
          <table:table-cell table:style-name="Tabela1.A6.1.1" table:number-columns-spanned="3" office:value-type="string">
            <text:p text:style-name="P26">ZUOK Hryniewicze Hryniewicze <text:s text:c="6"/>15-061 Hryniewicze <text:s text:c="9"/>III kwartał</text:p>
          </table:table-cell>
          <table:covered-table-cell/>
          <table:covered-table-cell/>
          <table:table-cell table:style-name="Tabela1.A6.1.1" table:number-columns-spanned="6" office:value-type="string">
            <text:p text:style-name="P14">20 03 01 <text:s text:c="5"/>19 12 1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.1.1" table:number-columns-spanned="8" office:value-type="string">
            <text:p text:style-name="P26">Niesegregowane zmieszane odpady komuna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.1.1" table:number-columns-spanned="7" office:value-type="string">
            <text:p text:style-name="P14">63,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string">
            <text:p text:style-name="P14">R12-32,1</text:p>
            <text:p text:style-name="P14"><text:s/>D5-30,9</text:p>
          </table:table-cell>
          <table:covered-table-cell/>
        </table:table-row>
        <text:soft-page-break/>
        <table:table-row>
          <table:table-cell table:number-columns-spanned="3">
            <table:table table:is-sub-table="true">
              <table:table-column table:style-name="Tabela1.A6.1"/>
              <table:table-row table:style-name="Tabela1.A9.1">
                <table:table-cell table:style-name="Tabela1.A9.1.1" office:value-type="string">
                  <text:p text:style-name="P25"><text:s/>IMP Polowat Sp. z o,o. Konwaliowa 96, 43-346 Bielsko Biała. III Kwartał</text:p>
                  <text:p text:style-name="P25">(dokonano poprawki dn. 29.06.2015 r. - wykreślono Stra Eno Poland)</text:p>
                </table:table-cell>
              </table:table-row>
              <table:table-row table:style-name="Tabela1.A9.2">
                <table:table-cell table:style-name="Tabela1.A9.1.2" office:value-type="string">
                  <text:p text:style-name="P25">Krynicki Recykling S.A. Iwaszkiewicza 48/23, 10-089 Olsztyn. <text:s/>Huta szkła Kazimierz Dziubak, Żeromskiego 33,08-400 Garwolin III Kw</text:p>
                </table:table-cell>
              </table:table-row>
              <table:table-row table:style-name="Tabela1.A9.3">
                <table:table-cell table:style-name="Tabela1.A9.1.2" office:value-type="string">
                  <text:p text:style-name="P25">MPO Sp. z.o.o.,</text:p>
                  <text:p text:style-name="P25">ul.42 Pułku</text:p>
                  <text:p text:style-name="P25">Piechoty 48, </text:p>
                  <text:p text:style-name="P25">15-950 Białystok. </text:p>
                  <text:p text:style-name="P25">III Kw</text:p>
                </table:table-cell>
              </table:table-row>
              <table:table-row table:style-name="Tabela1.A9.4">
                <table:table-cell table:style-name="Tabela1.A9.1.2" office:value-type="string">
                  <text:p text:style-name="P26">ZUOK Hryniewicze Hryniewicze <text:s text:c="6"/>15-061 Hryniewicze <text:s text:c="9"/>IV kwartał</text:p>
                </table:table-cell>
              </table:table-row>
              <table:table-row table:style-name="Tabela1.A9.5">
                <table:table-cell table:style-name="Tabela1.A9.1.2" office:value-type="string">
                  <text:p text:style-name="P25">IMP Polowat Sp. z o,o. Konwaliowa 96, 43-346 Bielsko Biała. IV Kwartał</text:p>
                </table:table-cell>
              </table:table-row>
              <table:table-row table:style-name="Tabela1.A9.6">
                <table:table-cell table:style-name="Tabela1.A9.1.2" office:value-type="string">
                  <text:p text:style-name="P25">Krynicki Recykling S.A. Iwaszkiewicza 48/23, 10-089 Olsztyn. Rhenus Recykling Polska Sp. z o.o. ul. Pańska 73 00-835 Warszawa <text:s/>IV Kwartał</text:p>
                </table:table-cell>
              </table:table-row>
              <table:table-row table:style-name="Tabela1.A9.6">
                <table:table-cell table:style-name="Tabela1.A9.1.2" office:value-type="string">
                  <text:p text:style-name="P25">MPO Sp. z.o.o.,</text:p>
                  <text:p text:style-name="P25">ul.42 Pułku</text:p>
                  <text:p text:style-name="P25">Piechoty 48, </text:p>
                  <text:p text:style-name="P25">15-950 Białystok. </text:p>
                  <text:p text:style-name="P25">IV Kw</text:p>
                </table:table-cell>
              </table:table-row>
            </table:table>
          </table:table-cell>
          <table:covered-table-cell/>
          <table:covered-table-cell/>
          <table:table-cell table:number-columns-spanned="6">
            <table:table table:is-sub-table="true">
              <table:table-column table:style-name="Tabela1.D6.1"/>
              <table:table-row table:style-name="Tabela1.D9.1">
                <table:table-cell table:style-name="Tabela1.A9.1.1" office:value-type="string">
                  <text:p text:style-name="P14">15 01 02</text:p>
                </table:table-cell>
              </table:table-row>
              <table:table-row table:style-name="Tabela1.D9.2">
                <table:table-cell table:style-name="Tabela1.A9.1.2" office:value-type="string">
                  <text:p text:style-name="P14">15 01 07</text:p>
                </table:table-cell>
              </table:table-row>
              <table:table-row table:style-name="Tabela1.D9.3">
                <table:table-cell table:style-name="Tabela1.A9.1.2" office:value-type="string">
                  <text:p text:style-name="P14">20 03 07</text:p>
                </table:table-cell>
              </table:table-row>
              <table:table-row table:style-name="Tabela1.D9.4">
                <table:table-cell table:style-name="Tabela1.A9.1.2" office:value-type="string">
                  <text:p text:style-name="P14">20 03 01 <text:s text:c="5"/>19 12 12</text:p>
                </table:table-cell>
              </table:table-row>
              <table:table-row table:style-name="Tabela1.D9.5">
                <table:table-cell table:style-name="Tabela1.A9.1.2" office:value-type="string">
                  <text:p text:style-name="P14">15 01 02</text:p>
                </table:table-cell>
              </table:table-row>
              <table:table-row table:style-name="Tabela1.D9.6">
                <table:table-cell table:style-name="Tabela1.A9.1.2" office:value-type="string">
                  <text:p text:style-name="P14">15 01 07</text:p>
                </table:table-cell>
              </table:table-row>
              <table:table-row table:style-name="Tabela1.A9.6">
                <table:table-cell table:style-name="Tabela1.A9.1.2" office:value-type="string">
                  <text:p text:style-name="P14">20 03 07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8">
            <table:table table:is-sub-table="true">
              <table:table-column table:style-name="Tabela1.J6.1"/>
              <table:table-row table:style-name="Tabela1.J9.1">
                <table:table-cell table:style-name="Tabela1.A9.1.1" office:value-type="string">
                  <text:p text:style-name="P26">Opakowania z tworzyw sztucznych</text:p>
                </table:table-cell>
              </table:table-row>
              <table:table-row table:style-name="Tabela1.J9.2">
                <table:table-cell table:style-name="Tabela1.A9.1.2" office:value-type="string">
                  <text:p text:style-name="P26">Opakowania ze szkła</text:p>
                </table:table-cell>
              </table:table-row>
              <table:table-row table:style-name="Tabela1.J9.3">
                <table:table-cell table:style-name="Tabela1.A9.1.2" office:value-type="string">
                  <text:p text:style-name="P26">Odpady wielkogabarytowe</text:p>
                </table:table-cell>
              </table:table-row>
              <table:table-row table:style-name="Tabela1.J9.4">
                <table:table-cell table:style-name="Tabela1.A9.1.2" office:value-type="string">
                  <text:p text:style-name="P26">Niesegregowane zmieszane odpady komunalne</text:p>
                </table:table-cell>
              </table:table-row>
              <table:table-row table:style-name="Tabela1.J9.5">
                <table:table-cell table:style-name="Tabela1.A9.1.2" office:value-type="string">
                  <text:p text:style-name="P26">Opakowania z tworzyw sztucznych</text:p>
                </table:table-cell>
              </table:table-row>
              <table:table-row table:style-name="Tabela1.D9.6">
                <table:table-cell table:style-name="Tabela1.A9.1.2" office:value-type="string">
                  <text:p text:style-name="P26">Opakowania ze szkła</text:p>
                </table:table-cell>
              </table:table-row>
              <table:table-row table:style-name="Tabela1.A9.6">
                <table:table-cell table:style-name="Tabela1.A9.1.2" office:value-type="string">
                  <text:p text:style-name="P26">Odpady wielkogabarytowe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7">
            <table:table table:is-sub-table="true">
              <table:table-column table:style-name="Tabela1.R6.1"/>
              <table:table-row table:style-name="Tabela1.D9.1">
                <table:table-cell table:style-name="Tabela1.A9.1.1" office:value-type="string">
                  <text:p text:style-name="P14">2,3</text:p>
                </table:table-cell>
              </table:table-row>
              <table:table-row table:style-name="Tabela1.D9.2">
                <table:table-cell table:style-name="Tabela1.A9.1.2" office:value-type="string">
                  <text:p text:style-name="P14">5,8</text:p>
                </table:table-cell>
              </table:table-row>
              <table:table-row table:style-name="Tabela1.D9.3">
                <table:table-cell table:style-name="Tabela1.A9.1.2" office:value-type="string">
                  <text:p text:style-name="P14">1,4</text:p>
                </table:table-cell>
              </table:table-row>
              <table:table-row table:style-name="Tabela1.D9.4">
                <table:table-cell table:style-name="Tabela1.A9.1.2" office:value-type="string">
                  <text:p text:style-name="P14">52,9</text:p>
                </table:table-cell>
              </table:table-row>
              <table:table-row table:style-name="Tabela1.D9.5">
                <table:table-cell table:style-name="Tabela1.A9.1.2" office:value-type="string">
                  <text:p text:style-name="P14">1,2</text:p>
                </table:table-cell>
              </table:table-row>
              <table:table-row table:style-name="Tabela1.D9.6">
                <table:table-cell table:style-name="Tabela1.A9.1.2" office:value-type="string">
                  <text:p text:style-name="P14">9,4</text:p>
                </table:table-cell>
              </table:table-row>
              <table:table-row table:style-name="Tabela1.A9.6">
                <table:table-cell table:style-name="Tabela1.A9.1.2" office:value-type="string">
                  <text:p text:style-name="P14">1,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>
            <table:table table:is-sub-table="true">
              <table:table-column table:style-name="Tabela1.Y6.1"/>
              <table:table-row table:style-name="Tabela1.D9.1">
                <table:table-cell table:style-name="Tabela1.Y9.1.1" office:value-type="string">
                  <text:p text:style-name="P14">R3</text:p>
                </table:table-cell>
              </table:table-row>
              <table:table-row table:style-name="Tabela1.D9.2">
                <table:table-cell table:style-name="Tabela1.Y9.1.2" office:value-type="string">
                  <text:p text:style-name="P14">R5</text:p>
                </table:table-cell>
              </table:table-row>
              <table:table-row table:style-name="Tabela1.D9.3">
                <table:table-cell table:style-name="Tabela1.Y9.1.2" office:value-type="string">
                  <text:p text:style-name="P16">magazynowanie</text:p>
                </table:table-cell>
              </table:table-row>
              <table:table-row table:style-name="Tabela1.Y9.4">
                <table:table-cell table:style-name="Tabela1.Y9.1.2" office:value-type="string">
                  <text:p text:style-name="P14">R12-25,3</text:p>
                  <text:p text:style-name="P14">D5-27,6</text:p>
                </table:table-cell>
              </table:table-row>
              <table:table-row table:style-name="Tabela1.D7.4">
                <table:table-cell table:style-name="Tabela1.Y9.1.2" office:value-type="string">
                  <text:p text:style-name="P14">R3</text:p>
                </table:table-cell>
              </table:table-row>
              <table:table-row table:style-name="Tabela1.D9.6">
                <table:table-cell table:style-name="Tabela1.Y9.1.2" office:value-type="string">
                  <text:p text:style-name="P14">R5</text:p>
                </table:table-cell>
              </table:table-row>
              <table:table-row table:style-name="Tabela1.A9.6">
                <table:table-cell table:style-name="Tabela1.Y9.1.2" office:value-type="string">
                  <text:p text:style-name="P14">magazynowanie</text:p>
                </table:table-cell>
              </table:table-row>
            </table:table>
          </table:table-cell>
          <table:covered-table-cell/>
        </table:table-row>
        <table:table-row table:style-name="Tabela1.3">
          <table:table-cell table:style-name="Tabela1.A10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0" table:number-columns-spanned="10" office:value-type="string">
            <text:p text:style-name="P6"><text:span text:style-name="T2">Masa odebranych odpadów o kodzie 20 03 01</text:span><text:span text:style-name="T3">5)</text:span><text:span text:style-name="T2"> </text:span></text:p>
            <text:p text:style-name="P19">[Mg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0" table:number-columns-spanned="6" office:value-type="string">
            <text:p text:style-name="P7"><text:span text:style-name="T2">Masa odpadów <text:line-break/>o kodzie 20 03 01 poddanych składowaniu</text:span><text:span text:style-name="T3">5)</text:span></text:p>
            <text:p text:style-name="P19">[Mg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W10" table:number-columns-spanned="4" office:value-type="string">
            <text:p text:style-name="P6"><text:span text:style-name="T2">Masa odpadów <text:line-break/>o kodzie 20 03 01 poddanych innym niż składowanie procesom przetwarzania</text:span><text:span text:style-name="T3">5)</text:span></text:p>
            <text:p text:style-name="P19">[Mg]</text:p>
          </table:table-cell>
          <table:covered-table-cell/>
          <table:covered-table-cell/>
          <table:covered-table-cell/>
        </table:table-row>
        <text:soft-page-break/>
        <table:table-row table:style-name="Tabela1.3">
          <table:table-cell table:style-name="Tabela1.A5" table:number-columns-spanned="6" office:value-type="string">
            <text:p text:style-name="P22">Odebranych z obszarów miejskich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6.1.1" table:number-columns-spanned="10" office:value-type="string">
            <text:p text:style-name="P1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.1.1" table:number-columns-spanned="6" office:value-type="string">
            <text:p text:style-name="P1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15">-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5" table:number-columns-spanned="6" office:value-type="string">
            <text:p text:style-name="P22">Odebranych z obszarów wiejskich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6.1.1" table:number-columns-spanned="10" office:value-type="string">
            <text:p text:style-name="P15">227,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.1.1" table:number-columns-spanned="6" office:value-type="string">
            <text:p text:style-name="P1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15">227,0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5" table:number-columns-spanned="16" office:value-type="string">
            <text:p text:style-name="P23">Liczba punktów selektywnego zbierania odpadów komunalnych, funkcjonujących na terenie gminy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0" office:value-type="string">
            <text:p text:style-name="P1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5" table:number-columns-spanned="6" office:value-type="string">
            <text:p text:style-name="P22">Nazwa i adres punk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0" office:value-type="string">
            <text:p text:style-name="P6"><text:span text:style-name="T2">Kod zebranych odpadów komunalnych</text:span><text:span text:style-name="T3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6" office:value-type="string">
            <text:p text:style-name="P7"><text:span text:style-name="T2">Rodzaj zebranych odpadów komunalnych</text:span><text:span text:style-name="T3">4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6"><text:span text:style-name="T2">Masa zebranych odpadów komunalnych</text:span><text:span text:style-name="T3">5)</text:span></text:p>
            <text:p text:style-name="P19">[Mg]</text:p>
          </table:table-cell>
          <table:covered-table-cell/>
          <table:covered-table-cell/>
          <table:covered-table-cell/>
        </table:table-row>
        <table:table-row>
          <table:table-cell table:style-name="Tabela1.A15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.1.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26" office:value-type="string">
            <text:p text:style-name="P2"/>
            <text:p text:style-name="P2">III. informacja o Masie odpadów komunalnych ulegających biodegradacji<text:span text:style-name="T13">7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7" table:number-columns-spanned="14" office:value-type="string">
            <text:p text:style-name="P23"/>
            <text:p text:style-name="P23">Łączna masa selektywnie odebranych odpadów komunalnych ulegających biodegradacji<text:span text:style-name="T13">5)</text:span> [Mg]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7" table:number-columns-spanned="12" office:value-type="string">
            <text:p text:style-name="P4"/>
            <text:p text:style-name="P4">8,5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26" office:value-type="string">
            <text:list xml:id="list5906660939258515363" text:style-name="WW8Num1">
              <text:list-item>
                <text:p text:style-name="P43">przekazanych do składowania na składowisku odpadów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5" table:number-columns-spanned="5" office:value-type="string">
            <text:p text:style-name="P22"/>
            <text:p text:style-name="P22">Nazwa i adres składowiska, na które przekazano odpady komunalne ulegające biodegradacji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6" office:value-type="string">
            <text:p text:style-name="P22"/>
            <text:p text:style-name="P22">Kod odebranych odpadów komunalnych ulegających biodegradacji<text:span text:style-name="T13">4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0" office:value-type="string">
            <text:p text:style-name="P22"/>
            <text:p text:style-name="P22">Rodzaj odebranych odpadów komunalnych ulegających biodegradacji<text:span text:style-name="T13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21"/>
            <text:p text:style-name="P21">Masa odpadów komunalnych ulegających biodegradacji przekazanych do składowania na składowisku odpadów<text:span text:style-name="T13">5)</text:span></text:p>
            <text:p text:style-name="P19">[Mg]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9.1.1" table:number-columns-spanned="5" office:value-type="string">
            <text:p text:style-name="P14">-</text:p>
          </table:table-cell>
          <table:covered-table-cell/>
          <table:covered-table-cell/>
          <table:covered-table-cell/>
          <table:covered-table-cell/>
          <table:table-cell table:style-name="Tabela1.A9.1.1" table:number-columns-spanned="6" office:value-type="string">
            <text:p text:style-name="P1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.1.1" table:number-columns-spanned="10" office:value-type="string">
            <text:p text:style-name="P1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9.1.1" table:number-columns-spanned="5" office:value-type="string">
            <text:p text:style-name="P15">-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W10" table:number-columns-spanned="26" office:value-type="string">
            <text:list xml:id="list28529275" text:continue-numbering="true" text:style-name="WW8Num1">
              <text:list-item>
                <text:p text:style-name="P43">nieprzekazanych do składowania na składowisku odpadów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5" table:number-columns-spanned="2" office:value-type="string">
            <text:p text:style-name="P21"/>
            <text:p text:style-name="P21">Nazwa i adres instalacji, <text:line-break/>do której przekazano odpady komunalne ulegające biodegradacji</text:p>
          </table:table-cell>
          <table:covered-table-cell/>
          <table:table-cell table:style-name="Tabela1.A5" table:number-columns-spanned="7" office:value-type="string">
            <text:p text:style-name="P7"><text:span text:style-name="T2">Kod odebranych odpadów komunalnych ulegających biodegradacji</text:span><text:span text:style-name="T3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8" office:value-type="string">
            <text:p text:style-name="P7"><text:span text:style-name="T2">Rodzaj odebranych odpadów komunalnych ulegających biodegradacji</text:span><text:span text:style-name="T3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6" office:value-type="string">
            <text:p text:style-name="P21"/>
            <text:p text:style-name="P21">Masa odpadów komunalnych ulegających biodegradacji nieprzekazanych do składowania na składowiska odpadów<text:span text:style-name="T13">5)</text:span></text:p>
            <text:p text:style-name="P20">[Mg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7"><text:span text:style-name="T2">Sposób zagospodarowania</text:span><text:span text:style-name="T3">8)</text:span><text:span text:style-name="T2"> odpadów komunalnych ulegających biodegradacji nieprzekazanych do składowania na składowiska odpadów</text:span></text:p>
          </table:table-cell>
          <table:covered-table-cell/>
          <table:covered-table-cell/>
        </table:table-row>
        <text:soft-page-break/>
        <table:table-row table:style-name="Tabela1.23">
          <table:table-cell table:style-name="Tabela1.A23" table:number-columns-spanned="2" office:value-type="string">
            <text:p text:style-name="P14"><text:span text:style-name="T14">Stora Enso Poland S.A., ul. I Armii Wojska Polskiego21, <text:s text:c="5"/>07-401 Ostrołęka</text:span> </text:p>
          </table:table-cell>
          <table:covered-table-cell/>
          <table:table-cell table:style-name="Tabela1.A23" table:number-columns-spanned="7" office:value-type="string">
            <text:p text:style-name="P14">15 01 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3" table:number-columns-spanned="8" office:value-type="string">
            <text:p text:style-name="P14">Opakowania z papieru i tektu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3" table:number-columns-spanned="6" office:value-type="string">
            <text:p text:style-name="P14">8,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X23" table:number-columns-spanned="3" office:value-type="string">
            <text:p text:style-name="P14">Recykling materiałowy</text:p>
          </table:table-cell>
          <table:covered-table-cell/>
          <table:covered-table-cell/>
        </table:table-row>
        <table:table-row table:style-name="Tabela1.3">
          <table:table-cell table:style-name="Tabela1.A2" table:number-columns-spanned="26" office:value-type="string">
            <text:p text:style-name="P2"/>
            <text:p text:style-name="P2">IV. osiągniętY poziom OGRANICZENIA masy odpadów komunalnych ulegających biodegradacji kierowanych do składowania<text:span text:style-name="T13">9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3" table:number-columns-spanned="26" office:value-type="string">
            <text:p text:style-name="P13"/>
            <text:p text:style-name="P13"><text:s text:c="51"/>37,3 % <text:s text:c="5"/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26" office:value-type="string">
            <text:p text:style-name="P2"/>
            <text:p text:style-name="P2">V. poziom recyklingu I PRZYGOTOWANIA DO PONOWNEGO UŻYCIA następujących frakcji odpadów komunalnych: PAPIERU, METALI, TWORZYW SZTUCZNYCH I SZKŁA<text:span text:style-name="T13">10)</text:span> odebranych z obszaru gminy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7" table:number-columns-spanned="4" office:value-type="string">
            <text:p text:style-name="P7"><text:span text:style-name="T2">Kod odebranych odpadów komunalnych</text:span><text:span text:style-name="T3">4)</text:span></text:p>
          </table:table-cell>
          <table:covered-table-cell/>
          <table:covered-table-cell/>
          <table:covered-table-cell/>
          <table:table-cell table:style-name="Tabela1.A17" table:number-columns-spanned="6" office:value-type="string">
            <text:p text:style-name="P7"><text:span text:style-name="T2">Rodzaj odebranych odpadów komunalnych</text:span><text:span text:style-name="T3">4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7" table:number-columns-spanned="8" office:value-type="string">
            <text:p text:style-name="P7"><text:span text:style-name="T2">Łączna masa odebranych odpadów komunalnych</text:span><text:span text:style-name="T3">5)</text:span></text:p>
            <text:p text:style-name="P20">[Mg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7" table:number-columns-spanned="6" office:value-type="string">
            <text:p text:style-name="P7"><text:span text:style-name="T2">Masa odpadów poddanych recyklingowi</text:span><text:span text:style-name="T3">5)</text:span><text:span text:style-name="T2"> [Mg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Y27" table:number-columns-spanned="2" office:value-type="string">
            <text:p text:style-name="P7"><text:span text:style-name="T2">Masa odpadów przygotowanych do ponownego użycia</text:span><text:span text:style-name="T3">5)</text:span></text:p>
            <text:p text:style-name="P20">[Mg]</text:p>
          </table:table-cell>
          <table:covered-table-cell/>
        </table:table-row>
        <table:table-row table:style-name="Tabela1.3">
          <table:table-cell table:style-name="Tabela1.A28" table:number-columns-spanned="4" office:value-type="string">
            <text:p text:style-name="P14">15 01 01</text:p>
            <text:p text:style-name="P14"/>
            <text:p text:style-name="P14"/>
          </table:table-cell>
          <table:covered-table-cell/>
          <table:covered-table-cell/>
          <table:covered-table-cell/>
          <table:table-cell table:style-name="Tabela1.A28" table:number-columns-spanned="6" office:value-type="string">
            <text:p text:style-name="P14">Opakowania z papieru i tektur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8" table:number-columns-spanned="8" office:value-type="string">
            <text:p text:style-name="P14">8,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8" table:number-columns-spanned="6" office:value-type="string">
            <text:p text:style-name="P14">8,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Y28" table:number-columns-spanned="2" office:value-type="string">
            <text:p text:style-name="P14">-</text:p>
          </table:table-cell>
          <table:covered-table-cell/>
        </table:table-row>
        <table:table-row table:style-name="Tabela1.3">
          <table:table-cell table:style-name="Tabela1.A28" table:number-columns-spanned="4" office:value-type="string">
            <text:p text:style-name="P14">15 01 02</text:p>
            <text:p text:style-name="P14"/>
          </table:table-cell>
          <table:covered-table-cell/>
          <table:covered-table-cell/>
          <table:covered-table-cell/>
          <table:table-cell table:style-name="Tabela1.A28" table:number-columns-spanned="6" office:value-type="string">
            <text:p text:style-name="P14">Opakowania z tworzyw sztuczny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8" table:number-columns-spanned="8" office:value-type="string">
            <text:p text:style-name="P14">7,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8" table:number-columns-spanned="6" office:value-type="string">
            <text:p text:style-name="P14">7,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Y28" table:number-columns-spanned="2" office:value-type="string">
            <text:p text:style-name="P14">-</text:p>
          </table:table-cell>
          <table:covered-table-cell/>
        </table:table-row>
        <table:table-row table:style-name="Tabela1.3">
          <table:table-cell table:style-name="Tabela1.A28" table:number-columns-spanned="4" office:value-type="string">
            <text:p text:style-name="P14">15 01 07</text:p>
          </table:table-cell>
          <table:covered-table-cell/>
          <table:covered-table-cell/>
          <table:covered-table-cell/>
          <table:table-cell table:style-name="Tabela1.A28" table:number-columns-spanned="6" office:value-type="string">
            <text:p text:style-name="P14">Opakowania ze szk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8" table:number-columns-spanned="8" office:value-type="string">
            <text:p text:style-name="P14">21,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8" table:number-columns-spanned="6" office:value-type="string">
            <text:p text:style-name="P14">21,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Y28" table:number-columns-spanned="2" office:value-type="string">
            <text:p text:style-name="P14">-</text:p>
          </table:table-cell>
          <table:covered-table-cell/>
        </table:table-row>
        <table:table-row table:style-name="Tabela1.3">
          <table:table-cell table:style-name="Tabela1.A10" table:number-columns-spanned="14" office:value-type="string">
            <text:p text:style-name="P24"/>
            <text:p text:style-name="P24">Osiągnięty poziom recyklingu, przygotowania do ponownego użycia następujących frakcji odpadów komunalnych: papieru, metali, tworzyw sztucznych i szkła<text:span text:style-name="T13">11)</text:span> [%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9.1.1" table:number-columns-spanned="12" office:value-type="string">
            <text:p text:style-name="P13"><text:s text:c="16"/>25,1 %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W10" table:number-columns-spanned="26" office:value-type="string">
            <text:p text:style-name="P2">VI. poziom recyklingu, przygotowania do ponownego użycia i odzysku innymi metodami innych niż niebezpieczne odpadów budowlanych <text:line-break/>i rozbiórkowych<text:span text:style-name="T13">12)</text:span> z odebranych z obszaru gminy odpadów komunal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7" office:value-type="string">
            <text:p text:style-name="P7"><text:span text:style-name="T2">Kod odebranych odpadów</text:span><text:span text:style-name="T3">4)</text:span></text:p>
          </table:table-cell>
          <table:table-cell table:style-name="Tabela1.A17" table:number-columns-spanned="7" office:value-type="string">
            <text:p text:style-name="P7"><text:span text:style-name="T2">Rodzaj odebranych odpadów</text:span><text:span text:style-name="T3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7" table:number-columns-spanned="4" office:value-type="string">
            <text:p text:style-name="P7"><text:span text:style-name="T2">Łączna masa odebranych odpadów</text:span><text:span text:style-name="T3">5)</text:span></text:p>
            <text:p text:style-name="P20">[Mg]</text:p>
          </table:table-cell>
          <table:covered-table-cell/>
          <table:covered-table-cell/>
          <table:covered-table-cell/>
          <table:table-cell table:style-name="Tabela1.A17" table:number-columns-spanned="7" office:value-type="string">
            <text:p text:style-name="P7"><text:span text:style-name="T2">Masa odpadów poddanych recyklingowi</text:span><text:span text:style-name="T3">5)</text:span></text:p>
            <text:p text:style-name="P20">[Mg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7" table:number-columns-spanned="6" office:value-type="string">
            <text:p text:style-name="P7"><text:span text:style-name="T2">Masa odpadów przygotowa-nych do ponownego użycia</text:span><text:span text:style-name="T3">5)</text:span></text:p>
            <text:p text:style-name="P20"><text:soft-page-break/>[Mg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Y27" office:value-type="string">
            <text:p text:style-name="P7"><text:span text:style-name="T2">Masa odpadów poddanych odzyskowi innymi metodami niż recykling <text:line-break/>i ponowne </text:span><text:soft-page-break/><text:span text:style-name="T2">użycie</text:span><text:span text:style-name="T3">5)</text:span></text:p>
            <text:p text:style-name="P20">[Mg]</text:p>
          </table:table-cell>
        </table:table-row>
        <table:table-row table:style-name="Tabela1.34">
          <table:table-cell table:style-name="Tabela1.A28" office:value-type="string">
            <text:p text:style-name="P14">-</text:p>
          </table:table-cell>
          <table:table-cell table:style-name="Tabela1.A28" table:number-columns-spanned="7" office:value-type="string">
            <text:p text:style-name="P1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8" table:number-columns-spanned="4" office:value-type="string">
            <text:p text:style-name="P14">-</text:p>
          </table:table-cell>
          <table:covered-table-cell/>
          <table:covered-table-cell/>
          <table:covered-table-cell/>
          <table:table-cell table:style-name="Tabela1.A28" table:number-columns-spanned="7" office:value-type="string">
            <text:p text:style-name="P1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8" table:number-columns-spanned="6" office:value-type="string">
            <text:p text:style-name="P1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Y28" office:value-type="string">
            <text:p text:style-name="P14">-</text:p>
          </table:table-cell>
        </table:table-row>
        <table:table-row table:style-name="Tabela1.3">
          <table:table-cell table:style-name="Tabela1.A5" table:number-columns-spanned="14" office:value-type="string">
            <text:p text:style-name="P31"><text:span text:style-name="T2">Osiągnięty poziom recyklingu, przygotowania do ponownego użycia i odzysku innymi metodami innych niż niebezpieczne odpadów budowlanych i rozbiórkowych</text:span><text:span text:style-name="T3">11)</text:span><text:span text:style-name="T2"> [%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2" office:value-type="string">
            <text:p text:style-name="P1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26" office:value-type="string">
            <text:p text:style-name="P2">VII. liczbA właścicieli nieruchomości, od których zostały odebrane odpady komuna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7">
          <table:table-cell table:style-name="Tabela1.A3" table:number-columns-spanned="26" office:value-type="string">
            <text:p text:style-name="P13">8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26" office:value-type="string">
            <text:p text:style-name="P32"><text:span text:style-name="T10">VIII. LICZBA właścicieli nieruchomości, którzy zbierają odpady komunalne w sposób niezgodny z regulaminem utrzymania czystości i porządku na terenie gminy</text:span><text:span text:style-name="T12">1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9">
          <table:table-cell table:style-name="Tabela1.A3" table:number-columns-spanned="26" office:value-type="string">
            <text:p text:style-name="P1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26" office:value-type="string">
            <text:p text:style-name="P2">IX. rodzaj i ilość nieczystoŚci ciekłych odebranych z obszaru gmi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5" table:number-columns-spanned="14" office:value-type="string">
            <text:p text:style-name="P7"><text:span text:style-name="T2">Rodzaj odebranych z obszaru gminy nieczystości ciekłych</text:span><text:span text:style-name="T3">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2" office:value-type="string">
            <text:p text:style-name="P9"><text:span text:style-name="T2">Ilość odebranych z obszaru gminy nieczystości ciekłych</text:span><text:span text:style-name="T3">5)</text:span></text:p>
            <text:p text:style-name="P8"><text:span text:style-name="T2">[m</text:span><text:span text:style-name="T3">3</text:span><text:span text:style-name="T2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2">
          <table:table-cell table:style-name="Tabela1.A6.1.1" table:number-columns-spanned="14" office:value-type="string">
            <text:p text:style-name="P14">Ścieki by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2" office:value-type="string">
            <text:p text:style-name="P14">156,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27" table:number-columns-spanned="26" office:value-type="string">
            <text:p text:style-name="P18">X. DODATKOWE UWA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O17" table:number-columns-spanned="26" office:value-type="string">
            <text:p text:style-name="P17">Gmina wiejska, mieszkańcy posiadają własne kompostowniki.</text:p>
            <text:p text:style-name="P17">Liczba zameldowanych <text:s/>mieszkańców gminy w 1995 r. wynosiła 3362 osoby. W/g GUS - 3381. <text:s/>Liczba osób przebywających na terenie Gminy Jasionówka zgodnie ze złożonymi deklaracjami na odbiór odpadów komunalnych wynosiła na dzień 31.12.2014 r. <text:s/>- 1940 osób + 36 osób ( mieszkania Urzędu Gminy ). Razem 1976 osób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27" table:number-columns-spanned="26" office:value-type="string">
            <text:p text:style-name="P18">XI. DANE OSOBY WYPEŁNIAJĄCEJ SPRAWOZD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8" table:number-columns-spanned="13" office:value-type="string">
            <text:p text:style-name="P34">Imię</text:p>
            <text:p text:style-name="P33">Józe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28" table:number-columns-spanned="13" office:value-type="string">
            <text:p text:style-name="P34">Nazwisko </text:p>
            <text:p text:style-name="P34">Młodzian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8" table:number-columns-spanned="7" office:value-type="string">
            <text:p text:style-name="P36"><text:span text:style-name="T5">Telefon służbowy</text:span><text:span text:style-name="T4">15)</text:span></text:p>
            <text:p text:style-name="P35">85 72780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8" table:number-columns-spanned="13" office:value-type="string">
            <text:p text:style-name="P36"><text:span text:style-name="T7">Faks służbowy</text:span><text:span text:style-name="T4">15)</text:span></text:p>
            <text:p text:style-name="P35">85 72780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28" table:number-columns-spanned="6" office:value-type="string">
            <text:p text:style-name="P36"><text:span text:style-name="T7">E-mail służbowy</text:span><text:span text:style-name="T4">15)</text:span></text:p>
            <text:p text:style-name="P36">przetargi@jasionowka.p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8" table:number-columns-spanned="7" office:value-type="string">
            <text:p text:style-name="P28">Data</text:p>
            <text:p text:style-name="P29">27.03.2015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28" table:number-columns-spanned="19" office:value-type="string">
            <text:p text:style-name="P32"><text:span text:style-name="T6">Podpis i pieczątka</text:span><text:span text:style-name="T3">15)</text:span><text:span text:style-name="T8"> wójta, burmistrza lub prezydenta miasta</text:span></text:p>
            <text:p text:style-name="P30"/>
            <text:p text:style-name="P39">WÓJT</text:p>
            <text:p text:style-name="P39">/-/ Leszek Zawadz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O b j a ś n i e n i a: </text:p>
      <text:list xml:id="list4739073158052984366" text:style-name="WW8Num3">
        <text:list-item>
          <text:p text:style-name="P42">Należy wpisać właściwego ze względu na położenie gminy marszałka województwa oraz wojewódzkiego inspektora ochrony środowiska.</text:p>
        </text:list-item>
        <text:list-item>
          <text:p text:style-name="P42">Z wyłączeniem selektywnie zebranych odpadów ulegających biodegradacji.</text:p>
        </text:list-item>
        <text:list-item>
          <text:p text:style-name="P42">Jeżeli podmioty odbierające odpady komunalne, prowadzące działalność na terenie gminy prowadzą segregację odebranych odpadów komunalnych w sortowniach niebędących częścią regionalnej instalacji do przetwarzania odpadów komunalnych, to w części tej powinny również zostać uwzględnione pozostałości z sortowania odpadów komunalnych.</text:p>
        </text:list-item>
        <text:list-item>
          <text:p text:style-name="P42">Zgodnie z rozporządzeniem Ministra Środowiska z dnia 27 września 2001 r. w sprawie katalogu odpadów (Dz. U. Nr 112, poz. 1206).</text:p>
        </text:list-item>
        <text:list-item>
          <text:p text:style-name="P42">Z dokładnością do jednego miejsca po przecinku. </text:p>
        </text:list-item>
        <text:list-item>
          <text:p text:style-name="P42"><text:soft-page-break/>Przez sposób zagospodarowania odpadów komunalnych rozumie się procesy odzysku wymienione w załączniku nr 5 do ustawy z dnia 27 kwietnia 2001 r. o odpadach (Dz. U. z 2010 r. Nr 185, poz. 1243, z późn. zm.) oraz procesy unieszkodliwiania odpadów, wymienione w załączniku nr 6 do tej ustawy.</text:p>
        </text:list-item>
        <text:list-item>
          <text:p text:style-name="P42">Należy uwzględnić odpady o kodach: 15 01 01, 15 01 03, ex 15 01 09 Opakowania z tekstyliów <text:line-break/>z włókien naturalnych, 20 01 01, 20 01 08, ex 20 01 10 Odzież z włókien naturalnych, ex 20 01 11 Tekstylia z włókien naturalnych, 20 01 25, 20 01 38, 20 02 01, 20 03 02, zgodnie <text:line-break/>z rozporządzeniem Ministra Środowiska z dnia 27 września 2001 r. w sprawie katalogu odpadów.</text:p>
        </text:list-item>
        <text:list-item>
          <text:p text:style-name="P42">Przez sposób zagospodarowania odpadów komunalnych ulegających biodegradacji rozumie się: kompostowanie, mechaniczno-biologiczne przetwarzanie, fermentację, inne biologiczne procesy przekształcania, termiczne przekształcanie odpadów, recykling materiałowy, przekazanie osobom fizycznym, zgodnie z rozporządzeniem Ministra Środowiska z dnia 21 kwietnia 2006 r. w sprawie listy rodzajów odpadów, które posiadacz odpadów może przekazywać osobom fizycznym lub jednostkom organizacyjnym niebędącym przedsiębiorcami, oraz dopuszczalnych metod ich odzysku (Dz. U. Nr 75, poz. 257).</text:p>
        </text:list-item>
        <text:list-item>
          <text:p text:style-name="P42">Poziom ograniczenia masy odpadów komunalnych ulegających biodegradacji kierowanych do składowania oblicza się zgodnie przepisami wydanymi na podstawie z art. 3c ust. 2 ustawy z dnia 13 września 1996 r. o utrzymaniu czystości i porządku w gminach (Dz. U. z 2012 r., poz. 391). </text:p>
        </text:list-item>
        <text:list-item>
          <text:p text:style-name="P44">Należy uwzględnić odpady o kodach: 15 01 01, 15 01 02, 15 01 04, 15 01 06, 15 01 07, 20 01 01, 20 01 02, 20 01 39, 20 01 40, ex 20 01 99 odpady papieru, metali, tworzyw sztucznych, szkła, zgodnie z rozporządzeniem Ministra Środowiska z dnia 27 września 2001 r. w sprawie katalogu odpadów.</text:p>
        </text:list-item>
        <text:list-item>
          <text:p text:style-name="P42">Poziomy recyklingu, przygotowania do ponownego użycia i odzysku innymi metodami oblicza się zgodnie z przepisami wydanymi na podstawie art. 3b ust. 2 ustawy z dnia 13 września 1996 r. <text:line-break/>o utrzymaniu czystości i porządku w gminach.</text:p>
        </text:list-item>
        <text:list-item>
          <text:p text:style-name="P42"><text:s/>Należy uwzględnić odpady o kodach: 17 01 01, 17 01 02, 17 01 03, 17 01 07, 17 02 01, 17 02 02, 17 02 03, 17 03 02, 17 04 01, 17 04 02, 17 04 03, 17 04 04, 17 04 05, 17 04 06, 17 04 07, <text:line-break/>17 04 11, 17 05 08, 17 06 04, 17 08 02, 17 09 04, ex 20 03 99 inne niż niebezpieczne odpady budowlane i rozbiórkowe, zgodnie z rozporządzeniem Ministra Środowiska z dnia 27 września 2001 r. w sprawie katalogu odpadów.</text:p>
        </text:list-item>
        <text:list-item>
          <text:p text:style-name="P42">Przez rodzaj odebranych nieczystości ciekłych rozumie się: ścieki bytowe, ścieki komunalne oraz ścieki przemysłowe, w rozumieniu ustawy z dnia 18 lipca 2001 r. – Prawo wodne (Dz. U. z 2012 r. poz. 145).</text:p>
        </text:list-item>
        <text:list-item>
          <text:p text:style-name="P42">W szczególności niedopełniają obowiązku selektywnego zbierania odpadów komunalnych.</text:p>
        </text:list-item>
        <text:list-item>
          <text:p text:style-name="P42">Jeżeli posiada. <text:s/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Calibri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name-asian="Calibri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1" style:display-name="Akapit z listą1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Akapit_20_z_20_listą" style:display-name="Akapit z listą" style:family="paragraph" style:parent-style-name="Standard">
      <style:paragraph-properties fo:margin="100%" fo:margin-left="1.27cm" fo:margin-right="0cm" fo:text-indent="0cm" style:auto-text-indent="false"/>
      <style:text-properties fo:language="pl" fo:country="PL" style:font-name-asian="Calibri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WW8Num3z0" style:family="text">
      <style:text-properties style:text-position="super 58%" style:font-name="Arial" style:font-name-complex="Arial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Akapit_20_z_20_listą_20_Znak" style:display-name="Akapit z listą Znak" style:family="text">
      <style:text-properties style:font-name="Times New Roman" fo:font-size="12pt" fo:language="pl" fo:country="PL" style:font-name-asian="Calibri" style:font-size-asian="12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1.588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Emilia Kołaczek</meta:initial-creator>
    <meta:creation-date>2013-02-15T11:11:00</meta:creation-date>
    <dc:date>2016-03-01T08:34:54.27</dc:date>
    <meta:print-date>2015-03-27T13:21:59</meta:print-date>
    <dc:language>pl-PL</dc:language>
    <meta:editing-cycles>60</meta:editing-cycles>
    <meta:editing-duration>P1DT4H3M11S</meta:editing-duration>
    <meta:document-statistic meta:table-count="1" meta:image-count="0" meta:object-count="0" meta:page-count="7" meta:paragraph-count="256" meta:word-count="1650" meta:character-count="11261"/>
    <meta:user-defined meta:name="Info 1"/>
    <meta:user-defined meta:name="Info 2"/>
    <meta:user-defined meta:name="Info 3"/>
    <meta:user-defined meta:name="Info 4"/>
  </office:meta>
</office:document-meta>
</file>