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6cm" style:rel-width="100%" table:align="left" style:may-break-between-rows="false" style:writing-mode="lr-tb"/>
    </style:style>
    <style:style style:name="Tabela2.A" style:family="table-column">
      <style:table-column-properties style:column-width="3.249cm" style:rel-column-width="1842*"/>
    </style:style>
    <style:style style:name="Tabela2.B" style:family="table-column">
      <style:table-column-properties style:column-width="6.687cm" style:rel-column-width="3791*"/>
    </style:style>
    <style:style style:name="Tabela2.C" style:family="table-column">
      <style:table-column-properties style:column-width="6.062cm" style:rel-column-width="3437*"/>
    </style:style>
    <style:style style:name="Tabela2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ela2.C1" style:family="table-cell">
      <style:table-cell-properties style:vertical-align="middle" fo:padding="0.106cm" fo:border="0.035cm solid #808080"/>
    </style:style>
    <style:style style:name="Tabela2.A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abela2.A3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ela2.C3" style:family="table-cell" style:data-style-name="N0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Heading">
      <style:paragraph-properties fo:margin-top="0cm" fo:margin-bottom="0.499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ize="14pt"/>
    </style:style>
    <style:style style:name="P10" style:family="paragraph" style:parent-style-name="Table_20_Contents">
      <style:paragraph-properties fo:margin-top="0cm" fo:margin-bottom="0.499cm" fo:text-align="start" style:justify-single-word="false"/>
      <style:text-properties fo:font-size="12pt" style:font-size-asian="12pt" style:font-size-complex="12pt"/>
    </style:style>
    <style:style style:name="P11" style:family="paragraph" style:parent-style-name="Heading_20_2">
      <style:paragraph-properties fo:margin-top="0cm" fo:margin-bottom="0.499cm" fo:text-align="start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ext_20_body" style:master-page-name="Standard">
      <style:paragraph-properties fo:text-align="justify" style:justify-single-word="false" style:page-number="auto"/>
      <style:text-properties fo:font-size="20pt" style:font-size-asian="20pt"/>
    </style:style>
    <style:style style:name="T1" style:family="text">
      <style:text-properties fo:font-size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size-complex="12pt"/>
    </style:style>
    <style:style style:name="T4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<text:tab/><text:tab/><text:tab/><text:tab/> <text:s text:c="5"/></text:span></text:span><text:span text:style-name="Strong_20_Emphasis"><text:span text:style-name="T4"><text:s/>OBWIESZCZENIE</text:span></text:span></text:p>
      <text:p text:style-name="P2"><text:span text:style-name="Strong_20_Emphasis"><text:span text:style-name="T4">STAROSTY MONIECKIEGO</text:span></text:span></text:p>
      <text:p text:style-name="P5">z dnia 03 września 2014 r.</text:p>
      <text:p text:style-name="P2"><text:span text:style-name="Strong_20_Emphasis"><text:span text:style-name="T4">w sprawie okręgów wyborczych powiatu</text:span></text:span></text:p>
      <text:p text:style-name="P6"/>
      <text:p text:style-name="P4"><text:span text:style-name="T2">Na podstawie art. 422 w związku z art. 450 ustawy z dnia 5 stycznia 2011 r. — Kodeks wyborczy (Dz. U. Nr 21, poz. 112, z późn. zm.) podaje się do publicznej wiadomości informację o okręgach wyborczych, ich granicach i numerach oraz liczbie radnych wybieranych w każdym okręgu </text:span><text:span text:style-name="T3">wyborczym</text:span><text:span text:style-name="T2"> (ustalonych w drodze Uchwały Nr XXXIX/165/02 Rady Powiatu Monieckiego z dnia 20 czerwca 2002 r. w sprawie ustalenia podziału powiatu monieckiego na okręgi wyborcze, numery, granice oraz liczbę radnych wybieranych w danym okręgu wyborczym do Rady Powiatu Monieckiego - Dz. Urz. Woj. Podl. Nr 53, poz. 587) — </text:span><text:span text:style-name="T3">dla wyborów do Rady Powiatu w Mońkach z siedzibą w Mońkach w województwie podlaskim, jak również o wyznaczonej siedzibie Powiatowej Komisji Wyborczej w Mońkach </text:span><text:span text:style-name="T2">— </text:span><text:span text:style-name="T3">w wyborach zarządzonych na dzień 16 listopada 2014</text:span><text:span text:style-name="T2"> </text:span><text:span text:style-name="T3">r.</text:span></text:p>
      <text:p text:style-name="P4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8">numer okręgu wyborczego</text:p>
            </table:table-cell>
            <table:table-cell table:style-name="Tabela2.A1" office:value-type="string">
              <text:p text:style-name="P8">granice okręgu wyborczego</text:p>
            </table:table-cell>
            <table:table-cell table:style-name="Tabela2.C1" office:value-type="string">
              <text:p text:style-name="P8">liczba radnych wybieranych w danym okręgu wyborczym</text:p>
            </table:table-cell>
          </table:table-row>
        </table:table-header-rows>
        <table:table-row>
          <table:table-cell table:style-name="Tabela2.A2" table:number-columns-spanned="3" office:value-type="string">
            <text:p text:style-name="P8">w wyborach do Rady Powiatu w Mońkach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9">1</text:p>
          </table:table-cell>
          <table:table-cell table:style-name="Tabela2.A3" office:value-type="string">
            <text:p text:style-name="P1">Miasto i Gmina Goniądz,</text:p>
            <text:p text:style-name="P7">Gmina Jaświły</text:p>
          </table:table-cell>
          <table:table-cell table:style-name="Tabela2.C3" office:value-type="float" office:value="4">
            <text:p text:style-name="P9">4</text:p>
          </table:table-cell>
        </table:table-row>
        <table:table-row>
          <table:table-cell table:style-name="Tabela2.A3" office:value-type="string">
            <text:p text:style-name="P9">2</text:p>
          </table:table-cell>
          <table:table-cell table:style-name="Tabela2.A3" office:value-type="string">
            <text:p text:style-name="P1">Miasto i Gmina Knyszyn,</text:p>
            <text:p text:style-name="P7">Gmina Jasionówka</text:p>
          </table:table-cell>
          <table:table-cell table:style-name="Tabela2.C3" office:value-type="float" office:value="3">
            <text:p text:style-name="P9">3</text:p>
          </table:table-cell>
        </table:table-row>
        <table:table-row>
          <table:table-cell table:style-name="Tabela2.A3" office:value-type="string">
            <text:p text:style-name="P9">3</text:p>
          </table:table-cell>
          <table:table-cell table:style-name="Tabela2.A3" office:value-type="string">
            <text:p text:style-name="P1">Gmina Krypno,</text:p>
            <text:p text:style-name="P7">Gmina Trzcianne</text:p>
          </table:table-cell>
          <table:table-cell table:style-name="Tabela2.C3" office:value-type="float" office:value="4">
            <text:p text:style-name="P9">4</text:p>
          </table:table-cell>
        </table:table-row>
        <table:table-row>
          <table:table-cell table:style-name="Tabela2.A3" office:value-type="string">
            <text:p text:style-name="P9">4</text:p>
          </table:table-cell>
          <table:table-cell table:style-name="Tabela2.A3" office:value-type="string">
            <text:h text:style-name="P11" text:outline-level="2">Miasto i Gmina Mońki</text:h>
          </table:table-cell>
          <table:table-cell table:style-name="Tabela2.C3" office:value-type="float" office:value="6">
            <text:p text:style-name="P9">6</text:p>
          </table:table-cell>
        </table:table-row>
        <table:table-row>
          <table:table-cell table:style-name="Tabela2.A3" office:value-type="string">
            <text:p text:style-name="P9">razem</text:p>
          </table:table-cell>
          <table:table-cell table:style-name="Tabela2.A3" office:value-type="string">
            <text:p text:style-name="P10">Powiat Moniecki</text:p>
          </table:table-cell>
          <table:table-cell table:style-name="Tabela2.C3" office:value-type="float" office:value="17">
            <text:p text:style-name="P9">17</text:p>
          </table:table-cell>
        </table:table-row>
      </table:table>
      <text:p text:style-name="P4"> </text:p>
      <text:p text:style-name="P3">Na siedzibę Powiatowej Komisji Wyborczej w Mońkach wyznacza się budynek siedziby Starostwa Powiatowego w Mońkach przy ul. Słowackiego 5a.</text:p>
      <text:p text:style-name="P3"><text:tab/><text:tab/><text:tab/><text:tab/><text:tab/><text:tab/><text:tab/> <text:s/></text:p>
      <text:p text:style-name="P3"/>
      <text:p text:style-name="P3"><text:tab/><text:tab/><text:tab/><text:tab/><text:tab/><text:tab/><text:tab/> <text:s text:c="4"/>STAROSTA</text:p>
      <text:p text:style-name="P3"><text:tab/><text:tab/><text:tab/><text:tab/><text:tab/><text:tab/><text:tab/>(-) Joanna Kuli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size-asian="2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font-weight="bold" style:font-size-asian="3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OBWIESZCZENIE</dc:title>
    <meta:initial-creator>Starostwo</meta:initial-creator>
    <meta:creation-date>2006-10-04T14:31:00</meta:creation-date>
    <dc:date>2014-09-03T13:12:04.16</dc:date>
    <meta:print-date>2014-09-03T13:03:55.70</meta:print-date>
    <dc:language>pl-PL</dc:language>
    <meta:editing-cycles>5</meta:editing-cycles>
    <meta:editing-duration>PT02H43M13S</meta:editing-duration>
    <meta:document-statistic meta:table-count="1" meta:image-count="0" meta:object-count="0" meta:page-count="1" meta:paragraph-count="33" meta:word-count="220" meta:character-count="1398"/>
    <meta:user-defined meta:name="Info 1"/>
    <meta:user-defined meta:name="Info 2"/>
    <meta:user-defined meta:name="Info 3"/>
    <meta:user-defined meta:name="Info 4"/>
  </office:meta>
</office:document-meta>
</file>