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25cm" style:rel-column-width="32763*"/>
    </style:style>
    <style:style style:name="Tabela4.B" style:family="table-column">
      <style:table-column-properties style:column-width="8.251cm" style:rel-column-width="32772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7.304cm" fo:margin-left="-0.467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2.54cm"/>
    </style:style>
    <style:style style:name="Tabela2.E" style:family="table-column">
      <style:table-column-properties style:column-width="2.56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381cm"/>
    </style:style>
    <style:style style:name="Tabela2.1" style:family="table-row">
      <style:table-row-properties style:row-height="1.1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5.549cm" fo:keep-together="auto"/>
    </style:style>
    <style:style style:name="Tabela3" style:family="table">
      <style:table-properties style:width="16.563cm" fo:margin-left="-0.118cm" table:align="left" style:writing-mode="lr-tb"/>
    </style:style>
    <style:style style:name="Tabela3.A" style:family="table-column">
      <style:table-column-properties style:column-width="16.563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officeooo:paragraph-rsid="001513c8" style:font-size-asian="12pt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1513c8" style:font-size-asian="12pt" style:font-size-complex="12pt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1" fo:font-size="11pt" fo:language="pl" fo:country="PL" officeooo:paragraph-rsid="001513c8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1" fo:font-size="12pt" fo:language="pl" fo:country="PL" fo:font-style="italic" officeooo:paragraph-rsid="001513c8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Times New Roman1" fo:font-size="10pt" fo:language="pl" fo:country="PL" officeooo:paragraph-rsid="001513c8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language="pl" fo:country="PL" officeooo:paragraph-rsid="001513c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line-height="150%"/>
      <style:text-properties style:use-window-font-color="true" style:font-name="Times New Roman1" fo:font-size="10pt" fo:language="pl" fo:country="PL" officeooo:paragraph-rsid="001513c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officeooo:rsid="0011cc67" officeooo:paragraph-rsid="001513c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officeooo:paragraph-rsid="001513c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pt" fo:language="pl" fo:country="PL" officeooo:paragraph-rsid="001513c8" style:font-name-asian="Times New Roman1" style:font-size-asian="10pt" style:language-asian="zxx" style:country-asian="none" style:font-name-complex="Arial2" style:font-size-complex="10pt" style:language-complex="ar" style:country-complex="SA"/>
    </style:style>
    <style:style style:name="P15" style:family="paragraph" style:parent-style-name="Standard">
      <style:paragraph-properties fo:line-height="200%"/>
      <style:text-properties style:use-window-font-color="true" style:font-name="Times New Roman1" fo:font-size="10pt" fo:language="pl" fo:country="PL" fo:font-weight="bold" officeooo:paragraph-rsid="001513c8" style:font-name-asian="Times New Roman1" style:font-size-asian="10pt" style:language-asian="zxx" style:country-asian="none" style:font-weight-asian="bold" style:font-name-complex="Arial2" style:font-size-complex="10pt" style:language-complex="ar" style:country-complex="SA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pt" fo:language="pl" fo:country="PL" fo:font-style="italic" officeooo:paragraph-rsid="001513c8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pl" fo:country="PL" fo:font-style="italic" officeooo:paragraph-rsid="001513c8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0pt" fo:language="pl" fo:country="PL" fo:font-style="italic" officeooo:paragraph-rsid="001513c8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0pt" fo:language="pl" fo:country="PL" fo:font-style="italic" officeooo:paragraph-rsid="001513c8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pt" fo:language="pl" fo:country="PL" fo:font-style="italic" fo:font-weight="bold" officeooo:paragraph-rsid="001513c8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line-height="150%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style:line-height-at-least="0.353cm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Arial2" style:font-size-complex="12pt" style:language-complex="ar" style:country-complex="SA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line-height="150%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5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7" style:family="paragraph" style:parent-style-name="Standard">
      <style:text-properties style:use-window-font-color="true" style:font-name="Times New Roman1" fo:font-size="12pt" fo:language="pl" fo:country="PL" fo:font-weight="bold" officeooo:paragraph-rsid="001513c8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fo:font-style="italic" officeooo:paragraph-rsid="001513c8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pl" fo:country="PL" fo:font-style="italic" officeooo:paragraph-rsid="001513c8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0" style:family="paragraph" style:parent-style-name="Standard">
      <style:text-properties style:use-window-font-color="true" style:font-name="Times New Roman1" fo:font-size="12pt" fo:language="pl" fo:country="PL" fo:font-style="italic" officeooo:paragraph-rsid="001513c8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2pt" fo:language="pl" fo:country="PL" fo:font-style="italic" fo:font-weight="bold" officeooo:paragraph-rsid="001513c8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italic" fo:font-weight="bold" officeooo:rsid="0011cc67" officeooo:paragraph-rsid="001513c8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3" style:family="paragraph" style:parent-style-name="Standard">
      <style:text-properties style:use-window-font-color="true" style:font-name="Times New Roman1" fo:font-size="12pt" fo:language="pl" fo:country="PL" fo:font-style="italic" fo:font-weight="bold" officeooo:paragraph-rsid="001513c8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pl" fo:country="PL" style:text-underline-style="solid" style:text-underline-width="auto" style:text-underline-color="font-color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1" fo:font-size="11pt" fo:language="pl" fo:country="PL" officeooo:paragraph-rsid="001513c8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1pt" fo:language="pl" fo:country="PL" officeooo:paragraph-rsid="001513c8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1pt" fo:language="pl" fo:country="PL" officeooo:paragraph-rsid="001513c8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1" fo:font-size="11pt" fo:language="pl" fo:country="PL" fo:font-weight="bold" officeooo:paragraph-rsid="001513c8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5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1" fo:font-size="11pt" fo:language="pl" fo:country="PL" fo:font-weight="bold" officeooo:paragraph-rsid="001513c8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513c8" style:font-size-asian="12pt" style:font-size-complex="12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1513c8" style:font-size-asian="12pt" style:font-size-complex="12pt"/>
    </style:style>
    <style:style style:name="P55" style:family="paragraph" style:parent-style-name="Standard">
      <style:paragraph-properties fo:line-height="150%"/>
      <style:text-properties style:font-name="Times New Roman1" fo:font-size="12pt" officeooo:paragraph-rsid="001513c8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officeooo:paragraph-rsid="001513c8" style:font-size-asian="12pt" style:font-size-complex="12pt"/>
    </style:style>
    <style:style style:name="P57" style:family="paragraph" style:parent-style-name="Standard">
      <style:text-properties style:font-name="Times New Roman1" fo:font-size="12pt" officeooo:paragraph-rsid="001513c8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fo:language="pl" fo:country="PL" officeooo:paragraph-rsid="001513c8" style:font-size-asian="12pt" style:font-size-complex="12pt"/>
    </style:style>
    <style:style style:name="P59" style:family="paragraph" style:parent-style-name="Standard">
      <style:text-properties style:font-name="Times New Roman1" fo:font-size="12pt" fo:language="pl" fo:country="PL" officeooo:paragraph-rsid="001513c8" style:font-size-asian="12pt" style:font-size-complex="12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officeooo:paragraph-rsid="001513c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0pt" officeooo:paragraph-rsid="001513c8" style:font-size-asian="10pt" style:font-size-complex="10pt"/>
    </style:style>
    <style:style style:name="P62" style:family="paragraph" style:parent-style-name="Standard">
      <style:paragraph-properties style:line-height-at-least="0.353cm" style:snap-to-layout-grid="false"/>
      <style:text-properties style:font-name="Times New Roman1" fo:font-size="11pt" officeooo:paragraph-rsid="001513c8" style:font-size-asian="11pt" style:font-size-complex="11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513c8"/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1513c8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ff0000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12.506cm" fo:margin-right="0cm" fo:line-height="150%" fo:text-align="end" style:justify-single-word="false" fo:text-indent="-1.753cm" style:auto-text-indent="false" fo:break-before="pag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10.005cm" fo:margin-right="0cm" fo:line-height="150%" fo:text-indent="1.251cm" style:auto-text-indent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10.005cm" fo:margin-right="0cm" fo:line-height="150%" fo:text-indent="1.251cm" style:auto-text-indent="false"/>
      <style:text-properties officeooo:paragraph-rsid="001513c8"/>
    </style:style>
    <style:style style:name="P69" style:family="paragraph" style:parent-style-name="Standard">
      <style:paragraph-properties fo:margin-left="9.991cm" fo:margin-right="0cm" fo:line-height="150%" fo:text-indent="1.249cm" style:auto-text-indent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1" fo:font-size="12pt" fo:language="pl" fo:country="PL" fo:font-style="italic" officeooo:paragraph-rsid="001513c8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1" fo:font-size="12pt" fo:language="pl" fo:country="PL" fo:font-style="italic" officeooo:paragraph-rsid="001513c8" style:font-name-asian="Times New Roman1" style:font-size-asian="12pt" style:language-asian="zxx" style:country-asian="none" style:font-style-asian="italic" style:font-name-complex="Arial2" style:font-size-complex="12pt" style:language-complex="ar" style:country-complex="SA"/>
    </style:style>
    <style:style style:name="P7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1" fo:font-size="10pt" fo:language="pl" fo:country="PL" fo:font-style="italic" officeooo:paragraph-rsid="001513c8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7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1" fo:font-size="10pt" fo:language="pl" fo:country="PL" fo:font-style="italic" officeooo:paragraph-rsid="00168421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7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Times New Roman1" fo:font-size="10pt" fo:language="pl" fo:country="PL" fo:font-style="italic" fo:font-weight="bold" officeooo:paragraph-rsid="00168421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/>
    </style:style>
    <style:style style:name="P75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imes New Roman1" fo:font-size="12pt" officeooo:paragraph-rsid="001513c8" style:font-size-asian="12pt" style:font-size-complex="12pt"/>
    </style:style>
    <style:style style:name="P76" style:family="paragraph" style:parent-style-name="Standard">
      <style:paragraph-properties fo:margin-left="9.991cm" fo:margin-right="0cm" fo:text-align="end" style:justify-single-word="false" fo:text-indent="1.249cm" style:auto-text-indent="false" fo:break-before="page"/>
      <style:text-properties style:use-window-font-color="true" style:font-name="Times New Roman1" fo:font-size="12pt" fo:language="pl" fo:country="PL" fo:font-style="italic" fo:font-weight="bold" officeooo:paragraph-rsid="001513c8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margin-left="7.502cm" fo:margin-right="0cm" fo:margin-top="1.411cm" fo:margin-bottom="0cm" loext:contextual-spacing="false" fo:line-height="150%" fo:text-indent="0cm" style:auto-text-indent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margin-left="7.504cm" fo:margin-right="0cm" fo:line-height="150%" fo:text-indent="0cm" style:auto-text-indent="false"/>
      <style:text-properties style:use-window-font-color="true" style:font-name="Times New Roman1" fo:font-size="10pt" fo:language="pl" fo:country="PL" officeooo:paragraph-rsid="001513c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9" style:family="paragraph" style:parent-style-name="Standard">
      <style:paragraph-properties fo:margin-left="8.502cm" fo:margin-right="0cm" fo:line-height="100%" fo:text-align="end" style:justify-single-word="false" fo:text-indent="-0.25cm" style:auto-text-indent="false" fo:break-before="pag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1513c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margin-left="8.502cm" fo:margin-right="0cm" fo:line-height="200%" fo:text-align="end" style:justify-single-word="false" fo:text-indent="-0.25cm" style:auto-text-indent="false">
        <style:tab-stops>
          <style:tab-stop style:position="10.502cm"/>
          <style:tab-stop style:position="10.753cm"/>
        </style:tab-stops>
      </style:paragraph-properties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bold" officeooo:paragraph-rsid="001513c8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Times New Roman1" fo:font-size="12pt" fo:language="pl" fo:country="PL" fo:font-style="italic" style:text-underline-style="solid" style:text-underline-width="auto" style:text-underline-color="font-color" fo:font-weight="bold" officeooo:paragraph-rsid="001513c8" style:font-name-asian="Times New Roman1" style:font-size-asian="12pt" style:language-asian="zxx" style:country-asian="none" style:font-style-asian="italic" style:font-weight-asian="bold" style:font-name-complex="Arial2" style:font-size-complex="12pt" style:language-complex="ar" style:country-complex="SA"/>
    </style:style>
    <style:style style:name="P8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Times New Roman1" fo:font-size="12pt" fo:language="pl" fo:country="PL" style:text-underline-style="solid" style:text-underline-width="auto" style:text-underline-color="font-color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margin-top="0.212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officeooo:paragraph-rsid="001513c8"/>
    </style:style>
    <style:style style:name="P8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1513c8"/>
    </style:style>
    <style:style style:name="P86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88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italic" officeooo:paragraph-rsid="001513c8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89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0pt" fo:language="pl" fo:country="PL" fo:font-style="italic" officeooo:paragraph-rsid="001513c8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90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style:font-name="Times New Roman1" fo:font-size="10pt" fo:language="pl" fo:country="PL" officeooo:paragraph-rsid="001513c8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91" style:family="paragraph" style:parent-style-name="Standard">
      <style:paragraph-properties fo:text-align="end" style:justify-single-word="false" fo:break-before="pag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2" style:family="paragraph" style:parent-style-name="Standard">
      <style:paragraph-properties fo:text-align="end" style:justify-single-word="false" fo:break-before="pag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93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style:font-name="Times New Roman1" fo:font-size="12pt" fo:language="pl" fo:country="PL" fo:font-weight="bold" officeooo:paragraph-rsid="001513c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.635cm" fo:margin-right="0.127cm" fo:margin-top="0cm" fo:margin-bottom="0.353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1513c8" style:font-size-asian="12pt" style:font-size-complex="12pt"/>
    </style:style>
    <style:style style:name="P96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style:font-name="Times New Roman1" fo:font-size="10pt" fo:language="pl" fo:country="PL" fo:font-style="italic" officeooo:paragraph-rsid="001513c8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9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9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0" style:family="paragraph" style:parent-style-name="Text_20_body">
      <style:paragraph-properties fo:text-align="end" style:justify-single-word="false"/>
      <style:text-properties style:font-name="Times New Roman1" fo:font-size="12pt" officeooo:paragraph-rsid="001513c8" style:font-size-asian="12pt" style:font-size-complex="12pt"/>
    </style:style>
    <style:style style:name="P101" style:family="paragraph" style:parent-style-name="Text_20_body">
      <style:text-properties style:font-name="Times New Roman1" fo:font-size="12pt" officeooo:paragraph-rsid="001513c8" style:font-size-asian="12pt" style:font-size-complex="12pt"/>
    </style:style>
    <style:style style:name="P102" style:family="paragraph" style:parent-style-name="Text_20_body">
      <style:text-properties style:font-name="Times New Roman1" fo:font-size="12pt" fo:font-weight="bold" officeooo:paragraph-rsid="001513c8" style:font-size-asian="12pt" style:font-weight-asian="bold" style:font-size-complex="12pt" style:font-weight-complex="bold"/>
    </style:style>
    <style:style style:name="P103" style:family="paragraph" style:parent-style-name="Text_20_body">
      <style:text-properties style:font-name="Times New Roman1" fo:font-size="10pt" officeooo:paragraph-rsid="001513c8" style:font-size-asian="10pt" style:font-size-complex="10pt"/>
    </style:style>
    <style:style style:name="P104" style:family="paragraph" style:parent-style-name="Text_20_body">
      <style:text-properties style:use-window-font-color="true" style:font-name="Times New Roman1" fo:font-size="12pt" fo:language="pl" fo:country="PL" fo:font-style="italic" officeooo:paragraph-rsid="001513c8" style:font-name-asian="Calibri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105" style:family="paragraph" style:parent-style-name="Text_20_body">
      <style:text-properties style:use-window-font-color="true" style:font-name="Times New Roman1" fo:font-size="12pt" fo:language="pl" fo:country="PL" fo:font-style="italic" fo:font-weight="bold" officeooo:paragraph-rsid="001513c8" style:font-name-asian="Calibri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06" style:family="paragraph" style:parent-style-name="Text_20_body">
      <style:text-properties style:use-window-font-color="true" style:font-name="Times New Roman1" fo:font-size="12pt" fo:language="pl" fo:country="PL" officeooo:paragraph-rsid="001513c8" style:font-name-asian="Calibri" style:font-size-asian="12pt" style:language-asian="zxx" style:country-asian="none" style:font-name-complex="Times New Roman1" style:font-size-complex="12pt" style:language-complex="ar" style:country-complex="SA"/>
    </style:style>
    <style:style style:name="P107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fo:font-weight="bold" officeooo:paragraph-rsid="001513c8" style:font-size-asian="12pt" style:font-weight-asian="bold" style:font-size-complex="12pt" style:font-weight-complex="bold" fo:hyphenate="false" fo:hyphenation-remain-char-count="2" fo:hyphenation-push-char-count="2"/>
    </style:style>
    <style:style style:name="P108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paragraph-rsid="001513c8" style:font-size-asian="12pt" style:font-size-complex="12pt" fo:hyphenate="false" fo:hyphenation-remain-char-count="2" fo:hyphenation-push-char-count="2"/>
    </style:style>
    <style:style style:name="P109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1513c8" fo:hyphenate="false" fo:hyphenation-remain-char-count="2" fo:hyphenation-push-char-count="2"/>
    </style:style>
    <style:style style:name="P110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11" style:family="paragraph" style:parent-style-name="List_20_Paragraph" style:list-style-name="WW8Num2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12" style:family="paragraph" style:parent-style-name="List_20_Paragraph" style:list-style-name="WW8Num4">
      <style:paragraph-properties fo:margin-left="0.635cm" fo:margin-right="0cm" fo:line-height="150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13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P11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15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1" fo:font-size="12pt" officeooo:paragraph-rsid="001513c8" style:font-size-asian="12pt" style:font-size-complex="12pt" fo:hyphenate="false" fo:hyphenation-remain-char-count="2" fo:hyphenation-push-char-count="2"/>
    </style:style>
    <style:style style:name="P116" style:family="paragraph" style:parent-style-name="Standard" style:list-style-name="WW8Num5">
      <style:paragraph-properties fo:margin-left="0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1" fo:font-size="12pt" officeooo:paragraph-rsid="001513c8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WW8Num6">
      <style:paragraph-properties fo:margin-left="1.249cm" fo:margin-right="0.127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>
          <style:tab-stop style:position="1.249cm"/>
          <style:tab-stop style:position="1.884cm"/>
        </style:tab-stops>
      </style:paragraph-properties>
      <style:text-properties style:use-window-font-color="true" style:font-name="Times New Roman1" fo:font-size="12pt" fo:language="pl" fo:country="PL" officeooo:paragraph-rsid="001513c8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1" fo:font-size="12pt" fo:language="pl" fo:country="PL" officeooo:rsid="00179a3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1559e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style:text-underline-style="none" fo:font-weight="bold" officeooo:rsid="0013bfb4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1" fo:font-size="12pt" fo:language="pl" fo:country="PL" style:text-underline-style="none" fo:font-weight="bold" officeooo:rsid="001b0e2b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1" fo:font-size="12pt" fo:language="pl" fo:country="PL" style:text-underline-style="none" fo:font-weight="bold" officeooo:rsid="001779fb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1" fo:font-size="12pt" fo:language="pl" fo:country="PL" style:text-underline-style="none" fo:font-weight="bold" officeooo:rsid="0016e316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1" fo:font-size="12pt" fo:language="pl" fo:country="PL" fo:font-weight="bold" officeooo:rsid="00179a3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1" style:family="text">
      <style:text-properties style:use-window-font-color="true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1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bold" style:letter-kerning="true" style:font-name-asian="Calibri" style:language-asian="zxx" style:country-asian="none" style:font-weight-asian="bold" style:font-name-complex="Times New Roman1" style:language-complex="ar" style:country-complex="SA" style:font-weight-complex="bold"/>
    </style:style>
    <style:style style:name="T14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ar" style:country-complex="SA"/>
    </style:style>
    <style:style style:name="T15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16" style:family="text">
      <style:text-properties style:use-window-font-color="true" fo:language="pl" fo:country="PL" style:font-name-asian="Times New Roman1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style:font-name-asian="Times New Roman1" style:language-asian="zxx" style:country-asian="none" style:font-name-complex="Arial2" style:language-complex="ar" style:country-complex="SA"/>
    </style:style>
    <style:style style:name="T18" style:family="text">
      <style:text-properties style:use-window-font-color="true" fo:language="pl" fo:country="PL" style:font-name-asian="Times New Roman1" style:language-asian="pl" style:country-asian="PL" style:font-name-complex="Times New Roman1" style:language-complex="ar" style:country-complex="SA"/>
    </style:style>
    <style:style style:name="T19" style:family="text">
      <style:text-properties style:use-window-font-color="true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20" style:family="text">
      <style:text-properties style:use-window-font-color="true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ar" style:country-complex="SA"/>
    </style:style>
    <style:style style:name="T21" style:family="text">
      <style:text-properties style:use-window-font-color="true" fo:language="pl" fo:country="PL" fo:font-style="italic" fo:font-weight="bold" style:font-name-asian="Calibri" style:language-asian="zxx" style:country-asian="none" style:font-style-asian="italic" style:font-weight-asian="bold" style:font-name-complex="Times New Roman1" style:language-complex="ar" style:country-complex="SA"/>
    </style:style>
    <style:style style:name="T22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Calibri" style:language-asian="zxx" style:country-asian="none" style:font-style-asian="italic" style:font-weight-asian="bold" style:font-name-complex="Times New Roman1" style:language-complex="ar" style:country-complex="SA"/>
    </style:style>
    <style:style style:name="T23" style:family="text">
      <style:text-properties style:use-window-font-color="true" fo:language="pl" fo:country="PL" fo:font-style="italic" style:text-underline-style="solid" style:text-underline-width="auto" style:text-underline-color="font-color" fo:font-weight="bold" style:font-name-asian="Times New Roman1" style:language-asian="zxx" style:country-asian="none" style:font-style-asian="italic" style:font-weight-asian="bold" style:font-name-complex="Times New Roman1" style:language-complex="ar" style:country-complex="SA"/>
    </style:style>
    <style:style style:name="T24" style:family="text">
      <style:text-properties style:use-window-font-color="true" fo:language="pl" fo:country="PL" fo:font-style="italic" style:font-name-asian="Calibri" style:language-asian="zxx" style:country-asian="none" style:font-style-asian="italic" style:font-name-complex="Times New Roman1" style:language-complex="ar" style:country-complex="SA"/>
    </style:style>
    <style:style style:name="T25" style:family="text">
      <style:text-properties style:use-window-font-color="true" fo:language="pl" fo:country="PL" style:font-name-asian="Calibri" style:language-asian="zxx" style:country-asian="none" style:font-name-complex="Times New Roman1" style:language-complex="ar" style:country-complex="SA"/>
    </style:style>
    <style:style style:name="T26" style:family="text">
      <style:text-properties style:use-window-font-color="true" fo:language="pl" fo:country="PL" style:font-name-asian="Calibri" style:language-asian="zxx" style:country-asian="none" style:font-name-complex="Times New Roman1" style:language-complex="ar" style:country-complex="SA" style:font-style-complex="italic" style:font-weight-complex="bold"/>
    </style:style>
    <style:style style:name="T27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28" style:family="text">
      <style:text-properties style:use-window-font-color="true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9" style:family="text">
      <style:text-properties style:use-window-font-color="true" fo:font-size="10pt" fo:language="pl" fo:country="PL" officeooo:rsid="0011cc6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30" style:family="text">
      <style:text-properties officeooo:rsid="0011cc67"/>
    </style:style>
    <style:style style:name="T31" style:family="text">
      <style:text-properties fo:font-size="10pt" officeooo:rsid="0011cc67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fo:font-style="italic" officeooo:rsid="0011cc67" style:font-size-asian="10pt" style:font-style-asian="italic" style:font-size-complex="10pt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name-complex="Times New Roman1"/>
    </style:style>
    <style:style style:name="T36" style:family="text">
      <style:text-properties fo:font-style="italic" officeooo:rsid="0011cc67" style:font-style-asian="italic" style:font-name-complex="Times New Roman1"/>
    </style:style>
    <style:style style:name="T37" style:family="text">
      <style:text-properties fo:font-style="italic" officeooo:rsid="0011cc67" style:font-style-asian="italic"/>
    </style:style>
    <style:style style:name="T38" style:family="text">
      <style:text-properties style:font-name-complex="Times New Roman1"/>
    </style:style>
    <style:style style:name="T39" style:family="text">
      <style:text-properties fo:color="#002060" fo:language="pl" fo:country="PL" style:font-name-asian="Times New Roman1" style:language-asian="zxx" style:country-asian="none" style:font-name-complex="Times New Roman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Załącznik nr 1 do SIWZ</text:p>
      <text:p text:style-name="P67"/>
      <text:p text:style-name="P68"><text:span text:style-name="T1"><text:s/>…………………</text:span><text:span text:style-name="T3">2020 </text:span><text:span text:style-name="T1">r.</text:span></text:p>
      <text:p text:style-name="P55"><text:span text:style-name="T10"><text:tab/><text:tab/><text:tab/><text:tab/><text:tab/><text:tab/><text:tab/><text:tab/><text:tab/><text:tab/></text:span><text:span text:style-name="T28">/miejscowość, </text:span><text:span text:style-name="T29">data</text:span><text:span text:style-name="T28">/</text:span></text:p>
      <text:p text:style-name="P26">Nazwa i adres wykonawcy</text:p>
      <text:p text:style-name="P26">..............................…………</text:p>
      <text:p text:style-name="P26">..............................…………</text:p>
      <text:p text:style-name="P26">Adres do korespondencji:</text:p>
      <text:p text:style-name="P26">...............................………...</text:p>
      <text:p text:style-name="P26">e – mail: .....................……..</text:p>
      <text:p text:style-name="P26">tel. ........................………....</text:p>
      <text:p text:style-name="P57"><text:span text:style-name="T14">fax: ........................………...</text:span><text:span text:style-name="T10"> </text:span></text:p>
      <text:p text:style-name="P69">Gmina Jasionówka</text:p>
      <text:p text:style-name="P69">ul. Rynek 19</text:p>
      <text:p text:style-name="P69">19-122 Jasionówka</text:p>
      <text:p text:style-name="P28"/>
      <text:p text:style-name="P28">OFERTA</text:p>
      <text:p text:style-name="P53"><text:span text:style-name="T14"><text:tab/>Odpowiadając na ogłoszenie o przetargu nieograniczonym </text:span><text:span text:style-name="T15">na wykonanie robót pn.:</text:span></text:p>
      <text:p text:style-name="P63"><text:span text:style-name="Internet_20_link"><text:span text:style-name="T4">„Modernizacja rolniczej drogi dojazdowej - </text:span></text:span><text:span text:style-name="Internet_20_link"><text:span text:style-name="T5">dz. </text:span></text:span><text:span text:style-name="Internet_20_link"><text:span text:style-name="T6">N</text:span></text:span><text:span text:style-name="Internet_20_link"><text:span text:style-name="T4">r 834 w obrębie wsi Milewskie gm. Jasionówka, </text:span></text:span><text:span text:style-name="Internet_20_link"><text:span text:style-name="T7">powiat moniecki, województwo podlaskie</text:span></text:span><text:span text:style-name="Internet_20_link"><text:span text:style-name="T4">”</text:span></text:span></text:p>
      <text:p text:style-name="P58"/>
      <text:list xml:id="list2819205638" text:style-name="WW8Num7">
        <text:list-item>
          <text:p text:style-name="P115"><text:span text:style-name="T14">Oferujemy wykonanie przedmiotu zamówienia </text:span><text:span text:style-name="T11">za cenę ofertową stanowiącą wynagrodzenie ryczałtowe brutto w wysokości ............................... zł</text:span><text:span text:style-name="T14">, w tym wartość netto …………..……… zł, podatek VAT 23</text:span><text:span text:style-name="T16">% ……………...….. zł.</text:span></text:p>
        </text:list-item>
      </text:list>
      <text:p text:style-name="P2"><text:span text:style-name="T14">2. </text:span><text:span text:style-name="T10">Udzielamy gwarancji na przedmiot zamówienia na:</text:span><text:span text:style-name="T14"> ...........m-cy </text:span><text:span text:style-name="T11">(minimalnie 12, maksymalnie 36 miesięcy)</text:span><text:span text:style-name="T14"> </text:span></text:p>
      <text:list xml:id="list2543106244" text:style-name="WW8Num2">
        <text:list-item>
          <text:p text:style-name="P109"><text:span text:style-name="T1">Potwierdzamy termin wykonania zamówienia zawarty w SIWZ tj. </text:span><text:span text:style-name="T8">do </text:span><text:span text:style-name="T9">30.09.2020</text:span><text:span text:style-name="T8"> r.</text:span></text:p>
        </text:list-item>
        <text:list-item>
          <text:p text:style-name="P110">Oświadczamy, że zapoznaliśmy się ze specyfikacją istotnych warunków zamówienia i nie wnosimy do niej zastrzeżeń.</text:p>
        </text:list-item>
        <text:list-item>
          <text:p text:style-name="P110">Oświadczamy, że jesteśmy związanych niniejszą ofertą na czas wskazany w SIWZ.</text:p>
        </text:list-item>
        <text:list-item>
          <text:p text:style-name="P111">Roboty stanowiące przedmiot zamówienia zamierzamy:</text:p>
        </text:list-item>
      </text:list>
      <text:list xml:id="list3014231670" text:style-name="WW8Num4">
        <text:list-item>
          <text:p text:style-name="P112">wykonać sami*</text:p>
        </text:list-item>
        <text:list-item>
          <text:p text:style-name="P112">powierzyć podwykonawcom w części dotyczącej* ……………………………………...……………………………….......................................................................................………..</text:p>
        </text:list-item>
      </text:list>
      <text:list xml:id="list93433890350844" text:continue-list="list2543106244" text:style-name="WW8Num2">
        <text:list-item>
          <text:p text:style-name="P110">W przypadku przyznania nam zamówienia, zobowiązujemy się do zawarcia umowy w miejscu i terminie wskazanym przez Zamawiającego.</text:p>
        </text:list-item>
        <text:list-item>
          <text:p text:style-name="P110">Oferta wraz z oświadczeniami, dokumentami została złożona na ....... stronach, kolejno ponumerowanych od nr 1 do nr ....….</text:p>
        </text:list-item>
      </text:list>
      <text:p text:style-name="P22"><text:soft-page-break/>9. Do oferty dołączamy <text:s/>następujące dokumenty:</text:p>
      <text:list xml:id="list3341836276" text:style-name="WW8Num27">
        <text:list-item>
          <text:p text:style-name="P113">..............................................................................……………………………...</text:p>
        </text:list-item>
        <text:list-item>
          <text:p text:style-name="P113">..............................................................................……………………………...</text:p>
        </text:list-item>
        <text:list-item>
          <text:p text:style-name="P113">..............................................................................………………………………</text:p>
        </text:list-item>
      </text:list>
      <text:p text:style-name="P77">……………………………………………… </text:p>
      <text:p text:style-name="P78">/upełnomocnieni przedstawiciele wykonawcy/</text:p>
      <text:p text:style-name="P22"/>
      <text:p text:style-name="P22"/>
      <text:p text:style-name="P22"/>
      <text:p text:style-name="P22">Uwaga: </text:p>
      <text:p text:style-name="P11">*niepotrzebne skreślić</text:p>
      <text:p text:style-name="P15"/>
      <text:p text:style-name="P79">Załącznik nr 2 do SIWZ </text:p>
      <text:p text:style-name="P80">- należy złożyć wraz z ofertą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2">Wykonawca:</text:p>
            <text:p text:style-name="P101">………………………………………………………………………………………………………………………………………………………</text:p>
            <text:p text:style-name="P103">(pełna nazwa/firma, adres, w zależności od podmiotu: NIP/PESEL, KRS/CEiDG)</text:p>
            <text:p text:style-name="P101">reprezentowany przez:</text:p>
            <text:p text:style-name="P101">………………………………………………………………………………………………………………………………………………………</text:p>
            <text:p text:style-name="P103">(imię, nazwisko, stanowisko/podstawa do <text:s/>reprezentacji)</text:p>
          </table:table-cell>
          <table:table-cell table:style-name="Tabela4.A1" office:value-type="string">
            <text:p text:style-name="P107">Zamawiający:</text:p>
            <text:p text:style-name="P108">Gmina Jasionówka</text:p>
            <text:p text:style-name="P108">ul. Rynek 19</text:p>
            <text:p text:style-name="P108">19-122 Jasionówka</text:p>
          </table:table-cell>
        </table:table-row>
      </table:table>
      <text:p text:style-name="P7"/>
      <text:p text:style-name="P81">Oświadczenie wykonawcy </text:p>
      <text:p text:style-name="P28">składane na podstawie art. 25a ust. 1 ustawy Pzp</text:p>
      <text:p text:style-name="P83">DOTYCZĄCE SPEŁNIANIA WARUNKÓW UDZIAŁU W POSTĘPOWANIU </text:p>
      <text:p text:style-name="P85"><text:span text:style-name="T1">Na potrzeby postępowania o udzielenie zamówienia publicznego pn.: </text:span><text:span text:style-name="Internet_20_link"><text:span text:style-name="T4">„Modernizacja rolniczej drogi dojazdowej - </text:span></text:span><text:span text:style-name="Internet_20_link"><text:span text:style-name="T5">dz. </text:span></text:span><text:span text:style-name="Internet_20_link"><text:span text:style-name="T6">N</text:span></text:span><text:span text:style-name="Internet_20_link"><text:span text:style-name="T4">r 834 w obrębie wsi Milewskie gm. Jasionówka, </text:span></text:span><text:span text:style-name="Internet_20_link"><text:span text:style-name="T7">powiat moniecki, województwo podlaskie</text:span></text:span><text:span text:style-name="Internet_20_link"><text:span text:style-name="T4">”, </text:span></text:span><text:span text:style-name="T1">prowadzonego przez:</text:span></text:p>
      <text:p text:style-name="P29">Gminę Jasionówka, ul. Rynek 19, 19-122 Jasionówka</text:p>
      <text:p text:style-name="P21">oświadczam, co następuje: <text:s text:c="64"/></text:p>
      <text:p text:style-name="P21"/>
      <text:p text:style-name="P28">INFORMACJA DOTYCZĄCA WYKONAWCY:</text:p>
      <text:p text:style-name="P21">Oświadczam, że spełniam warunki udziału w postępowaniu określone przez zamawiającego w Rozdziale V. SIWZ </text:p>
      <text:p text:style-name="P21"/>
      <text:p text:style-name="P53"><text:span text:style-name="T14">…………….……..….</text:span><text:span text:style-name="T19">,</text:span><text:span text:style-name="T14">dnia ………….……. r. </text:span></text:p>
      <text:p text:style-name="P21"><text:span text:style-name="T30">(miejscowość)<text:tab/><text:tab/><text:tab/></text:span><text:span text:style-name="T31">(data)</text:span><text:tab/></text:p>
      <text:p text:style-name="P21"><text:tab/><text:tab/><text:tab/><text:tab/><text:tab/><text:tab/><text:tab/>…………………………………………</text:p>
      <text:p text:style-name="P72">(podpis)</text:p>
      <text:p text:style-name="P70"/>
      <text:p text:style-name="P28">INFORMACJA W ZWIĄZKU Z POLEGANIEM</text:p>
      <text:p text:style-name="P54"><text:span text:style-name="T10">NA ZASOBACH INNYCH PODMIOTÓW</text:span><text:span text:style-name="T14">:</text:span></text:p>
      <text:p text:style-name="P21"><text:soft-page-break/>Oświadczam, że w celu wykazania spełniania warunków udziału w postępowaniu, określonych przez zamawiającego w Rozdziale V. SIWZ <text:s/>polegam na zasobach następującego/ych podmiotu/ów: ………………………………………………………………………………………………...</text:p>
      <text:p text:style-name="P21">……………………………………………………………………………………….……………..……………………………………………………………………………….………...…………...</text:p>
      <text:p text:style-name="P21">w następującym zakresie: ………………………………………………………………………....</text:p>
      <text:p text:style-name="P21">……………………………………………………………………………………………………... ……………………………………………………………………………………………………..</text:p>
      <text:p text:style-name="P16">(wskazać podmiot i określić odpowiedni zakres dla wskazanego podmiotu).</text:p>
      <text:p text:style-name="P38"/>
      <text:p text:style-name="P53"><text:span text:style-name="T14">…..…………….……. </text:span><text:span text:style-name="T19">,</text:span><text:span text:style-name="T14">dnia ………….……. r. </text:span></text:p>
      <text:p text:style-name="P21"><text:span text:style-name="T32">(miejscowość)<text:tab/></text:span><text:span text:style-name="T34"><text:tab/><text:tab/></text:span><text:span text:style-name="T33">(data)</text:span></text:p>
      <text:p text:style-name="P21"><text:tab/><text:tab/><text:tab/><text:tab/><text:tab/><text:tab/><text:tab/>…………………………………………</text:p>
      <text:p text:style-name="P72">(podpis)</text:p>
      <text:p text:style-name="P82"/>
      <text:p text:style-name="P81">Oświadczenie wykonawcy </text:p>
      <text:p text:style-name="P28">składane na podstawie art. 25a ust. 1 ustawy Pzp</text:p>
      <text:p text:style-name="P83">DOTYCZĄCE PRZESŁANEK WYKLUCZENIA Z POSTĘPOWANIA</text:p>
      <text:p text:style-name="P44"/>
      <text:p text:style-name="P28">OŚWIADCZENIA DOTYCZĄCE WYKONAWCY:</text:p>
      <text:p text:style-name="P3"><text:span text:style-name="T14">Oświadczam, że nie podlegam wykluczeniu z postępowania na podstawie art. 24 ust 1 pkt 12-22 ustawy Pzp oraz </text:span><text:span text:style-name="T18">na podstawie art. 24 ust. 5 pkt 1 i pkt 5 - 8 ustawy Pzp.</text:span></text:p>
      <text:p text:style-name="P4"/>
      <text:p text:style-name="P38"/>
      <text:p text:style-name="P53"><text:span text:style-name="T14">…………….……...….</text:span><text:span text:style-name="T19">,</text:span><text:span text:style-name="T14">dnia ………….……. r. </text:span></text:p>
      <text:p text:style-name="P21"><text:span text:style-name="T32">(miejscowość)<text:tab/></text:span><text:span text:style-name="T34"><text:tab/><text:tab/></text:span><text:span text:style-name="T33">(data)</text:span></text:p>
      <text:p text:style-name="P21"><text:tab/><text:tab/><text:tab/><text:tab/><text:tab/><text:tab/><text:tab/>…………………………………………</text:p>
      <text:p text:style-name="P72">(podpis)</text:p>
      <text:p text:style-name="P71"/>
      <text:p text:style-name="P53"><text:span text:style-name="T17"><text:tab/></text:span><text:span text:style-name="T14">Oświadczam, że zachodzą w stosunku do mnie podstawy wykluczenia z postępowania na podstawie art. …………. ustawy Pzp <text:s/></text:span><text:span text:style-name="T20">(podać mającą zastosowanie podstawę wykluczenia spośród wymienionych w art. 24 ust. 1 pkt 13-14, 16-20 lub art. 24 ust. 5 pkt 8) ustawy Pzp).</text:span></text:p>
      <text:p text:style-name="P53"><text:span text:style-name="T20"><text:tab/></text:span><text:span text:style-name="T14">Jednocześnie oświadczam, że w związku z ww. okolicznością, na podstawie art. 24 ust. 8 ustawy Pzp podjąłem następujące środki naprawcze: </text:span></text:p>
      <text:p text:style-name="P21"><text:soft-page-break/>…………………………………………………………………………………………………….. …………………………………………………………………………………………….…….....…………………………………………………………………………………………….………..…………………...……..…………………………………………………………………………..…………………………………………………………………………………….………………..</text:p>
      <text:p text:style-name="P27"/>
      <text:p text:style-name="P53"><text:span text:style-name="T14">…...…………….…….</text:span><text:span text:style-name="T19">, </text:span><text:span text:style-name="T14">dnia …………………. r. </text:span></text:p>
      <text:p text:style-name="P14"><text:span text:style-name="T38"><text:s/></text:span><text:span text:style-name="T35">(miejscowość</text:span><text:span text:style-name="T36">)<text:tab/><text:tab/><text:tab/>(data)</text:span></text:p>
      <text:p text:style-name="P53"><text:span text:style-name="T17"><text:tab/><text:tab/><text:tab/><text:tab/><text:tab/><text:tab/><text:tab/></text:span><text:span text:style-name="T14">…………………………………………</text:span></text:p>
      <text:p text:style-name="P72">(podpis)</text:p>
      <text:p text:style-name="P72"/>
      <text:p text:style-name="P28">OŚWIADCZENIE DOTYCZĄCE PODMIOTU, NA KTÓREGO ZASOBY POWOŁUJE SIĘ WYKONAWCA:</text:p>
      <text:p text:style-name="P21">Oświadczam, że w stosunku do następującego/ych podmiotu/tów, na którego/ych zasoby powołuję się w niniejszym postępowaniu,</text:p>
      <text:p text:style-name="P21">tj.: …………………………………………………………………………………………………....………………………………………………………………………...………………………….</text:p>
      <text:p text:style-name="P20">(podać pełną nazwę/firmę, adres, a także w zależności od podmiotu: NIP/PESEL, KRS/CEiDG)</text:p>
      <text:p text:style-name="P21">nie zachodzą podstawy wykluczenia z postępowania o udzielenie zamówienia.</text:p>
      <text:p text:style-name="P21"/>
      <text:p text:style-name="P53"><text:span text:style-name="T14">……………...….……. </text:span><text:span text:style-name="T19">,</text:span><text:span text:style-name="T14">dnia …………………. r.</text:span></text:p>
      <text:p text:style-name="P10"><text:span text:style-name="T34">(miejscowość)<text:tab/><text:tab/><text:tab/></text:span><text:span text:style-name="T37">(data)</text:span></text:p>
      <text:p text:style-name="P21"><text:tab/><text:tab/><text:tab/><text:tab/><text:tab/><text:tab/><text:tab/>…………………………………………</text:p>
      <text:p text:style-name="P72">(podpis)</text:p>
      <text:p text:style-name="P72"/>
      <text:p text:style-name="P28">OŚWIADCZENIE DOTYCZĄCE PODANYCH INFORMACJI:</text:p>
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/>
      <text:p text:style-name="P53"><text:span text:style-name="T14">…………….………..…. </text:span><text:span text:style-name="T19">,</text:span><text:span text:style-name="T14">dnia ………….……. r. </text:span></text:p>
      <text:p text:style-name="P10"><text:span text:style-name="T34">(miejscowość)<text:tab/><text:tab/><text:tab/></text:span><text:span text:style-name="T37">(data)</text:span></text:p>
      <text:p text:style-name="P21"><text:tab/><text:tab/><text:tab/><text:tab/><text:tab/><text:tab/><text:tab/>…………………………………………</text:p>
      <text:p text:style-name="P73">(podpis)</text:p>
      <text:p text:style-name="P74"/>
      <text:p text:style-name="P92">Załącznik nr 3 do SIWZ</text:p>
      <text:p text:style-name="P100"><text:span text:style-name="T22">- <text:s/>złożyć na wezwanie Zamawiającego</text:span><text:span text:style-name="T21"> </text:span></text:p>
      <text:p text:style-name="P101"><text:span text:style-name="T19"><text:s/></text:span><text:span text:style-name="T24">…………………………………</text:span></text:p>
      <text:p text:style-name="P104">…………………………………..</text:p>
      <text:p text:style-name="P104">………………………………….</text:p>
      <text:p text:style-name="P61"><text:span text:style-name="T15">/</text:span><text:span text:style-name="T14">nazwa i adres wykonawcy/</text:span></text:p>
      <text:p text:style-name="P30"/>
      <text:p text:style-name="P30"/>
      <text:p text:style-name="P56"><text:span text:style-name="T14">dotyczy postępowania o udzielenie zamówienia publicznego w trybie przetargu nieograniczonego na wykonanie robót pn.</text:span><text:span text:style-name="T10">:</text:span></text:p>
      <text:p text:style-name="P33"/>
      <text:p text:style-name="P84"><text:span text:style-name="Internet_20_link"><text:span text:style-name="T4">„Modernizacja rolniczej drogi dojazdowej - </text:span></text:span><text:span text:style-name="Internet_20_link"><text:span text:style-name="T5">dz. </text:span></text:span><text:span text:style-name="Internet_20_link"><text:span text:style-name="T6">N</text:span></text:span><text:span text:style-name="Internet_20_link"><text:span text:style-name="T4">r 834 w obrębie wsi Milewskie gm. Jasionówka, </text:span></text:span><text:span text:style-name="Internet_20_link"><text:span text:style-name="T7">powiat moniecki, województwo podlaskie</text:span></text:span><text:span text:style-name="Internet_20_link"><text:span text:style-name="T4">”</text:span></text:span></text:p>
      <text:p text:style-name="P59"/>
      <text:p text:style-name="P56"><text:span text:style-name="T11">WYKAZ ROBÓT BUDOWLANYCH WYKONANYCH NIE WCZEŚNIEJ NIŻ </text:span><text:span text:style-name="T12">W OKRESIE OSTATNICH 5 LAT</text:span><text:span text:style-name="T13"> PRZED UPŁYWEM TERMINU SKŁADANIA OFERT, A JEŻELI OKRES PROWADZENIA DZIAŁALNOŚCI JEST KRÓTSZY – W TYM OKRESIE </text:span><text:span text:style-name="T12">W ZAKRESIE I WARTOŚCI ZGODNIE Z SIWZ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48">Lp.</text:p>
            <text:p text:style-name="P51"/>
          </table:table-cell>
          <table:table-cell table:style-name="Tabela2.A1" table:number-rows-spanned="2" office:value-type="string">
            <text:p text:style-name="P52">Przedmiot zamówienia</text:p>
            <text:p text:style-name="P49">(opis zamówienia <text:s text:c="12"/>z uwzględnieniem wymagań określonych w SIWZ)</text:p>
          </table:table-cell>
          <table:table-cell table:style-name="Tabela2.A1" table:number-rows-spanned="2" office:value-type="string">
            <text:p text:style-name="P52">Podmiot, na rzecz którego roboty budowlane zostały wykonane</text:p>
          </table:table-cell>
          <table:table-cell table:style-name="Tabela2.A1" table:number-rows-spanned="2" office:value-type="string">
            <text:p text:style-name="P52">Wartość</text:p>
            <text:p text:style-name="P48">(brutto w PLN)</text:p>
          </table:table-cell>
          <table:table-cell table:style-name="Tabela2.A1" table:number-rows-spanned="2" office:value-type="string">
            <text:p text:style-name="P52">Data wykonania</text:p>
            <text:p text:style-name="P49">(dzień, miesiąc <text:s text:c="16"/>i rok)</text:p>
          </table:table-cell>
          <table:table-cell table:style-name="Tabela2.F1" table:number-columns-spanned="2" office:value-type="string">
            <text:p text:style-name="P52">Podmiot realizujący zamówienie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62"><text:span text:style-name="T14">Polegamy na zasobach</text:span><text:span text:style-name="T39"> </text:span><text:span text:style-name="T14">innych podmiotów*</text:span></text:p>
          </table:table-cell>
          <table:table-cell table:style-name="Tabela2.G2" office:value-type="string">
            <text:p text:style-name="P48">Zamówienie wykonaliśmy sami</text:p>
          </table:table-cell>
        </table:table-row>
        <table:table-row table:style-name="Tabela2.3">
          <table:table-cell table:style-name="Tabela2.F2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2.F2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2.F2" office:value-type="string">
            <text:p text:style-name="P34"/>
          </table:table-cell>
          <table:table-cell table:style-name="Tabela2.F2" office:value-type="string">
            <text:p text:style-name="P34"/>
          </table:table-cell>
          <table:table-cell table:style-name="Tabela2.F2" office:value-type="string">
            <text:p text:style-name="P34"/>
          </table:table-cell>
          <table:table-cell table:style-name="Tabela2.F2" office:value-type="string">
            <text:p text:style-name="P34"/>
          </table:table-cell>
          <table:table-cell table:style-name="Tabela2.G2" office:value-type="string">
            <text:p text:style-name="P34"/>
          </table:table-cell>
        </table:table-row>
      </table:table>
      <text:p text:style-name="P23"/>
      <text:p text:style-name="P41"/>
      <text:p text:style-name="P41"/>
      <text:p text:style-name="P86">..........................................................................................</text:p>
      <text:p text:style-name="P90">podpisy upełnomocnionych przedstawicieli</text:p>
      <text:p text:style-name="P90">Wykonawcy (-ów)</text:p>
      <text:p text:style-name="P91">Załącznik nr 4 do SIWZ</text:p>
      <text:p text:style-name="P43"/>
      <text:p text:style-name="P56"><text:span text:style-name="T20">należy złożyć </text:span><text:span text:style-name="T23">w terminie 3 dni</text:span><text:span text:style-name="T20"> od dnia zamieszczenia na stronie internetowej <text:s/>informacji, o której mowa w art. 86 ust. 5 ustawy pzp</text:span></text:p>
      <text:p text:style-name="P105"/>
      <text:p text:style-name="P101"><text:span text:style-name="T26">.............................................</text:span><text:span text:style-name="T25"> </text:span></text:p>
      <text:p text:style-name="P106">…………………………….</text:p>
      <text:p text:style-name="P106">…………………………….</text:p>
      <text:p text:style-name="P61"><text:span text:style-name="T15">/</text:span><text:span text:style-name="T14">nazwa i adres wykonawcy/</text:span></text:p>
      <text:p text:style-name="P40"/>
      <text:p text:style-name="P56"><text:span text:style-name="T14">dotyczy postępowania o udzielenie zamówienia publicznego w trybie przetargu nieograniczonego na wykonanie robót pn.</text:span><text:span text:style-name="T10">:</text:span></text:p>
      <text:p text:style-name="P84"><text:span text:style-name="Internet_20_link"><text:span text:style-name="T4">„Modernizacja rolniczej drogi dojazdowej - </text:span></text:span><text:span text:style-name="Internet_20_link"><text:span text:style-name="T5">dz. </text:span></text:span><text:span text:style-name="Internet_20_link"><text:span text:style-name="T6">N</text:span></text:span><text:span text:style-name="Internet_20_link"><text:span text:style-name="T4">r 834 w obrębie wsi Milewskie gm. Jasionówka, </text:span></text:span><text:span text:style-name="Internet_20_link"><text:span text:style-name="T7">powiat moniecki, województwo podlaskie</text:span></text:span><text:span text:style-name="Internet_20_link"><text:span text:style-name="T4">”</text:span></text:span></text:p>
      <text:p text:style-name="P58"/>
      <text:p text:style-name="P93">INFORMACJA</text:p>
      <text:p text:style-name="P94">Informuję, że:</text:p>
      <text:list xml:id="list1441832295" text:style-name="WW8Num5">
        <text:list-item>
          <text:p text:style-name="P116"><text:span text:style-name="T11">nie należę do </text:span><text:span text:style-name="T10">grupy kapitałowej</text:span><text:span text:style-name="T14">, w rozumieniu ustawy z dnia 16 lutego 2007 r. </text:span><text:span text:style-name="T19">o ochronie konkurencji i konsumentów</text:span><text:span text:style-name="T14"> (Dz. U. z 2017 r. poz. 229), </text:span><text:span text:style-name="T10">z wykonawcami którzy złożyli odrębne oferty w niniejszym postępowaniu*</text:span></text:p>
        </text:list-item>
        <text:list-item>
          <text:p text:style-name="P116"><text:span text:style-name="T11">przynależę do tej samej </text:span><text:span text:style-name="T10">grupy kapitałowej</text:span><text:span text:style-name="T14">, w rozumieniu ustawy z dnia 16 lutego 2007 r. </text:span><text:span text:style-name="T19">o ochronie konkurencji i konsumentów</text:span><text:span text:style-name="T14"> (Dz. U. z 2017 r. poz. 229)</text:span><text:span text:style-name="T10"> z wykonawcami którzy złożyli odrębne oferty w niniejszym postępowaniu* </text:span></text:p>
        </text:list-item>
      </text:list>
      <text:p text:style-name="P95"><text:span text:style-name="T27">w załączeniu lista podmiotów <text:s text:c="2"/>należących do <text:s/>tej samej grupy</text:span><text:span text:style-name="T10">:</text:span><text:span text:style-name="T14"> <text:s/></text:span></text:p>
      <text:list xml:id="list704723087" text:style-name="WW8Num6">
        <text:list-item>
          <text:p text:style-name="P117">…………………………………………………………………………………</text:p>
        </text:list-item>
        <text:list-item>
          <text:p text:style-name="P117">…………………………………………………………………………………</text:p>
        </text:list-item>
      </text:list>
      <text:p text:style-name="P45">Uwaga:</text:p>
      <text:p text:style-name="P36">W przypadku przynależności do tej samej grupy kapitałowej z Wykonawcami, którzy złożyli odrębne oferty w niniejszym postępowaniu, Wykonawca zobowiązany jest wykazać, że istniejące między nimi powiązania nie prowadzą do zakłócenia konkurencji w postępowaniu o udzielenie zamówienia publicznego. <text:s/></text:p>
      <text:p text:style-name="P36"/>
      <text:p text:style-name="P8"/>
      <text:p text:style-name="P26">.......................................</text:p>
      <text:p text:style-name="P17"><text:s/>/miejscowość i data/</text:p>
      <text:p text:style-name="P96">...........................................................................</text:p>
      <text:p text:style-name="P97">/podpisy upełnomocnionych przedstawicieli </text:p>
      <text:p text:style-name="P97">Wykonawcy (-ów)/</text:p>
      <text:p text:style-name="P12"/>
      <text:p text:style-name="P12"/>
      <text:p text:style-name="P12">Uwaga:</text:p>
      <text:p text:style-name="P13">*niepotrzebne skreślić</text:p>
      <text:p text:style-name="P76">Załącznik nr 5 do SIWZ</text:p>
      <text:p text:style-name="P75"><text:span text:style-name="T10"><text:s/></text:span><text:span text:style-name="T23">- należy złożyć wraz z ofertą </text:span></text:p>
      <text:p text:style-name="P24">…………………………………………………</text:p>
      <text:p text:style-name="P18">(nazwa i adres podmiotu oddającego potencjał)</text:p>
      <text:p text:style-name="P39"/>
      <text:p text:style-name="P60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ZOBOWIĄZANIE</text:p>
            <text:p text:style-name="P32">do oddania do dyspozycji Wykonawcy niezbędnych zasobów na potrzeby wykonania zamówienia</text:p>
          </table:table-cell>
        </table:table-row>
      </table:table>
      <text:p text:style-name="P24"/>
      <text:p text:style-name="P5">Zobowiązuję się do oddania swoich zasobów</text:p>
      <text:p text:style-name="P98">...........................................................................................................................................</text:p>
      <text:p text:style-name="P19">(określenie zasobu: zdolności techniczne lub zawodowe, sytuacja finansowa lub ekonomiczna)</text:p>
      <text:p text:style-name="P39"/>
      <text:p text:style-name="P24">do dyspozycji Wykonawcy:</text:p>
      <text:p text:style-name="P24">...............................................................................................................................................</text:p>
      <text:p text:style-name="P19">(nazwa Wykonawcy)</text:p>
      <text:p text:style-name="P39"/>
      <text:p text:style-name="P64"><text:span text:style-name="T1">przy wykonywaniu zamówienia pn.: </text:span><text:span text:style-name="Internet_20_link"><text:span text:style-name="T4">„Modernizacja rolniczej drogi dojazdowej - </text:span></text:span><text:span text:style-name="Internet_20_link"><text:span text:style-name="T5">dz. </text:span></text:span><text:span text:style-name="Internet_20_link"><text:span text:style-name="T6">N</text:span></text:span><text:span text:style-name="Internet_20_link"><text:span text:style-name="T4">r 834 w obrębie wsi Milewskie gm. Jasionówka, </text:span></text:span><text:span text:style-name="Internet_20_link"><text:span text:style-name="T7">powiat moniecki, województwo podlaskie</text:span></text:span><text:span text:style-name="Internet_20_link"><text:span text:style-name="T4">”</text:span></text:span></text:p>
      <text:p text:style-name="P46">Oświadczam, iż:</text:p>
      <text:p text:style-name="P99">a) udostępniam Wykonawcy ww. zasoby, w następującym zakresie:</text:p>
      <text:p text:style-name="P99">.............................................................................................................................................</text:p>
      <text:p text:style-name="P99">b) sposób wykorzystania udostępnionych przeze mnie zasobów będzie następujący:</text:p>
      <text:p text:style-name="P99">.............................................................................................................................................</text:p>
      <text:p text:style-name="P99">c) zakres i okres mojego udziału przy wykonywaniu zamówienia będzie następujący:</text:p>
      <text:p text:style-name="P99">.............................................................................................................................................</text:p>
      <text:p text:style-name="P65"/>
      <text:p text:style-name="P24">Oświadczam, iż zrealizuję roboty budowlane do realizacji których wymagane są wskazane zdolności techniczne lub zawodowe, na których wykonawca polega w odniesieniu do warunków udziału w postępowaniu. </text:p>
      <text:p text:style-name="P24"/>
      <text:p text:style-name="P24">................................ dnia ............………….</text:p>
      <text:p text:style-name="P12">(miejscowość)<text:tab/><text:tab/><text:tab/>(data)</text:p>
      <text:p text:style-name="P25"/>
      <text:p text:style-name="P87">-------------------------------------------------------------------</text:p>
      <text:p text:style-name="P89">(podpis Podmiotu/ osoby upoważnionej do reprezentacji Podmiotu)</text:p>
      <text:p text:style-name="P88"/>
      <text:p text:style-name="P47">UWAGA:</text:p>
      <text:p text:style-name="P50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6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42"/>
      <text:p text:style-name="P42"/>
      <text:p text:style-name="P9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4:10:01.781000000</meta:creation-date>
    <dc:date>2020-06-01T09:34:33.514000000</dc:date>
    <meta:editing-duration>PT7M59S</meta:editing-duration>
    <meta:editing-cycles>5</meta:editing-cycles>
    <meta:generator>LibreOffice/6.3.0.4$Windows_x86 LibreOffice_project/057fc023c990d676a43019934386b85b21a9ee99</meta:generator>
    <meta:document-statistic meta:table-count="3" meta:image-count="0" meta:object-count="0" meta:page-count="8" meta:paragraph-count="179" meta:word-count="1192" meta:character-count="11134" meta:non-whitespace-character-count="9930"/>
  </office:meta>
</office:document-meta>
</file>