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8.203cm" fo:margin-left="-0.467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54cm"/>
    </style:style>
    <style:style style:name="Tabela2.E" style:family="table-column">
      <style:table-column-properties style:column-width="2.56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3.281cm"/>
    </style:style>
    <style:style style:name="Tabela2.1" style:family="table-row">
      <style:table-row-properties style:row-height="1.1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5.549cm" fo:keep-together="auto"/>
    </style:style>
    <style:style style:name="Tabela3" style:family="table">
      <style:table-properties style:width="16.993cm" fo:margin-left="-0.534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029a91"/>
    </style:style>
    <style:style style:name="P3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8Num2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29a91" style:font-size-asian="12pt" style:font-size-complex="12pt"/>
    </style:style>
    <style:style style:name="P9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50%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officeooo:rsid="001664ab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l" fo:country="PL" fo:font-style="italic" fo:font-weight="bold" officeooo:paragraph-rsid="00029a91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0pt" fo:language="pl" fo:country="PL" fo:font-style="italic" fo:font-weight="bold" officeooo:paragraph-rsid="00029a91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line-height-at-least="0.353cm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line-height="200%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48" style:family="paragraph" style:parent-style-name="Standard">
      <style:text-properties style:use-window-font-color="true" style:font-name="Times New Roman" fo:font-size="12pt" fo:language="pl" fo:country="PL" fo:font-weight="bold" officeooo:paragraph-rsid="00029a91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51" style:family="paragraph" style:parent-style-name="Standard"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29a9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fo:font-weight="bold" officeooo:paragraph-rsid="00029a9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4" style:family="paragraph" style:parent-style-name="Standard">
      <style:text-properties style:use-window-font-color="true" style:font-name="Times New Roman" fo:font-size="12pt" fo:language="pl" fo:country="PL" fo:font-style="italic" fo:font-weight="bold" officeooo:paragraph-rsid="00029a9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l" fo:country="PL" style:text-underline-style="solid" style:text-underline-width="auto" style:text-underline-color="font-color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style:text-underline-style="none" fo:font-weight="bold" officeooo:paragraph-rsid="00029a91" style:letter-kerning="true" style:font-name-asian="Calibri" style:font-size-asian="13pt" style:language-asian="zxx" style:country-asian="none" style:font-weight-asian="bold" style:font-name-complex="Calibri" style:font-size-complex="13pt" style:language-complex="ar" style:country-complex="SA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9a91" style:font-size-asian="12pt" style:font-size-complex="12pt"/>
    </style:style>
    <style:style style:name="P60" style:family="paragraph" style:parent-style-name="Standard">
      <style:paragraph-properties fo:line-height="150%"/>
      <style:text-properties style:font-name="Times New Roman" fo:font-size="12pt" officeooo:paragraph-rsid="00029a91" style:font-size-asian="12pt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29a91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029a91" style:font-size-asian="12pt" style:font-size-complex="12pt"/>
    </style:style>
    <style:style style:name="P63" style:family="paragraph" style:parent-style-name="Standard">
      <style:paragraph-properties style:line-height-at-least="0.353cm" style:snap-to-layout-grid="false"/>
      <style:text-properties style:font-name="Times New Roman" fo:font-size="12pt" officeooo:paragraph-rsid="00029a91" style:font-size-asian="12pt" style:font-size-complex="12pt"/>
    </style:style>
    <style:style style:name="P64" style:family="paragraph" style:parent-style-name="Standard">
      <style:text-properties style:font-name="Times New Roman" fo:font-size="12pt" officeooo:paragraph-rsid="00029a91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29a91" style:font-size-asian="12pt" style:font-size-complex="12pt"/>
    </style:style>
    <style:style style:name="P66" style:family="paragraph" style:parent-style-name="Standard">
      <style:text-properties style:font-name="Times New Roman" fo:font-size="12pt" fo:language="pl" fo:country="PL" officeooo:paragraph-rsid="00029a91" style:font-size-asian="12pt" style:font-size-complex="12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029a91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29a91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0pt" officeooo:paragraph-rsid="00029a91" style:font-size-asian="10pt" style:font-size-complex="10pt"/>
    </style:style>
    <style:style style:name="P70" style:family="paragraph" style:parent-style-name="Standard">
      <style:paragraph-properties fo:text-align="justify" style:justify-single-word="false" style:text-autospace="none"/>
      <style:text-properties officeooo:paragraph-rsid="00029a91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ff0000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text-properties officeooo:paragraph-rsid="00029a91"/>
    </style:style>
    <style:style style:name="P73" style:family="paragraph" style:parent-style-name="Standard">
      <style:paragraph-properties fo:margin-left="12.506cm" fo:margin-right="0cm" fo:line-height="150%" fo:text-align="end" style:justify-single-word="false" fo:text-indent="-1.753cm" style:auto-text-indent="false" fo:break-before="pag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10.005cm" fo:margin-right="0cm" fo:line-height="150%" fo:text-indent="1.251cm" style:auto-text-indent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margin-left="10.005cm" fo:margin-right="0cm" fo:line-height="150%" fo:text-indent="1.251cm" style:auto-text-indent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9.991cm" fo:margin-right="0cm" fo:line-height="150%" fo:text-indent="1.249cm" style:auto-text-indent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Arial1" style:font-size-complex="12pt" style:language-complex="ar" style:country-complex="SA"/>
    </style:style>
    <style:style style:name="P79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" fo:font-size="12pt" officeooo:paragraph-rsid="00029a91" style:font-size-asian="12pt" style:font-size-complex="12pt"/>
    </style:style>
    <style:style style:name="P80" style:family="paragraph" style:parent-style-name="Standard">
      <style:paragraph-properties fo:margin-left="9.991cm" fo:margin-right="0cm" fo:text-align="end" style:justify-single-word="false" fo:text-indent="1.249cm" style:auto-text-indent="false" fo:break-before="page"/>
      <style:text-properties style:use-window-font-color="true" style:font-name="Times New Roman" fo:font-size="12pt" fo:language="pl" fo:country="PL" fo:font-style="italic" fo:font-weight="bold" officeooo:paragraph-rsid="00029a9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81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2pt" officeooo:paragraph-rsid="00029a91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7.502cm" fo:margin-right="0cm" fo:margin-top="1.411cm" fo:margin-bottom="0cm" loext:contextual-spacing="false" fo:line-height="150%" fo:text-indent="0cm" style:auto-text-indent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7.504cm" fo:margin-right="0cm" fo:line-height="150%" fo:text-indent="0cm" style:auto-text-indent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7" style:family="paragraph" style:parent-style-name="Standard">
      <style:paragraph-properties fo:margin-left="8.502cm" fo:margin-right="0cm" fo:line-height="200%" fo:text-align="end" style:justify-single-word="false" fo:text-indent="-0.25cm" style:auto-text-indent="false" fo:break-before="pag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29a9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8.502cm" fo:margin-right="0cm" fo:line-height="200%" fo:text-align="end" style:justify-single-word="false" fo:text-indent="-0.25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bold" officeooo:paragraph-rsid="00029a91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officeooo:paragraph-rsid="00029a91" style:font-name-asian="Times New Roman" style:font-size-asian="8.75pt" style:language-asian="zxx" style:country-asian="none" style:font-style-asian="italic" style:font-weight-asian="bold" style:font-name-complex="Arial1" style:font-size-complex="10pt" style:language-complex="ar" style:country-complex="SA"/>
    </style:style>
    <style:style style:name="P9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style:text-underline-style="none" fo:font-weight="bold" officeooo:paragraph-rsid="00029a91" style:letter-kerning="true" style:font-name-asian="Calibri" style:font-size-asian="13pt" style:language-asian="zxx" style:country-asian="none" style:font-weight-asian="bold" style:font-name-complex="Calibri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Times New Roman" fo:font-size="13pt" fo:language="pl" fo:country="PL" style:text-underline-style="none" fo:font-weight="bold" officeooo:paragraph-rsid="00029a91" style:letter-kerning="true" style:font-name-asian="Calibri" style:font-size-asian="13pt" style:language-asian="zxx" style:country-asian="none" style:font-weight-asian="bold" style:font-name-complex="Calibri" style:font-size-complex="13pt" style:language-complex="ar" style:country-complex="SA" style:font-weight-complex="bold"/>
    </style:style>
    <style:style style:name="P95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officeooo:paragraph-rsid="00029a91" style:font-size-asian="12pt" style:font-size-complex="12pt"/>
    </style:style>
    <style:style style:name="P100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2" style:family="paragraph" style:parent-style-name="Standard" style:master-page-name="">
      <loext:graphic-properties draw:fill="none"/>
      <style:paragraph-properties fo:margin-left="7.3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7.9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29a91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08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style:font-name="Times New Roman" fo:font-size="10pt" fo:language="pl" fo:country="PL" officeooo:paragraph-rsid="00029a9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Standard" style:list-style-name="WW8Num5">
      <style:paragraph-properties fo:margin-left="0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029a91" style:font-size-asian="12pt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635cm" fo:margin-right="0.127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29a91" style:font-size-asian="12pt" style:font-size-complex="12pt"/>
    </style:style>
    <style:style style:name="P114" style:family="paragraph" style:parent-style-name="Standard" style:list-style-name="WW8Num6">
      <style:paragraph-properties fo:margin-left="1.249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029a9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style="italic" officeooo:paragraph-rsid="00029a91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1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" fo:font-size="10pt" fo:language="pl" fo:country="PL" fo:font-style="italic" officeooo:paragraph-rsid="00029a91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119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language="pl" fo:country="PL" officeooo:paragraph-rsid="00029a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Text_20_body">
      <style:text-properties fo:font-size="12pt" fo:font-weight="bold" officeooo:paragraph-rsid="00029a91" style:font-size-asian="12pt" style:font-weight-asian="bold" style:font-size-complex="12pt" style:font-weight-complex="bold"/>
    </style:style>
    <style:style style:name="P122" style:family="paragraph" style:parent-style-name="Text_20_body">
      <style:text-properties fo:font-size="12pt" officeooo:paragraph-rsid="00029a91" style:font-size-asian="12pt" style:font-size-complex="12pt"/>
    </style:style>
    <style:style style:name="P123" style:family="paragraph" style:parent-style-name="Text_20_body">
      <style:text-properties fo:font-size="10pt" officeooo:paragraph-rsid="00029a91" style:font-size-asian="10pt" style:font-size-complex="10pt"/>
    </style:style>
    <style:style style:name="P124" style:family="paragraph" style:parent-style-name="Text_20_body">
      <style:paragraph-properties fo:text-align="end" style:justify-single-word="false"/>
      <style:text-properties style:font-name="Times New Roman" fo:font-size="12pt" officeooo:paragraph-rsid="00029a91" style:font-size-asian="12pt" style:font-size-complex="12pt"/>
    </style:style>
    <style:style style:name="P125" style:family="paragraph" style:parent-style-name="Text_20_body">
      <style:text-properties style:font-name="Times New Roman" fo:font-size="12pt" officeooo:paragraph-rsid="00029a91" style:font-size-asian="12pt" style:font-size-complex="12pt"/>
    </style:style>
    <style:style style:name="P126" style:family="paragraph" style:parent-style-name="Text_20_body">
      <style:text-properties style:use-window-font-color="true" style:font-name="Times New Roman" fo:font-size="12pt" fo:language="pl" fo:country="PL" fo:font-style="italic" officeooo:paragraph-rsid="00029a91" style:font-name-asian="Calibri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27" style:family="paragraph" style:parent-style-name="Text_20_body">
      <style:text-properties style:use-window-font-color="true" style:font-name="Times New Roman" fo:font-size="12pt" fo:language="pl" fo:country="PL" fo:font-style="italic" fo:font-weight="bold" officeooo:paragraph-rsid="00029a91" style:font-name-asian="Calibri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8" style:family="paragraph" style:parent-style-name="Text_20_body">
      <style:text-properties style:use-window-font-color="true" style:font-name="Times New Roman" fo:font-size="12pt" fo:language="pl" fo:country="PL" officeooo:paragraph-rsid="00029a91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weight="bold" officeooo:paragraph-rsid="00029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0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029a91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4419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officeooo:rsid="001a8498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style="italic" officeooo:rsid="001a8498" style:font-name-asian="Times New Roman" style:language-asian="zxx" style:country-asian="none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5" style:family="text">
      <style:text-properties style:use-window-font-color="true" fo:language="pl" fo:country="PL" fo:font-style="italic" fo:font-weight="bold" style:font-name-asian="Calibri" style:language-asian="zxx" style:country-asian="none" style:font-style-asian="italic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Calibri" style:language-asian="zxx" style:country-asian="none" style:font-style-asian="italic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pl" fo:country="PL" fo:font-style="italic" style:font-name-asian="Calibri" style:language-asian="zxx" style:country-asian="none" style:font-style-asian="italic" style:font-name-complex="Times New Roman" style:language-complex="ar" style:country-complex="SA"/>
    </style:style>
    <style:style style:name="T19" style:family="text">
      <style:text-properties style:use-window-font-color="true" fo:language="pl" fo:country="PL" style:font-name-asian="Calibri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font-name-asian="Calibri" style:language-asian="zxx" style:country-asian="none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fo:font-size="10pt" fo:language="pl" fo:country="PL" officeooo:rsid="001a849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25" style:family="text">
      <style:text-properties style:use-window-font-color="true" fo:font-size="12pt" style:text-underline-style="none" officeooo:rsid="000ec7bd" style:font-size-asian="12pt" style:font-size-complex="12pt"/>
    </style:style>
    <style:style style:name="T2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fo:font-weight="bold" officeooo:rsid="001664a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fo:font-weight="bold" officeooo:rsid="001a849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32" style:family="text">
      <style:text-properties officeooo:rsid="001a8498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-complex="Times New Roman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name-complex="Times New Roman"/>
    </style:style>
    <style:style style:name="T37" style:family="text">
      <style:text-properties fo:font-style="italic" officeooo:rsid="001a8498" style:font-style-asian="italic" style:font-name-complex="Times New Roman"/>
    </style:style>
    <style:style style:name="T38" style:family="text">
      <style:text-properties fo:font-style="italic" officeooo:rsid="001a8498" style:font-style-asian="italic"/>
    </style:style>
    <style:style style:name="T39" style:family="text">
      <style:text-properties fo:color="#002060" fo:language="pl" fo:country="PL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Załącznik nr 1 do SIWZ</text:p>
      <text:p text:style-name="P74"/>
      <text:p text:style-name="P75"><text:s/>…………………20<text:span text:style-name="T1">20</text:span> r.</text:p>
      <text:p text:style-name="P60"><text:span text:style-name="T2">Nazwa i adres wykonawcy<text:tab/><text:tab/><text:tab/><text:tab/><text:tab/><text:tab/></text:span><text:span text:style-name="T22">/miejscowość, </text:span><text:span text:style-name="T23">data</text:span><text:span text:style-name="T22">/</text:span></text:p>
      <text:p text:style-name="P33">..............................…………</text:p>
      <text:p text:style-name="P33">..............................…………</text:p>
      <text:p text:style-name="P33">Adres do korespondencji:</text:p>
      <text:p text:style-name="P33">...............................………</text:p>
      <text:p text:style-name="P33">…………………………...</text:p>
      <text:p text:style-name="P33">e – mail: .....................…</text:p>
      <text:p text:style-name="P33">tel. ........................………</text:p>
      <text:p text:style-name="P64"><text:span text:style-name="T2">fax: ........................………</text:span><text:span text:style-name="T8"> </text:span></text:p>
      <text:p text:style-name="P76">Gmina Jasionówka</text:p>
      <text:p text:style-name="P76">ul. Rynek 19</text:p>
      <text:p text:style-name="P76">19-122 Jasionówka</text:p>
      <text:p text:style-name="P35"/>
      <text:p text:style-name="P35">OFERTA</text:p>
      <text:p text:style-name="P59"><text:span text:style-name="T2"><text:tab/>Odpowiadając na ogłoszenie o przetargu nieograniczonym <text:s/></text:span><text:span text:style-name="T3">na wykonanie robót pn.:</text:span></text:p>
      <text:p text:style-name="P58"><text:span text:style-name="Internet_20_link"><text:span text:style-name="T25">„Przebudowa drogi gminnej Nr 104011B – ul. Kościelna w Jasionówce”</text:span></text:span></text:p>
      <text:p text:style-name="P65"/>
      <text:list xml:id="list2792581557" text:style-name="WW8Num7">
        <text:list-item>
          <text:p text:style-name="P81"><text:span text:style-name="T2">Oferujemy wykonanie przedmiotu zamówienia </text:span><text:span text:style-name="T9">za cenę ofertową stanowiącą wynagrodzenie ryczałtowe brutto w wysokości ............................... zł</text:span><text:span text:style-name="T2">, w tym wartość netto ……………… zł, podatek VAT 23</text:span><text:span text:style-name="T5">% ………….. zł.</text:span></text:p>
        </text:list-item>
      </text:list>
      <text:p text:style-name="P2"><text:span text:style-name="T26">2. </text:span><text:span text:style-name="T27">Udzielamy gwarancji na przedmiot zamówienia na:</text:span><text:span text:style-name="T26"> ...........m-cy </text:span><text:span text:style-name="T28">(minimalnie </text:span><text:span text:style-name="T29">36</text:span><text:span text:style-name="T28">, maksymalnie </text:span><text:span text:style-name="T30">72</text:span><text:span text:style-name="T28">).</text:span><text:span text:style-name="T26"> </text:span></text:p>
      <text:list xml:id="list1612640577" text:style-name="WW8Num2">
        <text:list-item>
          <text:p text:style-name="P3">Potwierdzamy termin wykonania zamówienia zawarty w SIWZ tj. do …………………. r.</text:p>
        </text:list-item>
        <text:list-item>
          <text:p text:style-name="P3">Oświadczamy, że zapoznaliśmy się ze specyfikacją istotnych warunków zamówienia i nie wnosimy do niej zastrzeżeń.</text:p>
        </text:list-item>
        <text:list-item>
          <text:p text:style-name="P3">Oświadczamy, że jesteśmy <text:s/>związanych niniejszą ofertą na czas wskazany w SIWZ.</text:p>
        </text:list-item>
        <text:list-item>
          <text:p text:style-name="P4">Roboty stanowiące przedmiot zamówienia zamierzamy:</text:p>
        </text:list-item>
      </text:list>
      <text:list xml:id="list2083650222" text:style-name="WW8Num4">
        <text:list-item>
          <text:p text:style-name="P9">wykonać sami*</text:p>
        </text:list-item>
        <text:list-item>
          <text:p text:style-name="P9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123533926483699" text:continue-list="list1612640577" text:style-name="WW8Num2">
        <text:list-item>
          <text:p text:style-name="P3">W przypadku przyznania nam zamówienia, zobowiązujemy się do zawarcia umowy w miejscu i terminie wskazanym przez Zamawiającego.</text:p>
        </text:list-item>
        <text:list-item>
          <text:p text:style-name="P3">Oferta wraz z oświadczeniami, dokumentami została złożona na ....... stronach, kolejno ponumerowanych od nr 1 do nr ....….</text:p>
        </text:list-item>
      </text:list>
      <text:p text:style-name="P27">9. Do oferty dołączamy <text:s/>następujące dokumenty:</text:p>
      <text:list xml:id="list2162426446" text:style-name="WW8Num27">
        <text:list-item>
          <text:p text:style-name="P10">..............................................................................…</text:p>
        </text:list-item>
        <text:list-item>
          <text:p text:style-name="P10"><text:soft-page-break/>..............................................................................…</text:p>
        </text:list-item>
        <text:list-item>
          <text:p text:style-name="P10">.................................................................................</text:p>
        </text:list-item>
      </text:list>
      <text:p text:style-name="P85">……………………………………………… </text:p>
      <text:p text:style-name="P86">/upełnomocnieni przedstawiciele wykonawcy/</text:p>
      <text:p text:style-name="P27"/>
      <text:p text:style-name="P27"/>
      <text:p text:style-name="P27"/>
      <text:p text:style-name="P37"><text:span text:style-name="T32">U</text:span>waga: </text:p>
      <text:p text:style-name="P13">*niepotrzebne skreślić</text:p>
      <text:p text:style-name="P47"/>
      <text:p text:style-name="P87">Załącznik nr 2 do SIWZ </text:p>
      <text:p text:style-name="P88">- należy złożyć wraz z ofertą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1">Wykonawca:</text:p>
            <text:p text:style-name="P122">……………………………………………………………………………………………………</text:p>
            <text:p text:style-name="P122">................…....…<text:span text:style-name="T32">...............................................</text:span></text:p>
            <text:p text:style-name="P123">(pełna nazwa/firma, adres, w zależności od podmiotu: NIP/PESEL, KRS/CEiDG)</text:p>
            <text:p text:style-name="P122">reprezentowany przez:</text:p>
            <text:p text:style-name="P122">……………………………………………………………………………………………………………………..………………………………<text:span text:style-name="T32">.</text:span></text:p>
            <text:p text:style-name="P123">(imię, nazwisko, stanowisko/podstawa do <text:s/>reprezentacji)</text:p>
          </table:table-cell>
          <table:table-cell table:style-name="Tabela4.A1" office:value-type="string">
            <text:p text:style-name="P129"/>
            <text:p text:style-name="P129">Zamawiający:</text:p>
            <text:p text:style-name="P130">Gmina Jasionówka</text:p>
            <text:p text:style-name="P130">ul. Rynek 19</text:p>
            <text:p text:style-name="P130">19-122 Jasionówka</text:p>
          </table:table-cell>
        </table:table-row>
      </table:table>
      <text:p text:style-name="P82"/>
      <text:p text:style-name="P89">Oświadczenie wykonawcy </text:p>
      <text:p text:style-name="P35">składane na podstawie art. 25a ust. 1 ustawy Pzp</text:p>
      <text:p text:style-name="P91">DOTYCZĄCE SPEŁNIANIA WARUNKÓW UDZIAŁU W POSTĘPOWANIU </text:p>
      <text:p text:style-name="P92">Na potrzeby postępowania o udzielenie zamówienia publicznego pn.:</text:p>
      <text:p text:style-name="P94"><text:span text:style-name="Internet_20_link"><text:span text:style-name="T25">„Przebudowa drogi gminnej Nr 104011B – ul. Kościelna w Jasionówce”</text:span></text:span></text:p>
      <text:p text:style-name="P27">prowadzonego przez: <text:span text:style-name="T33">Gminę Jasionówka, ul. Rynek 19, 19-122 Jasionówka</text:span></text:p>
      <text:p text:style-name="P26">oświadczam, co następuje:</text:p>
      <text:p text:style-name="P26"/>
      <text:p text:style-name="P35">INFORMACJA DOTYCZĄCA WYKONAWCY:</text:p>
      <text:p text:style-name="P26">Oświadczam, że spełniam warunki udziału w postępowaniu określone przez zamawiającego w Rozdziale V. SIWZ </text:p>
      <text:p text:style-name="P26"/>
      <text:p text:style-name="P59"><text:span text:style-name="T2">…………….…….</text:span><text:span text:style-name="T12">,</text:span><text:span text:style-name="T2">dnia ………….……. r. </text:span></text:p>
      <text:p text:style-name="P68"><text:span text:style-name="T2"><text:s/></text:span><text:span text:style-name="T12">(miejscowość)<text:tab/><text:tab/><text:tab/></text:span><text:span text:style-name="T13">(data)</text:span></text:p>
      <text:p text:style-name="P26"><text:tab/><text:tab/><text:tab/><text:tab/><text:tab/><text:tab/><text:tab/>…………………………………………</text:p>
      <text:p text:style-name="P96"><text:tab/><text:tab/><text:tab/>(podpis)</text:p>
      <text:p text:style-name="P77"/>
      <text:p text:style-name="P99"><text:span text:style-name="T8">INFORMACJA W ZWIĄZKU Z POLEGANIEM NA ZASOBACH INNYCH PODMIOTÓW</text:span><text:span text:style-name="T2">:</text:span></text:p>
      <text:p text:style-name="P26">Oświadczam, że w celu wykazania spełniania warunków udziału w postępowaniu, określonych przez zamawiającego w Rozdziale V. SIWZ <text:s/>polegam na zasobach następującego/ych podmiotu/ów: ………………………………………………………………………………………………...</text:p>
      <text:p text:style-name="P26">……………………………………………………………….……………………….………….....……………………………………………………………………………….………...…………...</text:p>
      <text:p text:style-name="P26">w następującym zakresie: ………………………………………………………………………….</text:p>
      <text:p text:style-name="P26">…………………………………………………………………………………………………….. …………………………………………………………………………………………………….</text:p>
      <text:p text:style-name="P19">(wskazać podmiot i określić odpowiedni zakres dla wskazanego podmiotu).</text:p>
      <text:p text:style-name="P49"/>
      <text:p text:style-name="P59"><text:span text:style-name="T2">…………….……. </text:span><text:span text:style-name="T12">,</text:span><text:span text:style-name="T2">dnia ………….……. r. </text:span></text:p>
      <text:p text:style-name="P20">(miejscowość)<text:tab/><text:tab/><text:tab/><text:span text:style-name="T32">(data)</text:span></text:p>
      <text:p text:style-name="P26"><text:tab/><text:tab/><text:tab/><text:tab/><text:tab/><text:tab/><text:tab/>…………………………………………</text:p>
      <text:p text:style-name="P102"><text:tab/><text:tab/><text:tab/>(podpis)</text:p>
      <text:p text:style-name="P90"/>
      <text:p text:style-name="P89">Oświadczenie wykonawcy </text:p>
      <text:p text:style-name="P35">składane na podstawie art. 25a ust. 1 ustawy Pzp</text:p>
      <text:p text:style-name="P91">DOTYCZĄCE PRZESŁANEK WYKLUCZENIA Z POSTĘPOWANIA</text:p>
      <text:p text:style-name="P35">OŚWIADCZENIA DOTYCZĄCE WYKONAWCY:</text:p>
      <text:p text:style-name="P1"/>
      <text:p text:style-name="P8"><text:span text:style-name="T2">Oświadczam, że nie podlegam wykluczeniu z postępowania na podstawie art. 24 ust 1 pkt 12-22 ustawy Pzp oraz </text:span><text:span text:style-name="T7">na podstawie art. 24 ust. 5 pkt 1 i pkt 5 - 8 ustawy Pzp.</text:span></text:p>
      <text:p text:style-name="P7"/>
      <text:p text:style-name="P59"><text:span text:style-name="T2">…………….…….</text:span><text:span text:style-name="T12">,</text:span><text:span text:style-name="T2">dnia ………….……. r. </text:span></text:p>
      <text:p text:style-name="P20">(miejscowość)<text:tab/><text:tab/><text:tab/><text:span text:style-name="T32">(data)</text:span></text:p>
      <text:p text:style-name="P26"><text:tab/><text:tab/><text:tab/><text:tab/><text:tab/><text:tab/><text:tab/>…………………………………………</text:p>
      <text:p text:style-name="P103"><text:tab/><text:tab/>(podpis)</text:p>
      <text:p text:style-name="P78"/>
      <text:p text:style-name="P59"><text:span text:style-name="T6"><text:tab/></text:span><text:span text:style-name="T2">Oświadczam, że zachodzą w stosunku do mnie podstawy wykluczenia z postępowania na podstawie art. …………. ustawy Pzp </text:span><text:span text:style-name="T14">(podać mającą zastosowanie podstawę wykluczenia spośród wymienionych w art. 24 ust. 1 pkt 13-14, 16-20 lub art. 24 ust. 5 pkt 8) ustawy Pzp).</text:span></text:p>
      <text:p text:style-name="P59"><text:span text:style-name="T14"><text:tab/></text:span><text:span text:style-name="T2">Jednocześnie oświadczam, że w związku z ww. okolicznością, na podstawie art. 24 ust. 8 ustawy Pzp podjąłem następujące środki naprawcze: </text:span></text:p>
      <text:p text:style-name="P26">…………………………………………………………………………………………………... ……………………………………………………………………………………………………<text:soft-page-break/>……………………………………………………………………………………………………..…………………...……..…………………………………………………………………………..……………………………………………………………………………………………………...</text:p>
      <text:p text:style-name="P34"/>
      <text:p text:style-name="P59"><text:span text:style-name="T2">…………….…….</text:span><text:span text:style-name="T12">, </text:span><text:span text:style-name="T2">dnia …………………. r. </text:span></text:p>
      <text:p text:style-name="P18"><text:span text:style-name="T34"><text:s/></text:span><text:span text:style-name="T36">(miejscowość)<text:tab/><text:tab/><text:tab/></text:span><text:span text:style-name="T37">(data)</text:span></text:p>
      <text:p text:style-name="P59"><text:span text:style-name="T6"><text:tab/><text:tab/><text:tab/><text:tab/><text:tab/><text:tab/><text:tab/></text:span><text:span text:style-name="T2">…………………………………………</text:span></text:p>
      <text:p text:style-name="P96"><text:tab/><text:tab/><text:tab/>(podpis)</text:p>
      <text:p text:style-name="P95"/>
      <text:p text:style-name="P35">OŚWIADCZENIE DOTYCZĄCE PODMIOTU, NA KTÓREGO ZASOBY POWOŁUJE SIĘ WYKONAWCA</text:p>
      <text:p text:style-name="P26">Oświadczam, że w stosunku do następującego/ych podmiotu/tów, na którego/ych zasoby powołuję się w niniejszym postępowaniu,</text:p>
      <text:p text:style-name="P26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24">(podać pełną nazwę/firmę, adres, a także w zależności od podmiotu: NIP/PESEL, KRS/CEiDG)</text:p>
      <text:p text:style-name="P26">nie zachodzą podstawy wykluczenia z postępowania o udzielenie zamówienia.</text:p>
      <text:p text:style-name="P26"/>
      <text:p text:style-name="P59"><text:span text:style-name="T2">…………….……. </text:span><text:span text:style-name="T12">,</text:span><text:span text:style-name="T2">dnia …………………. r.</text:span></text:p>
      <text:p text:style-name="P20">(miejscowość)<text:tab/><text:tab/><text:tab/><text:span text:style-name="T32">(data)</text:span></text:p>
      <text:p text:style-name="P26"><text:tab/><text:tab/><text:tab/><text:tab/><text:tab/><text:tab/><text:tab/>…………………………………………</text:p>
      <text:p text:style-name="P96"><text:tab/><text:tab/><text:tab/>(podpis)</text:p>
      <text:p text:style-name="P95"><text:tab/></text:p>
      <text:p text:style-name="P35">OŚWIADCZENIE DOTYCZĄCE PODANYCH INFORMACJI</text:p>
      <text:p text:style-name="P36"/>
      <text:p text:style-name="P2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6"/>
      <text:p text:style-name="P59"><text:span text:style-name="T2">…………….…….</text:span><text:span text:style-name="T12">,</text:span><text:span text:style-name="T2">dnia ………….……. r. </text:span></text:p>
      <text:p text:style-name="P12"><text:s/><text:span text:style-name="T35">(miejscowość)<text:tab/><text:tab/><text:tab/></text:span><text:span text:style-name="T38">(data)</text:span></text:p>
      <text:p text:style-name="P26"><text:tab/><text:tab/><text:tab/><text:tab/><text:tab/><text:tab/><text:tab/>…………………………………………</text:p>
      <text:p text:style-name="P104"><text:span text:style-name="T24"><text:tab/><text:tab/>(podpis)</text:span><text:span text:style-name="T8"> <text:s text:c="86"/></text:span></text:p>
      <text:p text:style-name="P40"/>
      <text:p text:style-name="P101">Załącznik nr 3 do SIWZ</text:p>
      <text:p text:style-name="P124"><text:span text:style-name="T16">- <text:s/>złożyć na wezwanie Zamawiającego</text:span><text:span text:style-name="T15"> </text:span></text:p>
      <text:p text:style-name="P125"><text:span text:style-name="T12"><text:s/></text:span><text:span text:style-name="T18">…………………………………</text:span></text:p>
      <text:p text:style-name="P126">…………………………………..</text:p>
      <text:p text:style-name="P126">…………………………………..</text:p>
      <text:p text:style-name="P69"><text:span text:style-name="T3">/</text:span><text:span text:style-name="T2">nazwa i adres wykonawcy/</text:span></text:p>
      <text:p text:style-name="P41"/>
      <text:p text:style-name="P62"><text:span text:style-name="T4">D</text:span><text:span text:style-name="T2">otyczy postępowania o udzielenie zamówienia publicznego w trybie przetargu nieograniczonego na wykonanie robót pn.</text:span><text:span text:style-name="T8">:</text:span></text:p>
      <text:p text:style-name="P44"/>
      <text:p text:style-name="P93"><text:span text:style-name="Internet_20_link"><text:span text:style-name="T25">„Przebudowa drogi gminnej Nr 104011B – ul. Kościelna w Jasionówce”</text:span></text:span></text:p>
      <text:p text:style-name="P66"/>
      <text:p text:style-name="P62"><text:span text:style-name="T9">WYKAZ ROBÓT BUDOWLANYCH WYKONANYCH NIE WCZEŚNIEJ NIŻ </text:span><text:span text:style-name="T10">W OKRESIE OSTATNICH 5 LAT</text:span><text:span text:style-name="T11"> PRZED UPŁYWEM TERMINU SKŁADANIA OFERT, A JEŻELI OKRES PROWADZENIA DZIAŁALNOŚCI JEST KRÓTSZY – W TYM OKRESIE </text:span><text:span text:style-name="T10">W ZAKRESIE I WARTOŚCI ZGODNIE Z SIWZ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28">Lp.</text:p>
            <text:p text:style-name="P39"/>
          </table:table-cell>
          <table:table-cell table:style-name="Tabela2.A1" table:number-rows-spanned="2" office:value-type="string">
            <text:p text:style-name="P45">Przedmiot zamówienia</text:p>
            <text:p text:style-name="P15">(opis zamówienia <text:s text:c="12"/>z uwzględnieniem wymagań określonych w SIWZ)</text:p>
          </table:table-cell>
          <table:table-cell table:style-name="Tabela2.A1" table:number-rows-spanned="2" office:value-type="string">
            <text:p text:style-name="P45">Podmiot, na rzecz którego roboty budowlane zostały wykonane</text:p>
          </table:table-cell>
          <table:table-cell table:style-name="Tabela2.A1" table:number-rows-spanned="2" office:value-type="string">
            <text:p text:style-name="P45">Wartość</text:p>
            <text:p text:style-name="P14">(brutto w PLN)</text:p>
          </table:table-cell>
          <table:table-cell table:style-name="Tabela2.A1" table:number-rows-spanned="2" office:value-type="string">
            <text:p text:style-name="P45">Data wykonania</text:p>
            <text:p text:style-name="P15">(dzień, miesiąc <text:s text:c="16"/>i rok)</text:p>
          </table:table-cell>
          <table:table-cell table:style-name="Tabela2.F1" table:number-columns-spanned="2" office:value-type="string">
            <text:p text:style-name="P45">Podmiot realizujący zamówienie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63"><text:span text:style-name="T2">Polega</text:span><text:span text:style-name="T4">liśmy</text:span><text:span text:style-name="T2"> na zasobach</text:span><text:span text:style-name="T39"> </text:span><text:span text:style-name="T2">innych podmiotów*</text:span></text:p>
          </table:table-cell>
          <table:table-cell table:style-name="Tabela2.G2" office:value-type="string">
            <text:p text:style-name="P28">Zamówienie wykonaliśmy sami*</text:p>
          </table:table-cell>
        </table:table-row>
        <table:table-row table:style-name="Tabela2.3">
          <table:table-cell table:style-name="Tabela2.F2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F2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ela2.F2" office:value-type="string">
            <text:p text:style-name="P38"/>
          </table:table-cell>
          <table:table-cell table:style-name="Tabela2.F2" office:value-type="string">
            <text:p text:style-name="P38"/>
          </table:table-cell>
          <table:table-cell table:style-name="Tabela2.F2" office:value-type="string">
            <text:p text:style-name="P38"/>
          </table:table-cell>
          <table:table-cell table:style-name="Tabela2.F2" office:value-type="string">
            <text:p text:style-name="P38"/>
          </table:table-cell>
          <table:table-cell table:style-name="Tabela2.G2" office:value-type="string">
            <text:p text:style-name="P38"/>
          </table:table-cell>
        </table:table-row>
      </table:table>
      <text:p text:style-name="P29"/>
      <text:p text:style-name="P52"/>
      <text:p text:style-name="P52"/>
      <text:p text:style-name="P105">..........................................................................................</text:p>
      <text:p text:style-name="P109">podpisy upełnomocnionych przedstawicieli</text:p>
      <text:p text:style-name="P109">Wykonawcy (-ów)</text:p>
      <text:p text:style-name="P84"/>
      <text:p text:style-name="P83"/>
      <text:p text:style-name="P83">* - <text:span text:style-name="T32">wybrać / uzupełnić właściwe</text:span></text:p>
      <text:p text:style-name="P100">Załącznik nr 4 do SIWZ</text:p>
      <text:p text:style-name="P54"/>
      <text:p text:style-name="P62"><text:span text:style-name="T14">należy złożyć </text:span><text:span text:style-name="T17">w terminie 3 dni</text:span><text:span text:style-name="T14"> od dnia zamieszczenia na stronie internetowej <text:s/>informacji, o której mowa w art. 86 ust. 5 ustawy pzp</text:span></text:p>
      <text:p text:style-name="P127"/>
      <text:p text:style-name="P125"><text:span text:style-name="T20">.............................................</text:span><text:span text:style-name="T19"> </text:span></text:p>
      <text:p text:style-name="P128">…………………………….</text:p>
      <text:p text:style-name="P128">……………………………..</text:p>
      <text:p text:style-name="P69"><text:span text:style-name="T3">/</text:span><text:span text:style-name="T2">nazwa i adres wykonawcy/</text:span></text:p>
      <text:p text:style-name="P51"/>
      <text:p text:style-name="P62"><text:span text:style-name="T4">D</text:span><text:span text:style-name="T2">otyczy postępowania o udzielenie zamówienia publicznego w trybie przetargu nieograniczonego na wykonanie robót pn.</text:span><text:span text:style-name="T8">:</text:span></text:p>
      <text:p text:style-name="P93"><text:span text:style-name="Internet_20_link"><text:span text:style-name="T25">„Przebudowa drogi gminnej Nr 104011B – ul. Kościelna w Jasionówce”</text:span></text:span></text:p>
      <text:p text:style-name="P65"/>
      <text:p text:style-name="P110">INFORMACJA</text:p>
      <text:p text:style-name="P111">Informuję, że:</text:p>
      <text:list xml:id="list56745026" text:style-name="WW8Num5">
        <text:list-item>
          <text:p text:style-name="P112"><text:span text:style-name="T9">nie należę do </text:span><text:span text:style-name="T8">grupy kapitałowej</text:span><text:span text:style-name="T2">, w rozumieniu ustawy z dnia 16 lutego 2007 r. </text:span><text:span text:style-name="T12">o ochronie konkurencji i konsumentów</text:span><text:span text:style-name="T2"> (Dz. U. z 2017 r. poz. 229), </text:span><text:span text:style-name="T8">z wykonawcami którzy złożyli odrębne oferty w niniejszym postępowaniu*</text:span></text:p>
        </text:list-item>
        <text:list-item>
          <text:p text:style-name="P112"><text:span text:style-name="T9">przynależę do tej samej </text:span><text:span text:style-name="T8">grupy kapitałowej</text:span><text:span text:style-name="T2">, w rozumieniu ustawy z dnia 16 lutego 2007 r. </text:span><text:span text:style-name="T12">o ochronie konkurencji i konsumentów</text:span><text:span text:style-name="T2"> (Dz. U. z 2017 r. poz. 229)</text:span><text:span text:style-name="T8"> z wykonawcami którzy złożyli odrębne oferty w niniejszym postępowaniu* </text:span></text:p>
        </text:list-item>
      </text:list>
      <text:p text:style-name="P113"><text:span text:style-name="T21">w załączeniu lista podmiotów <text:s text:c="2"/>należących do <text:s/>tej samej grupy</text:span><text:span text:style-name="T8">:</text:span><text:span text:style-name="T2"> <text:s/></text:span></text:p>
      <text:list xml:id="list1920879342" text:style-name="WW8Num6">
        <text:list-item>
          <text:p text:style-name="P114">…………………………………………………………………………………</text:p>
        </text:list-item>
        <text:list-item>
          <text:p text:style-name="P114">…………………………………………………………………………………</text:p>
        </text:list-item>
      </text:list>
      <text:p text:style-name="P55">Uwaga:</text:p>
      <text:p text:style-name="P46">W przypadku przynależności do tej samej grupy kapitałowej z Wykonawcami, którzy złożyli odrębne oferty w niniejszym postępowaniu, Wykonawca zobowiązany jest wykazać, że istniejące między nimi powiązania nie prowadzą do zakłócenia konkurencji w postępowaniu o udzielenie zamówienia publicznego. <text:s/></text:p>
      <text:p text:style-name="P46"/>
      <text:p text:style-name="P115"/>
      <text:p text:style-name="P33">.......................................</text:p>
      <text:p text:style-name="P21"><text:s/>/miejscowość i data/</text:p>
      <text:p text:style-name="P116">...........................................................................</text:p>
      <text:p text:style-name="P117"><text:span text:style-name="T40">/podpisy upełnomocnionych przedst</text:span>awicieli </text:p>
      <text:p text:style-name="P118">Wykonawcy (-ów)/</text:p>
      <text:p text:style-name="P16"/>
      <text:p text:style-name="P16"/>
      <text:p text:style-name="P16">*- niepotrzebne skreślić</text:p>
      <text:p text:style-name="P80">Załącznik nr 5 do SIWZ</text:p>
      <text:p text:style-name="P79"><text:span text:style-name="T8"><text:s/></text:span><text:span text:style-name="T17">- należy złożyć wraz z ofertą </text:span></text:p>
      <text:p text:style-name="P30">…………………………………………………</text:p>
      <text:p text:style-name="P30">………………………………………………….</text:p>
      <text:p text:style-name="P22">(nazwa i adres podmiotu oddającego potencjał)</text:p>
      <text:p text:style-name="P50"/>
      <text:p text:style-name="P67">/WZÓR/</text:p>
      <text:p text:style-name="P6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ZOBOWIĄZANIE</text:p>
            <text:p text:style-name="P43">do oddania do dyspozycji Wykonawcy niezbędnych zasobów na potrzeby wykonania zamówienia</text:p>
          </table:table-cell>
        </table:table-row>
      </table:table>
      <text:p text:style-name="P30"/>
      <text:p text:style-name="P5">Zobowiązuję się do oddania swoich zasobów</text:p>
      <text:p text:style-name="P119">...........................................................................................................................................</text:p>
      <text:p text:style-name="P23">(określenie zasobu: zdolności techniczne lub zawodowe, sytuacja finansowa lub ekonomiczna)</text:p>
      <text:p text:style-name="P50"/>
      <text:p text:style-name="P30">do dyspozycji Wykonawcy:</text:p>
      <text:p text:style-name="P30">...............................................................................................................................................</text:p>
      <text:p text:style-name="P23">(nazwa Wykonawcy)</text:p>
      <text:p text:style-name="P50"/>
      <text:p text:style-name="P70"><text:span text:style-name="T26">przy wykonywaniu zamówienia pn.:</text:span><text:span text:style-name="Internet_20_link"><text:span text:style-name="T31">„Przebudowa drogi gminnej Nr 104011B – ul. Kościelna w Jasionówce”</text:span></text:span></text:p>
      <text:p text:style-name="P61"/>
      <text:p text:style-name="P56">Oświadczam, iż:</text:p>
      <text:p text:style-name="P120">a) udostępniam Wykonawcy ww. zasoby, w następującym zakresie:</text:p>
      <text:p text:style-name="P120">.............................................................................................................................................</text:p>
      <text:p text:style-name="P120">b) sposób wykorzystania udostępnionych przeze mnie zasobów będzie następujący:</text:p>
      <text:p text:style-name="P120">.............................................................................................................................................</text:p>
      <text:p text:style-name="P30"/>
      <text:p text:style-name="P120">c) zakres i okres mojego udziału przy wykonywaniu zamówienia będzie następujący:</text:p>
      <text:p text:style-name="P120">.............................................................................................................................................</text:p>
      <text:p text:style-name="P71"/>
      <text:p text:style-name="P30">Oświadczam, iż zrealizuję roboty budowlane do realizacji których wymagane są wskazane zdolności techniczne lub zawodowe, na których wykonawca polega w odniesieniu do warunków udziału w postępowaniu. </text:p>
      <text:p text:style-name="P30"/>
      <text:p text:style-name="P30">................................ dnia ............…………...</text:p>
      <text:p text:style-name="P17">(miejscowość)<text:tab/><text:tab/><text:tab/><text:span text:style-name="T32">(data)</text:span></text:p>
      <text:p text:style-name="P31"/>
      <text:p text:style-name="P106"><text:tab/><text:tab/>-------------------------------------------------------------------</text:p>
      <text:p text:style-name="P108"><text:tab/><text:tab/>(podpis Podmiotu/ osoby upoważnionej do reprezentacji Podmiotu)</text:p>
      <text:p text:style-name="P107"/>
      <text:p text:style-name="P57">UWAGA:</text:p>
      <text:p text:style-name="P57"/>
      <text:p text:style-name="P32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6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<text:soft-page-break/>podpisania dokumentów innego podmiotu, <text:s/>należy złożyć w formie oryginału lub kopii poświadczonej notarialnie za zgodność z oryginałem).</text:p>
      <text:p text:style-name="P53"/>
      <text:p text:style-name="P25"/>
      <text:p text:style-name="P11">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2:34:13.488000000</meta:creation-date>
    <dc:date>2020-06-12T12:35:31.122000000</dc:date>
    <meta:editing-duration>PT1M18S</meta:editing-duration>
    <meta:editing-cycles>1</meta:editing-cycles>
    <meta:document-statistic meta:table-count="3" meta:image-count="0" meta:object-count="0" meta:page-count="9" meta:paragraph-count="181" meta:word-count="1153" meta:character-count="10858" meta:non-whitespace-character-count="9649"/>
    <meta:generator>LibreOffice/6.4.4.2$Windows_X86_64 LibreOffice_project/3d775be2011f3886db32dfd395a6a6d1ca2630ff</meta:generator>
  </office:meta>
</office:document-meta>
</file>