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043cm" fo:margin-left="-0.03cm" table:align="left" style:writing-mode="lr-tb"/>
    </style:style>
    <style:style style:name="Tabela3.A" style:family="table-column">
      <style:table-column-properties style:column-width="16.04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master-page-name="">
      <loext:graphic-properties draw:fill="none"/>
      <style:paragraph-properties fo:margin-left="0cm" fo:margin-right="0cm" fo:margin-top="0cm" fo:margin-bottom="0.212cm" loext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0aebb3" style:font-name-complex="Times New Roman" fo:hyphenate="true" fo:hyphenation-remain-char-count="2" fo:hyphenation-push-char-count="2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57cm"/>
          <style:tab-stop style:position="4.501cm"/>
        </style:tab-stops>
      </style:paragraph-properties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4" style:family="paragraph" style:parent-style-name="Bez_20_odstępów">
      <style:paragraph-properties fo:text-align="justify" style:justify-single-word="false" style:writing-mode="lr-tb"/>
      <style:text-properties style:font-name="Times New Roman" officeooo:paragraph-rsid="00091dc5" style:font-name-complex="Times New Roman"/>
    </style:style>
    <style:style style:name="P5" style:family="paragraph" style:parent-style-name="Bez_20_odstępów">
      <style:paragraph-properties fo:text-align="justify" style:justify-single-word="false" style:writing-mode="lr-tb"/>
      <style:text-properties officeooo:paragraph-rsid="000dde01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91dc5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 style:punctuation-wrap="hanging"/>
      <style:text-properties fo:color="#000000" style:font-name="Times New Roman" fo:font-size="11pt" officeooo:paragraph-rsid="00091dc5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091dc5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ebb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aebb3" style:font-size-asian="11pt" style:language-asian="zxx" style:country-asian="none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ebb3" style:font-size-asian="11pt" style:language-asian="zxx" style:country-asian="none" style:font-weight-asian="bold" style:font-size-complex="11pt"/>
    </style:style>
    <style:style style:name="P12" style:family="paragraph" style:parent-style-name="Standard">
      <style:paragraph-properties fo:line-height="150%" style:text-autospace="ideograph-alpha" style:punctuation-wrap="hanging"/>
      <style:text-properties style:font-name="Times New Roman" fo:font-size="11pt" fo:font-weight="bold" officeooo:paragraph-rsid="000aebb3" style:font-name-asian="Calibri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0aebb3" style:font-name-asian="Calibri" style:font-size-asian="11pt" style:language-asian="en" style:country-asian="US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officeooo:paragraph-rsid="00091dc5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15%" style:text-autospace="ideograph-alpha" style:punctuation-wrap="hanging"/>
      <style:text-properties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aebb3" style:font-size-asian="11pt" style:language-asian="zxx" style:country-asian="none" style:font-style-asian="italic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091dc5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0aebb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091dc5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0aebb3" style:font-size-asian="11pt" style:language-asian="zxx" style:country-asian="none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0aebb3" style:font-size-asian="11pt" style:language-asian="zxx" style:country-asian="none" style:font-size-complex="11pt"/>
    </style:style>
    <style:style style:name="P25" style:family="paragraph" style:parent-style-name="Standard">
      <style:paragraph-properties fo:line-height="150%" style:text-autospace="ideograph-alpha" style:punctuation-wrap="hanging"/>
      <style:text-properties style:font-name="Times New Roman" fo:font-size="11pt" style:text-underline-style="solid" style:text-underline-width="auto" style:text-underline-color="font-color" officeooo:paragraph-rsid="000aebb3" style:font-name-asian="Calibri" style:font-size-asian="11pt" style:language-asian="en" style:country-asian="US" style:font-size-complex="11pt"/>
    </style:style>
    <style:style style:name="P26" style:family="paragraph" style:parent-style-name="Standard">
      <style:paragraph-properties fo:line-height="150%" fo:text-align="center" style:justify-single-word="false" style:text-autospace="ideograph-alpha" style:punctuation-wrap="hanging"/>
      <style:text-properties style:font-name="Times New Roman" fo:font-size="11pt" style:text-underline-style="solid" style:text-underline-width="auto" style:text-underline-color="font-color" fo:font-weight="bold" officeooo:paragraph-rsid="000aebb3" style:font-name-asian="Calibri" style:font-size-asian="11pt" style:language-asian="en" style:country-asian="US" style:font-weight-asian="bold" style:font-size-complex="11pt"/>
    </style:style>
    <style:style style:name="P27" style:family="paragraph" style:parent-style-name="Standard">
      <style:paragraph-properties fo:line-height="150%" fo:text-align="center" style:justify-single-word="false" style:text-autospace="ideograph-alpha" style:punctuation-wrap="hanging"/>
      <style:text-properties style:font-name="Times New Roman" fo:font-size="11pt" style:text-underline-style="solid" style:text-underline-width="auto" style:text-underline-color="font-color" fo:font-weight="bold" officeooo:paragraph-rsid="000aebb3" style:font-size-asian="11pt" style:language-asian="en" style:country-asian="US" style:font-weight-asian="bold" style:font-size-complex="11pt"/>
    </style:style>
    <style:style style:name="P28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style:font-name="Times New Roman" fo:font-size="11pt" officeooo:paragraph-rsid="000aebb3" style:font-name-asian="Calibri" style:font-size-asian="11pt" style:language-asian="en" style:country-asian="US" style:font-size-complex="11pt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 style:punctuation-wrap="hanging"/>
      <style:text-properties style:font-name="Times New Roman" officeooo:paragraph-rsid="00091dc5"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style:font-name="Times New Roman" officeooo:paragraph-rsid="000aebb3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fo:font-weight="bold" officeooo:paragraph-rsid="00091dc5" style:font-size-asian="9pt" style:font-style-asian="italic" style:font-weight-asian="bold" style:font-size-complex="9pt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091dc5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officeooo:paragraph-rsid="00091dc5" style:font-size-asian="9pt" style:font-style-asian="italic" style:font-size-complex="9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tyle="italic" officeooo:paragraph-rsid="000aebb3" style:language-asian="zxx" style:country-asian="none" style:font-style-asian="italic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tyle="italic" officeooo:paragraph-rsid="000aebb3" style:language-asian="zxx" style:country-asian="none" style:font-style-asian="italic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0aebb3" style:language-asian="zxx" style:country-asian="none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aebb3" style:font-size-asian="12pt" style:language-asian="zxx" style:country-asian="none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aebb3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aebb3" style:font-size-asian="10pt" style:language-asian="zxx" style:country-asian="none" style:font-style-asian="italic" style:font-size-complex="10pt"/>
    </style:style>
    <style:style style:name="P40" style:family="paragraph" style:parent-style-name="Standard">
      <style:paragraph-properties fo:text-align="justify" style:justify-single-word="false"/>
      <style:text-properties officeooo:paragraph-rsid="000dde01"/>
    </style:style>
    <style:style style:name="P41" style:family="paragraph" style:parent-style-name="Standard">
      <style:paragraph-properties fo:line-height="115%" fo:text-align="justify" style:justify-single-word="false" fo:orphans="0" fo:widows="0" fo:hyphenation-ladder-count="no-limit" style:punctuation-wrap="hanging"/>
      <style:text-properties style:use-window-font-color="true" style:font-name="Times New Roman" fo:font-size="11pt" officeooo:paragraph-rsid="00091dc5" style:letter-kerning="true" style:font-name-asian="Calibri" style:font-size-asian="11pt" style:language-asian="en" style:country-asian="US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fo:color="#ff0000" style:font-name="Times New Roman" fo:font-size="11pt" officeooo:paragraph-rsid="000aebb3" style:font-size-asian="11pt" style:language-asian="zxx" style:country-asian="none" style:font-size-complex="11pt"/>
    </style:style>
    <style:style style:name="P43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officeooo:paragraph-rsid="000dde01"/>
    </style:style>
    <style:style style:name="P44" style:family="paragraph" style:parent-style-name="Standard">
      <style:paragraph-properties fo:line-height="150%" fo:text-align="end" style:justify-single-word="false" fo:break-before="page" style:text-autospace="ideograph-alpha" style:punctuation-wrap="hanging"/>
      <style:text-properties style:font-name="Times New Roman" fo:font-size="11pt" fo:font-weight="bold" officeooo:rsid="000aebb3" officeooo:paragraph-rsid="000aebb3" style:font-name-asian="Calibri" style:font-size-asian="11pt" style:language-asian="en" style:country-asian="US" style:font-weight-asian="bold" style:font-size-complex="11pt"/>
    </style:style>
    <style:style style:name="P45" style:family="paragraph" style:parent-style-name="Standard">
      <style:paragraph-properties fo:text-align="end" style:justify-single-word="false" fo:break-before="page"/>
      <style:text-properties style:font-name="Times New Roman" fo:font-size="11pt" officeooo:rsid="000aebb3" officeooo:paragraph-rsid="000aebb3" style:font-size-asian="11pt" style:language-asian="zxx" style:country-asian="none" style:font-size-complex="11pt"/>
    </style:style>
    <style:style style:name="P46" style:family="paragraph" style:parent-style-name="Standard">
      <style:paragraph-properties fo:margin-left="1.27cm" fo:margin-right="0cm" fo:line-height="115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0aebb3" style:font-name-asian="Calibri" style:font-size-asian="11pt" style:language-asian="en" style:country-asian="US" style:font-size-complex="11pt"/>
    </style:style>
    <style:style style:name="P47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ideograph-alpha" style:punctuation-wrap="hanging"/>
      <style:text-properties style:font-name="Times New Roman" officeooo:paragraph-rsid="000aebb3"/>
    </style:style>
    <style:style style:name="P48" style:family="paragraph" style:parent-style-name="Standard">
      <style:paragraph-properties fo:margin-left="1.27cm" fo:margin-right="0cm" fo:line-height="115%" fo:text-align="center" style:justify-single-word="false" fo:text-indent="0cm" style:auto-text-indent="false" style:text-autospace="ideograph-alpha" style:punctuation-wrap="hanging"/>
      <style:text-properties style:font-name="Times New Roman" officeooo:paragraph-rsid="000aebb3"/>
    </style:style>
    <style:style style:name="P49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1pt" officeooo:paragraph-rsid="00091dc5" style:font-size-asian="11pt" style:font-size-complex="11pt"/>
    </style:style>
    <style:style style:name="P50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punctuation-wrap="hanging"/>
      <style:text-properties style:font-name="Times New Roman" fo:font-size="11pt" officeooo:paragraph-rsid="000aebb3" fo:background-color="#ffff00" style:font-size-asian="11pt" style:font-size-complex="11pt"/>
    </style:style>
    <style:style style:name="P51" style:family="paragraph" style:parent-style-name="Tekst_20_podstawowy_20_21">
      <style:paragraph-properties fo:margin-left="0.751cm" fo:margin-right="0cm" fo:margin-top="0cm" fo:margin-bottom="0cm" loext:contextual-spacing="false" fo:text-indent="0cm" style:auto-text-indent="false"/>
      <style:text-properties style:font-name="Times New Roman" fo:font-size="11pt" fo:font-style="italic" officeooo:paragraph-rsid="00091dc5" style:font-size-asian="11pt" style:font-style-asian="italic" style:font-size-complex="11pt"/>
    </style:style>
    <style:style style:name="P52" style:family="paragraph" style:parent-style-name="Standard">
      <loext:graphic-properties draw:fill="solid" draw:fill-color="#ffffff"/>
      <style:paragraph-properties fo:margin-left="1.376cm" fo:margin-right="0cm" style:line-height-at-least="0.416cm" fo:text-align="justify" style:justify-single-word="false" fo:text-indent="-0.635cm" style:auto-text-indent="false" fo:background-color="#ffffff">
        <style:tab-stops>
          <style:tab-stop style:position="1.376cm"/>
        </style:tab-stops>
      </style:paragraph-properties>
      <style:text-properties fo:color="#000000" style:font-name="Times New Roman" fo:font-size="11pt" fo:language="pl" fo:country="PL" officeooo:paragraph-rsid="00091dc5" style:font-size-asian="11pt" style:font-size-complex="11pt"/>
    </style:style>
    <style:style style:name="P53" style:family="paragraph" style:parent-style-name="Standard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1pt" officeooo:paragraph-rsid="00091dc5" style:font-size-asian="11pt" style:font-size-complex="11pt"/>
    </style:style>
    <style:style style:name="P5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091dc5" style:font-size-asian="11pt" style:font-weight-asian="bold" style:font-size-complex="11pt"/>
    </style:style>
    <style:style style:name="P5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1pt" fo:font-weight="bold" officeooo:paragraph-rsid="00091dc5" style:font-size-asian="11pt" style:font-weight-asian="bold" style:font-size-complex="11pt"/>
    </style:style>
    <style:style style:name="P5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fo:padding-left="0cm" fo:padding-right="0cm" fo:padding-top="0.035cm" fo:padding-bottom="0cm" fo:border-left="none" fo:border-right="none" fo:border-top="0.51pt solid #000000" fo:border-bottom="none" style:text-autospace="ideograph-alpha" style:punctuation-wrap="hanging"/>
      <style:text-properties style:font-name="Times New Roman" officeooo:paragraph-rsid="000aebb3"/>
    </style:style>
    <style:style style:name="P5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fo:padding-left="0cm" fo:padding-right="0cm" fo:padding-top="0.035cm" fo:padding-bottom="0cm" fo:border-left="none" fo:border-right="none" fo:border-top="0.51pt solid #000000" fo:border-bottom="none" style:text-autospace="ideograph-alpha" style:punctuation-wrap="hanging"/>
      <style:text-properties style:font-name="Times New Roman" fo:font-size="11pt" officeooo:paragraph-rsid="000aebb3" style:font-name-asian="Calibri" style:font-size-asian="11pt" style:language-asian="en" style:country-asian="US" style:font-size-complex="11pt"/>
    </style:style>
    <style:style style:name="P58" style:family="paragraph" style:parent-style-name="Standard">
      <style:paragraph-properties fo:margin-left="1.251cm" fo:margin-right="0cm" fo:line-height="115%" fo:text-indent="-0.499cm" style:auto-text-indent="false"/>
      <style:text-properties style:font-name="Times New Roman" fo:font-size="11pt" officeooo:paragraph-rsid="00091dc5" style:font-size-asian="11pt" style:font-size-complex="11pt"/>
    </style:style>
    <style:style style:name="P59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1pt" officeooo:paragraph-rsid="00091dc5" style:font-size-asian="11pt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091dc5"/>
    </style:style>
    <style:style style:name="P6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091dc5" style:font-size-asian="11pt" style:font-size-complex="11pt"/>
    </style:style>
    <style:style style:name="P62" style:family="paragraph" style:parent-style-name="Tekst_20_podstawowy_20_21">
      <style:paragraph-properties fo:margin-left="0.635cm" fo:margin-right="0cm" fo:margin-top="0cm" fo:margin-bottom="0cm" loext:contextual-spacing="false" fo:text-indent="-0.635cm" style:auto-text-indent="false"/>
      <style:text-properties style:font-name="Times New Roman" fo:font-weight="bold" officeooo:paragraph-rsid="00091dc5" style:font-weight-asian="bold"/>
    </style:style>
    <style:style style:name="P63" style:family="paragraph" style:parent-style-name="Standard">
      <style:paragraph-properties fo:margin-left="8.89cm" fo:margin-right="0cm" fo:text-indent="0cm" style:auto-text-indent="false"/>
      <style:text-properties style:font-name="Times New Roman" fo:font-size="11pt" officeooo:paragraph-rsid="00091dc5" style:font-size-asian="11pt" style:font-size-complex="11pt"/>
    </style:style>
    <style:style style:name="P64" style:family="paragraph" style:parent-style-name="Standard">
      <style:paragraph-properties fo:margin-left="8.89cm" fo:margin-right="0cm" fo:text-indent="0cm" style:auto-text-indent="false"/>
      <style:text-properties style:font-name="Times New Roman" fo:font-size="11pt" fo:font-style="italic" fo:font-weight="bold" officeooo:paragraph-rsid="00091dc5" style:font-size-asian="11pt" style:font-style-asian="italic" style:font-weight-asian="bold" style:font-size-complex="11pt" style:font-style-complex="italic"/>
    </style:style>
    <style:style style:name="P6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9pt" fo:font-style="italic" officeooo:paragraph-rsid="00091dc5" style:font-size-asian="9pt" style:font-style-asian="italic" style:font-size-complex="9pt" style:font-style-complex="italic"/>
    </style:style>
    <style:style style:name="P66" style:family="paragraph" style:parent-style-name="Standard">
      <style:paragraph-properties fo:margin-left="0cm" fo:margin-right="7.001cm" fo:line-height="150%" fo:text-indent="0cm" style:auto-text-indent="false" style:text-autospace="ideograph-alpha" style:punctuation-wrap="hanging"/>
      <style:text-properties style:font-name="Times New Roman" fo:font-size="11pt" officeooo:paragraph-rsid="000aebb3" style:font-name-asian="Calibri" style:font-size-asian="11pt" style:language-asian="en" style:country-asian="US" style:font-size-complex="11pt"/>
    </style:style>
    <style:style style:name="P67" style:family="paragraph" style:parent-style-name="Standard">
      <style:paragraph-properties fo:margin-left="0cm" fo:margin-right="6.001cm" fo:line-height="150%" fo:text-indent="0cm" style:auto-text-indent="false" style:text-autospace="ideograph-alpha" style:punctuation-wrap="hanging"/>
      <style:text-properties style:font-name="Times New Roman" fo:font-size="9pt" fo:font-style="italic" officeooo:paragraph-rsid="000aebb3" style:font-name-asian="Calibri" style:font-size-asian="9pt" style:language-asian="en" style:country-asian="US" style:font-style-asian="italic" style:font-size-complex="9pt"/>
    </style:style>
    <style:style style:name="P68" style:family="paragraph" style:parent-style-name="Standard">
      <style:paragraph-properties fo:margin-left="0cm" fo:margin-right="6.001cm" fo:line-height="150%" fo:text-indent="0cm" style:auto-text-indent="false" style:text-autospace="ideograph-alpha" style:punctuation-wrap="hanging"/>
      <style:text-properties style:font-name="Times New Roman" officeooo:paragraph-rsid="000aebb3"/>
    </style:style>
    <style:style style:name="P69" style:family="paragraph" style:parent-style-name="Standard">
      <style:paragraph-properties fo:margin-left="0cm" fo:margin-right="5.75cm" fo:line-height="150%" fo:text-indent="0cm" style:auto-text-indent="false" style:text-autospace="ideograph-alpha" style:punctuation-wrap="hanging"/>
      <style:text-properties style:font-name="Times New Roman" fo:font-size="9pt" fo:font-style="italic" officeooo:paragraph-rsid="000aebb3" style:font-name-asian="Calibri" style:font-size-asian="9pt" style:language-asian="en" style:country-asian="US" style:font-style-asian="italic" style:font-size-complex="9pt"/>
    </style:style>
    <style:style style:name="P70" style:family="paragraph" style:parent-style-name="Standard">
      <style:paragraph-properties fo:margin-top="0cm" fo:margin-bottom="0.007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aebb3" style:font-name-asian="Calibri" style:font-size-asian="11pt" style:language-asian="en" style:country-asian="US" style:font-weight-asian="bold" style:font-size-complex="11pt"/>
    </style:style>
    <style:style style:name="P7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 style:text-autospace="ideograph-alpha" style:punctuation-wrap="hanging"/>
      <style:text-properties style:text-line-through-style="solid" style:text-line-through-type="single"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72" style:family="paragraph" style:parent-style-name="Standard">
      <style:paragraph-properties fo:margin-left="9.991cm" fo:margin-right="0cm" fo:line-height="115%" fo:text-align="justify" style:justify-single-word="false" fo:text-indent="1.249cm" style:auto-text-indent="false" style:text-autospace="ideograph-alpha" style:punctuation-wrap="hanging"/>
      <style:text-properties style:font-name="Times New Roman" fo:font-size="9pt" fo:font-style="italic" officeooo:paragraph-rsid="000aebb3" style:font-name-asian="Calibri" style:font-size-asian="9pt" style:language-asian="en" style:country-asian="US" style:font-style-asian="italic" style:font-size-complex="9pt"/>
    </style:style>
    <style:style style:name="P7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 style:text-autospace="ideograph-alpha" style:punctuation-wrap="hanging">
        <style:tab-stops>
          <style:tab-stop style:position="0.501cm"/>
        </style:tab-stops>
      </style:paragraph-properties>
      <style:text-properties style:font-name="Times New Roman" fo:font-size="9pt" fo:font-style="italic" officeooo:paragraph-rsid="000aebb3" style:font-name-asian="Calibri" style:font-size-asian="9pt" style:language-asian="zxx" style:country-asian="none" style:font-style-asian="italic" style:font-size-complex="9pt" style:font-weight-complex="bold"/>
    </style:style>
    <style:style style:name="P74" style:family="paragraph" style:parent-style-name="Standard">
      <style:paragraph-properties fo:margin-left="9.991cm" fo:margin-right="0cm" fo:line-height="115%" fo:text-align="justify" style:justify-single-word="false" fo:text-indent="1.249cm" style:auto-text-indent="false" style:text-autospace="ideograph-alpha" style:punctuation-wrap="hanging"/>
      <style:text-properties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.751cm" style:auto-text-indent="false" style:text-autospace="ideograph-alpha" style:punctuation-wrap="hanging"/>
      <style:text-properties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7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78" style:family="paragraph" style:parent-style-name="Standard">
      <style:paragraph-properties fo:margin-left="2.701cm" fo:margin-right="0cm" fo:text-align="justify" style:justify-single-word="false" fo:text-indent="0cm" style:auto-text-indent="false"/>
      <style:text-properties style:font-name="Times New Roman" fo:font-size="12pt" officeooo:paragraph-rsid="000aebb3" style:font-size-asian="12pt" style:language-asian="zxx" style:country-asian="none" style:font-size-complex="12pt"/>
    </style:style>
    <style:style style:name="P79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Times New Roman" fo:font-style="italic" officeooo:paragraph-rsid="000aebb3" style:language-asian="zxx" style:country-asian="none" style:font-style-asian="italic"/>
    </style:style>
    <style:style style:name="P8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Times New Roman" fo:font-size="12pt" fo:font-style="italic" officeooo:paragraph-rsid="000aebb3" style:font-size-asian="12pt" style:language-asian="zxx" style:country-asian="none" style:font-style-asian="italic" style:font-size-complex="12pt"/>
    </style:style>
    <style:style style:name="P81" style:family="paragraph" style:parent-style-name="Tekst_20_podstawowy_20_21">
      <style:text-properties style:font-name="Times New Roman" fo:font-size="11pt" officeooo:paragraph-rsid="00091dc5" style:font-size-asian="11pt" style:font-size-complex="11pt"/>
    </style:style>
    <style:style style:name="P82" style:family="paragraph" style:parent-style-name="Standard">
      <loext:graphic-properties draw:fill="solid" draw:fill-color="#ffffff"/>
      <style:paragraph-properties fo:margin-left="0cm" fo:margin-right="0cm" style:line-height-at-least="0.416cm" fo:text-align="end" style:justify-single-word="false" fo:text-indent="1.229cm" style:auto-text-indent="false" fo:break-before="page" fo:background-color="#ffffff"/>
      <style:text-properties fo:color="#000000" style:font-name="Times New Roman" fo:font-size="10pt" fo:language="pl" fo:country="PL" officeooo:paragraph-rsid="0005c795" style:font-size-asian="10pt" style:font-size-complex="10pt"/>
    </style:style>
    <style:style style:name="P83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/>
      <style:text-properties style:font-name="Times New Roman" fo:font-size="11pt" officeooo:paragraph-rsid="00091dc5" style:font-size-asian="11pt" style:font-size-complex="11pt"/>
    </style:style>
    <style:style style:name="P84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 style:punctuation-wrap="hanging"/>
      <style:text-properties style:font-name="Times New Roman" fo:font-size="11pt" officeooo:paragraph-rsid="000aebb3" style:font-size-asian="11pt" style:font-size-complex="11pt"/>
    </style:style>
    <style:style style:name="P85" style:family="paragraph" style:parent-style-name="Tekst_20_podstawowy_20_21" style:list-style-name="WW8Num3">
      <style:paragraph-properties fo:margin-left="0.751cm" fo:margin-right="0cm" fo:text-indent="-0.751cm" style:auto-text-indent="false"/>
      <style:text-properties style:font-name="Times New Roman" officeooo:paragraph-rsid="00091dc5"/>
    </style:style>
    <style:style style:name="P86" style:family="paragraph" style:parent-style-name="Tekst_20_podstawowy_20_21" style:list-style-name="WW8Num3">
      <style:paragraph-properties fo:margin-left="0.751cm" fo:margin-right="0cm" fo:text-indent="-0.751cm" style:auto-text-indent="false"/>
      <style:text-properties style:font-name="Times New Roman" fo:font-size="11pt" officeooo:paragraph-rsid="00091dc5" style:font-size-asian="11pt" style:font-size-complex="11pt"/>
    </style:style>
    <style:style style:name="P87" style:family="paragraph" style:parent-style-name="Tekst_20_podstawowy_20_21" style:list-style-name="WW8Num3">
      <style:paragraph-properties fo:margin-left="0.751cm" fo:margin-right="0cm" fo:margin-top="0cm" fo:margin-bottom="0cm" loext:contextual-spacing="false" fo:text-indent="-0.751cm" style:auto-text-indent="false"/>
      <style:text-properties style:font-name="Times New Roman" fo:font-size="11pt" officeooo:paragraph-rsid="00091dc5" style:font-size-asian="11pt" style:font-size-complex="11pt"/>
    </style:style>
    <style:style style:name="P88" style:family="paragraph" style:parent-style-name="Tekst_20_podstawowy_20_21" style:list-style-name="WW8Num3">
      <style:paragraph-properties fo:margin-left="0.751cm" fo:margin-right="0cm" fo:margin-top="0cm" fo:margin-bottom="0cm" loext:contextual-spacing="false" fo:text-indent="-0.751cm" style:auto-text-indent="false"/>
      <style:text-properties style:font-name="Times New Roman" officeooo:paragraph-rsid="00091dc5"/>
    </style:style>
    <style:style style:name="T1" style:family="text">
      <style:text-properties fo:color="#000000" style:font-name="Times New Roman" fo:font-size="11pt" fo:language="pl" fo:country="PL" fo:font-style="italic" style:text-underline-style="none" fo:font-weight="bold" officeooo:rsid="000cb7a0" style:font-size-asian="11pt" style:language-asian="zxx" style:country-asian="none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0000" style:font-name="Times New Roman" fo:font-size="11pt" fo:font-style="italic" style:text-underline-style="none" fo:font-weight="bold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font-style="italic" style:text-underline-style="none" fo:font-weight="bold" style:letter-kerning="true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style:font-name="Times New Roman" fo:font-size="11pt" style:text-underline-style="none" fo:font-weight="bold" style:letter-kerning="true" style:font-name-asian="Calibri" style:font-size-asian="11pt" style:language-asian="zxx" style:country-asian="none" style:font-weight-asian="bold" style:font-size-complex="11pt" style:font-weight-complex="bold"/>
    </style:style>
    <style:style style:name="T5" style:family="text">
      <style:text-properties fo:color="#000000" style:font-name="Times New Roman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style:font-name="Times New Roman" fo:language="pl" fo:country="PL" fo:font-style="italic" style:text-underline-style="none" fo:font-weight="bold" officeooo:rsid="000cb7a0" style:language-asian="zxx" style:country-asian="none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1pt" fo:font-weight="bold" style:font-name-asian="Calibri" style:font-size-asian="11pt" style:language-asian="en" style:country-asian="US" style:font-weight-asian="bold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language-asian="zxx" style:country-asian="none" style:font-size-complex="11pt"/>
    </style:style>
    <style:style style:name="T11" style:family="text">
      <style:text-properties style:font-name="Times New Roman" fo:font-size="11pt" style:font-name-asian="Calibri" style:font-size-asian="11pt" style:language-asian="en" style:country-asian="US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dde01" style:font-name-complex="Times New Roman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91dc5" style:font-size-asian="11pt" style:font-size-complex="11pt"/>
    </style:style>
    <style:style style:name="T16" style:family="text">
      <style:text-properties fo:font-size="11pt" officeooo:rsid="000bf5ad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21" style:family="text">
      <style:text-properties fo:font-size="11pt" fo:font-style="italic" style:font-name-asian="Calibri" style:font-size-asian="11pt" style:language-asian="en" style:country-asian="US" style:font-style-asian="italic" style:font-size-complex="11pt"/>
    </style:style>
    <style:style style:name="T22" style:family="text">
      <style:text-properties fo:font-size="11pt" style:font-name-asian="Calibri" style:font-size-asian="11pt" style:language-asian="en" style:country-asian="US" style:font-size-complex="11pt"/>
    </style:style>
    <style:style style:name="T23" style:family="text">
      <style:text-properties fo:font-style="italic" style:font-style-asian="italic"/>
    </style:style>
    <style:style style:name="T24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use-window-font-color="true" fo:font-size="11pt" fo:font-style="italic" officeooo:rsid="00091dc5" style:font-size-asian="11pt" style:font-style-asian="italic" style:font-size-complex="11pt" style:font-style-complex="italic"/>
    </style:style>
    <style:style style:name="T26" style:family="text">
      <style:text-properties style:use-window-font-color="true" fo:font-size="11pt" style:font-name-asian="Calibri" style:font-size-asian="11pt" style:language-asian="en" style:country-asian="US" style:font-size-complex="11pt"/>
    </style:style>
    <style:style style:name="T27" style:family="text">
      <style:text-properties style:use-window-font-color="true" fo:font-size="11pt" officeooo:rsid="00091dc5" style:font-name-asian="Calibri" style:font-size-asian="11pt" style:language-asian="en" style:country-asian="US" style:font-size-complex="11pt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 fo:font-size="11pt" officeooo:rsid="00091dc5" style:font-size-asian="11pt" style:font-size-complex="11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style="italic" style:font-size-asian="12pt" style:font-style-asian="italic" style:font-size-complex="12pt"/>
    </style:style>
    <style:style style:name="T32" style:family="text">
      <style:text-properties fo:font-size="9pt" fo:font-style="italic" style:font-size-asian="9pt" style:language-asian="en" style:country-asian="US" style:font-style-asian="italic" style:font-size-complex="9pt"/>
    </style:style>
    <style:style style:name="T33" style:family="text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T34" style:family="text">
      <style:text-properties officeooo:rsid="000aebb3"/>
    </style:style>
    <style:style style:name="T35" style:family="text">
      <style:text-properties officeooo:rsid="000bf5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 text:c="18"/><text:span text:style-name="T34">Zał nr 1</text:span></text:p>
      <text:p text:style-name="P8">OFERTA</text:p>
      <text:p text:style-name="P54">I.<text:tab/>Dane Wykonawcy:</text:p>
      <text:p text:style-name="P58">1.<text:tab/>Pełna nazwa: 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</text:p>
      <text:p text:style-name="P59">2.<text:tab/>Adres:</text:p>
      <text:p text:style-name="P49">........................................................................................................................................…………</text:p>
      <text:p text:style-name="P49">telefon: ................................................................fax: ...................................................…………</text:p>
      <text:p text:style-name="P49">adres poczty elektronicznej (e-mail): ............................................................................…………</text:p>
      <text:p text:style-name="P55">II.<text:tab/>Cena oferty:</text:p>
      <text:p text:style-name="P5"><text:span text:style-name="T12">Zgłaszam gotowość wykonania zamówienia pn.: </text:span><text:span text:style-name="Internet_20_link"><text:span text:style-name="T5">„</text:span></text:span><text:span text:style-name="Internet_20_link"><text:span text:style-name="T6">Zakup pojazdu przeznaczonego do przewozu osób niepełnosprawnych</text:span></text:span><text:span text:style-name="Internet_20_link"><text:span text:style-name="T5">"</text:span></text:span><text:span text:style-name="T12">, zgodnie z zapytaniem ofertowym Or.271.</text:span><text:span text:style-name="T13">13.</text:span><text:span text:style-name="T12">2020, </text:span></text:p>
      <text:p text:style-name="P4">za cenę netto: ………………………… PLN (słownie: ………………………………………..)</text:p>
      <text:p text:style-name="P81">stawka podatku VAT:………%, tj. ……………….. PLN</text:p>
      <text:p text:style-name="P81">cena brutto:………………………………….PLN</text:p>
      <text:p text:style-name="P81">słownie cena brutto…………………………………………………………………………….</text:p>
      <text:p text:style-name="P7"/>
      <text:p text:style-name="P29"><text:span text:style-name="T26">- Udzielam gwarancji na ……………………………………………. - …....... </text:span><text:span text:style-name="T27">lat </text:span><text:span text:style-name="T26">gwarancji / …….. </text:span><text:span text:style-name="T27">tys. km</text:span><text:span text:style-name="T26"> </text:span><text:span text:style-name="T28">(</text:span><text:span text:style-name="T24">nie mniej niż </text:span><text:span text:style-name="T25">3 lata / 100 tys. km </text:span><text:span text:style-name="T24">i nie więcej niż </text:span><text:span text:style-name="T25">5 lat / 200 tys. km</text:span><text:span text:style-name="T28">) od dnia podpisania protokołu odbioru końcowego przedmiotu </text:span><text:span text:style-name="T29">zamówienia</text:span><text:span text:style-name="T28">.</text:span></text:p>
      <text:p text:style-name="P41"/>
      <text:p text:style-name="P81">Oświadczam, że:</text:p>
      <text:list xml:id="list1160028342" text:style-name="WW8Num3">
        <text:list-item>
          <text:list>
            <text:list-header>
              <text:p text:style-name="P85"><text:span text:style-name="T16">1. </text:span><text:span text:style-name="T14">Akceptuję wymóg wykonania przedmiotu zamówienia w terminie do </text:span><text:span text:style-name="T15">31.10.</text:span><text:span text:style-name="T14">2020 r.</text:span></text:p>
              <text:p text:style-name="P86"><text:span text:style-name="T35">2. </text:span>Akceptuję warunki płatności.</text:p>
              <text:p text:style-name="P85"><text:span text:style-name="T16">3. </text:span><text:span text:style-name="T14">Wybór oferty będzie prowadzić do powstania u Zamawiającego obowiązku podatkowego zgodnie z przepisami o podatku od towarów i usług (w przypadku odpowiedzi TAK, Zamawiający w celu oceny takiej oferty doliczy do przedstawionej powyżej ceny podatek od towarów i usług, który Zamawiający będzie miał obowiązek </text:span><text:span text:style-name="T17">samodzielnie rozliczyć</text:span><text:span text:style-name="T14"> zgodnie z tymi przepisami): </text:span></text:p>
            </text:list-header>
          </text:list>
        </text:list-item>
      </text:list>
      <text:p text:style-name="P61">□ <text:s/>NIE</text:p>
      <text:p text:style-name="P61">□ <text:s/>TAK – należy wskazać nazwę (rodzaj) towaru lub usługi, których dostawa lub świadczenie będzie prowadzić do <text:s/>powstania <text:s/>obowiązku podatkowego <text:s/>oraz wskazać ich wartość bez kwoty podatku.</text:p>
      <text:list xml:id="list82012964227103" text:continue-numbering="true" text:style-name="WW8Num3">
        <text:list-item>
          <text:list>
            <text:list-header>
              <text:p text:style-name="P83"><text:span text:style-name="T35">4. </text:span>Oferta zawiera TAJEMNICĘ PRZEDSIĘBIORSTWA </text:p>
            </text:list-header>
          </text:list>
        </text:list-item>
      </text:list>
      <text:p text:style-name="P61">□ <text:s/>NIE</text:p>
      <text:p text:style-name="P60"><text:span text:style-name="T14">□ TAK – na stronach od……do….. oferty zawarte są informacje zawierające tajemnicę przedsiębiorstwa w rozumieniu przepisów o zwalczaniu nieuczciwej konkurencji. Zastrzegam, że nie mogą być one udostępniane. Uzasadnienie zastrzeżenia załączam do oferty</text:span><text:span text:style-name="T30">. </text:span></text:p>
      <text:p text:style-name="P6"><text:span text:style-name="T31">(</text:span><text:span text:style-name="T19">w razie braku wskazania Zamawiający uznaje, że Wykonawca nie zastrzega żadnych informacji)</text:span></text:p>
      <text:list xml:id="list82013659466935" text:continue-numbering="true" text:style-name="WW8Num3">
        <text:list-item>
          <text:list>
            <text:list-header>
              <text:p text:style-name="P87"><text:span text:style-name="T35">5. </text:span>Następujące części zamówienia…………………………………………………………………… zamierzam powierzyć do wykonania następującym podwykonawcom: ...............................................…………………………………………………</text:p>
            </text:list-header>
          </text:list>
        </text:list-item>
      </text:list>
      <text:p text:style-name="P51">(w razie braku wskazania, Zamawiający uznaje, że Wykonawca nie zamierza powierzyć żadnej części zamówienia podwykonawcy).</text:p>
      <text:list xml:id="list82013344633881" text:continue-numbering="true" text:style-name="WW8Num3">
        <text:list-item>
          <text:list>
            <text:list-header>
              <text:p text:style-name="P88"><text:span text:style-name="T16">6. </text:span><text:span text:style-name="T14">Oświadczam, że wypełniłem obowiązki informacyjne przewidziane w art. 13 lub art. 14 RODO wobec osób fizycznych, od których dane osobowe bezpośrednio lub pośrednio pozyskałem w celu ubiegania się o udzielenie zamówienia publicznego w niniejszym postępowaniu </text:span><text:span text:style-name="T19">(w przypadku gdy Wykonawca nie przekazuje danych osobowych innych</text:span><text:span text:style-name="T23"> </text:span><text:span text:style-name="T19">niż bezpośrednio jego dotyczących lub zachodzi wyłączenie stosowania obowiązku informacyjnego, stosownie do art. 13 ust. 4 lub art. 14 ust. 5 RODO treści oświadczenia Wykonawca nie składa - Wykonawca powinien usunąć treść oświadczenia np. przez jego wykreślenie)</text:span><text:span text:style-name="T14">.</text:span></text:p>
              <text:p text:style-name="P87"/>
            </text:list-header>
          </text:list>
        </text:list-item>
      </text:list>
      <text:p text:style-name="P62"><text:soft-page-break/></text:p>
      <text:p text:style-name="P64"/>
      <text:p text:style-name="P18">.............................., dnia ……………………………….</text:p>
      <text:p text:style-name="P31">(miejscowość)</text:p>
      <text:p text:style-name="P63">...........................................................</text:p>
      <text:p text:style-name="P65">(podpis Wykonawcy)</text:p>
      <text:p text:style-name="P32"/>
      <text:p text:style-name="P33"/>
      <text:p text:style-name="P14"/>
      <text:p text:style-name="P22">Załączniki:</text:p>
      <text:p text:style-name="P53">1.<text:tab/>..............................................</text:p>
      <text:p text:style-name="P53">2.<text:tab/>..............................................</text:p>
      <text:p text:style-name="P52">3.<text:tab/>.............................................. <text:s text:c="3"/>itd.</text:p>
      <text:p text:style-name="P44">Zał nr 2</text:p>
      <text:p text:style-name="P12">Wykonawca:</text:p>
      <text:p text:style-name="P66">………………………………………………………………………………………………………………</text:p>
      <text:p text:style-name="P67">(pełna nazwa/firma, adres, w zależności od podmiotu:</text:p>
      <text:p text:style-name="P68"><text:span text:style-name="T20"><text:s/></text:span><text:span text:style-name="T21">NIP/PESEL, KRS/CEiDG)</text:span></text:p>
      <text:p text:style-name="P25">reprezentowany przez:</text:p>
      <text:p text:style-name="P66">………………………………………………………………………………………………………………</text:p>
      <text:p text:style-name="P69">(imię, nazwisko, stanowisko/podstawa do <text:s/>reprezentacji)</text:p>
      <text:p text:style-name="P15"/>
      <text:p text:style-name="P26">OŚWIADCZENIE WYKONAWCY </text:p>
      <text:p text:style-name="P70">DOTYCZĄCE SPEŁNIANIA WARUNKÓW UDZIAŁU W POSTĘPOWANIU, BRAKU POWIĄZAŃ KAPITAŁOWYCH I OSOBOWYCH <text:s/>Z ZAMAWIAJĄCYM </text:p>
      <text:p text:style-name="P27"><text:s/></text:p>
      <text:p text:style-name="P43"><text:span text:style-name="T11">Dotyczy postępowania o udzielenie zamówienia publicznego prowadzonego w trybie zapytania ofertowego, na zadanie </text:span><text:span text:style-name="T9">pn.: </text:span><text:span text:style-name="Internet_20_link"><text:span text:style-name="T2">„</text:span></text:span><text:span text:style-name="Internet_20_link"><text:span text:style-name="T1">Zakup pojazdu przeznaczonego do przewozu osób niepełnosprawnych</text:span></text:span><text:span text:style-name="Internet_20_link"><text:span text:style-name="T2">"</text:span></text:span><text:span text:style-name="T8">.</text:span></text:p>
      <text:p text:style-name="P13"/>
      <text:p text:style-name="P56"><text:span text:style-name="T22">1.<text:tab/>Oświadczam, że </text:span><text:span text:style-name="T18">samodzielnie spełniam warunki udziału</text:span><text:span text:style-name="T22"> w postępowaniu określone przez Zamawiającego w rozdziale V zapytania ofertowego.</text:span></text:p>
      <text:p text:style-name="P28"/>
      <text:p text:style-name="P30"><text:span text:style-name="T22">…………….……. </text:span><text:span text:style-name="T21">(miejscowość), </text:span><text:span text:style-name="T22">dnia ………….……. r. </text:span></text:p>
      <text:p text:style-name="P28"/>
      <text:p text:style-name="P28"><text:tab/><text:tab/><text:tab/><text:tab/><text:tab/><text:tab/><text:tab/>…………………………………………</text:p>
      <text:p text:style-name="P72">(podpis)</text:p>
      <text:p text:style-name="P56"><text:span text:style-name="T22">2.<text:tab/>Oświadczam, że </text:span><text:span text:style-name="T18">w celu wykazania spełniania warunków</text:span><text:span text:style-name="T22"> </text:span><text:span text:style-name="T18">udziału </text:span><text:span text:style-name="T22">w postępowaniu, określonych przez zamawiającego w rozdziale V zapytania ofertowego</text:span><text:span text:style-name="T21">,</text:span><text:span text:style-name="T22"> </text:span><text:span text:style-name="T18">polegam na zasobach następującego/ych podmiotu/ów</text:span><text:span text:style-name="T22">…………………, w następującym zakresie: …………………………………………</text:span></text:p>
      <text:p text:style-name="P75">(wskazać podmiot i określić odpowiedni zakres dla wskazanego podmiotu). </text:p>
      <text:p text:style-name="P75"/>
      <text:p text:style-name="P30"><text:span text:style-name="T22">…………….……. </text:span><text:span text:style-name="T21">(miejscowość), </text:span><text:span text:style-name="T22">dnia ………….……. r. </text:span></text:p>
      <text:p text:style-name="P28"/>
      <text:p text:style-name="P28"><text:tab/><text:tab/><text:tab/><text:tab/><text:tab/><text:tab/><text:tab/>…………………………………………</text:p>
      <text:p text:style-name="P72">(podpis)</text:p>
      <text:p text:style-name="P74"/>
      <text:p text:style-name="P56"><text:span text:style-name="T22">3.<text:tab/>Oświadczam, że następujący/e podmiot/y, na którego/ych zasoby powołuję się w niniejszym postępowaniu, tj.: ………………………………….……………………… </text:span><text:span text:style-name="T21">(podać pełną nazwę/firmę, adres, a także w zależności od podmiotu: NIP/PESEL, KRS/CEiDG) </text:span><text:span text:style-name="T22">nie podlega/ją wykluczeniu z postępowania o udzielenie zamówienia.</text:span></text:p>
      <text:p text:style-name="P16"/>
      <text:p text:style-name="P30"><text:span text:style-name="T22">…………….……. </text:span><text:span text:style-name="T21">(miejscowość), </text:span><text:span text:style-name="T22">dnia …………………. r. </text:span></text:p>
      <text:p text:style-name="P28"/>
      <text:p text:style-name="P28"><text:tab/><text:tab/><text:tab/><text:tab/><text:tab/><text:tab/><text:tab/>…………………………………………</text:p>
      <text:p text:style-name="P72">(podpis)</text:p>
      <text:p text:style-name="P71"/>
      <text:p text:style-name="P1">4. Oświadczam, że w stosunku do mnie nie zachodzą powiązania kapitałowe lub osobowe z Zamawiającym, przez co rozumie się wzajemne powiązania między Zamawiającym lub osobami upo<text:soft-page-break/>ważnionymi do zaciągania zobowiązań w imieniu Zamawiającego lub osobami wykonującymi w imieniu Zamawiającego czynności związane z przeprowadzeniem procedury wyboru Wykonawcy a Wykonawcą, polegające w szczególności na:</text:p>
      <text:list xml:id="list486788829" text:style-name="WW8Num4">
        <text:list-header>
          <text:p text:style-name="P84">- uczestniczeniu w spółce jako wspólnik spółki cywilnej lub spółki osobowej,</text:p>
          <text:p text:style-name="P84">- posiadaniu co najmniej 10% udziałów lub akcji,</text:p>
          <text:p text:style-name="P84">- pełnieniu funkcji członka organu nadzorczego lub zarządzającego, prokurenta, pełnomocnika,</text:p>
          <text:p text:style-name="P84">- pozostawaniu w związku małżeńskim, w stosunku pokrewieństwa lub powinowactwa w linii prostej, pokrewieństwa drugiego stopnia lub powinowactwa drugiego stopnia w linii bocznej lub w stosunku przysposobienia, opieki lub kurateli.</text:p>
        </text:list-header>
      </text:list>
      <text:p text:style-name="P50"/>
      <text:p text:style-name="P47"><text:span text:style-name="T22">…………….……. </text:span><text:span text:style-name="T21">(miejscowość), </text:span><text:span text:style-name="T22">dnia …………………. r. </text:span></text:p>
      <text:p text:style-name="P46"><text:tab/><text:tab/><text:tab/><text:tab/><text:tab/><text:tab/><text:tab/>…………………………………………</text:p>
      <text:p text:style-name="P48"><text:span text:style-name="T20"><text:s text:c="61"/></text:span><text:span text:style-name="T32"><text:s/></text:span><text:span text:style-name="T33">(podpis)</text:span></text:p>
      <text:p text:style-name="P71"/>
      <text:p text:style-name="P57">5.<text:tab/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28"/>
      <text:p text:style-name="P30"><text:span text:style-name="T22">…………….……. </text:span><text:span text:style-name="T21">(miejscowość), </text:span><text:span text:style-name="T22">dnia …………………. r. </text:span></text:p>
      <text:p text:style-name="P28"><text:tab/><text:tab/><text:tab/><text:tab/><text:tab/><text:tab/><text:tab/>…………………………………………</text:p>
      <text:p text:style-name="P72">(podpis) <text:s text:c="65"/></text:p>
      <text:p text:style-name="P72"/>
      <text:p text:style-name="P72"/>
      <text:p text:style-name="P45">Zał nr 3</text:p>
      <text:p text:style-name="P20">…………………………………………………</text:p>
      <text:p text:style-name="P20">………………………………………………….</text:p>
      <text:p text:style-name="P34">(nazwa i adres podmiotu oddającego potencjał)</text:p>
      <text:p text:style-name="P17"/>
      <text:p text:style-name="P9">/WZÓR/</text:p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ZOBOWIĄZANIE</text:p>
            <text:p text:style-name="P11">do oddania do dyspozycji Wykonawcy niezbędnych zasobów na potrzeby wykonania zamówienia</text:p>
          </table:table-cell>
        </table:table-row>
      </table:table>
      <text:p text:style-name="P20"/>
      <text:p text:style-name="P2">Zobowiązuję się do oddania swoich zasobów</text:p>
      <text:p text:style-name="P76">...........................................................................................................................................</text:p>
      <text:p text:style-name="P35">(określenie zasobu: zdolności techniczne lub zawodowe, sytuacja finansowa lub ekonomiczna)</text:p>
      <text:p text:style-name="P17"/>
      <text:p text:style-name="P20">do dyspozycji Wykonawcy:</text:p>
      <text:p text:style-name="P20">...............................................................................................................................................</text:p>
      <text:p text:style-name="P39">(nazwa Wykonawcy)</text:p>
      <text:p text:style-name="P17"/>
      <text:p text:style-name="P40"><text:span text:style-name="T10">przy wykonywaniu zamówienia pn.:„</text:span><text:span text:style-name="Internet_20_link"><text:span text:style-name="T1">Zakup pojazdu przeznaczonego do przewozu osób niepełnosprawnych </text:span></text:span><text:span text:style-name="Internet_20_link"><text:span text:style-name="T4">.</text:span></text:span><text:span text:style-name="Internet_20_link"><text:span text:style-name="T3">"</text:span></text:span></text:p>
      <text:p text:style-name="P19"/>
      <text:p text:style-name="P23">Oświadczam, iż:</text:p>
      <text:p text:style-name="P77">a) udostępniam Wykonawcy ww. zasoby, w następującym zakresie:</text:p>
      <text:p text:style-name="P77">.............................................................................................................................................</text:p>
      <text:p text:style-name="P77">b) sposób wykorzystania udostępnionych przeze mnie zasobów będzie następujący:</text:p>
      <text:p text:style-name="P77">.............................................................................................................................................</text:p>
      <text:p text:style-name="P20"/>
      <text:p text:style-name="P77">c) zakres i okres mojego udziału przy wykonywaniu zamówienia będzie następujący:</text:p>
      <text:p text:style-name="P77">.............................................................................................................................................</text:p>
      <text:p text:style-name="P42"/>
      <text:p text:style-name="P20">Oświadczam, iż zrealizuję …………………………<text:span text:style-name="T34">..,</text:span> do realizacji których wymagane są wskazane zdolności techniczne lub zawodowe, na których wykonawca polega w odniesieniu do warunków udziału w postępowaniu. </text:p>
      <text:p text:style-name="P20"/>
      <text:p text:style-name="P20">................................ dnia ............…………...</text:p>
      <text:p text:style-name="P36">(miejscowość)<text:tab/><text:tab/><text:tab/>(data)</text:p>
      <text:p text:style-name="P37"/>
      <text:p text:style-name="P78"><text:tab/><text:tab/><text:tab/>------------------------------------------------------------</text:p>
      <text:p text:style-name="P79"><text:tab/><text:span text:style-name="T7">(podpis Podmiotu/ osoby upoważnionej do reprezentacji Podmiotu)</text:span></text:p>
      <text:p text:style-name="P80"/>
      <text:p text:style-name="P24">UWAGA:</text:p>
      <text:p text:style-name="P24"/>
      <text:p text:style-name="P21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3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38"/>
      <text:p text:style-name="P73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punkty_20_a._29_" style:display-name="punkty a.)" style:family="paragraph" style:next-style-name="Normalny_20__28_Web_29_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next-style-name="pole">
      <style:paragraph-properties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pole" style:family="paragraph" style:parent-style-name="Standard" style:next-style-name="Footnote">
      <style:text-properties style:font-name="Bookman Old Style" fo:font-family="'Bookman Old Style'" style:font-family-generic="roman" style:font-pitch="variable" fo:font-size="11pt" style:font-name-asian="Calibri" style:font-family-asian="Calibri" style:font-family-generic-asian="swiss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Footnote" style:family="paragraph" style:parent-style-name="Standard" style:next-style-name="Table_20_Contents" style:class="extra">
      <style:paragraph-properties fo:hyphenation-ladder-count="no-limit"/>
      <style:text-properties fo:font-size="10pt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next-style-name="Table_20_Heading" style:class="extra">
      <style:paragraph-properties text:number-lines="false" text:line-number="0"/>
    </style:style>
    <style:style style:name="Table_20_Heading" style:display-name="Table Heading" style:family="paragraph" style:next-style-name="Akapit_20_z_20_listą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font-style="italic" fo:font-weight="bold" style:font-name-asian="NSimSun1" style:font-family-asian="NSimSun" style:font-family-generic-asian="modern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 style:next-style-name="Akapit_20_z_20_listą1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Akapit_20_z_20_listą1" style:display-name="Akapit z listą1" style:family="paragraph" style:parent-style-name="Standard" style:next-style-name="Tekst_20_treści1">
      <style:paragraph-properties fo:margin-left="1.27cm" fo:margin-right="0cm" fo:margin-top="0cm" fo:margin-bottom="0cm" loext:contextual-spacing="false" fo:text-indent="0cm" style:auto-text-indent="false"/>
      <style:text-properties style:font-name-asian="Calibri" style:font-family-asian="Calibri" style:font-family-generic-asian="swiss" style:font-pitch-asian="variable" style:font-size-complex="12pt"/>
    </style:style>
    <style:style style:name="Tekst_20_treści1" style:display-name="Tekst treści1" style:family="paragraph" style:parent-style-name="Standard" style:next-style-name="Bez_20_odstępów1">
      <loext:graphic-properties draw:fill="solid" draw:fill-color="#ffffff"/>
      <style:paragraph-properties fo:margin-left="0cm" fo:margin-right="0cm" fo:margin-top="1.376cm" fo:margin-bottom="0.423cm" loext:contextual-spacing="false" style:line-height-at-least="0.423cm" fo:orphans="0" fo:widows="0" fo:hyphenation-ladder-count="no-limit" fo:text-indent="-0.988cm" style:auto-text-indent="false" fo:background-color="#ffffff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ez_20_odstępów1" style:display-name="Bez odstępów1" style:family="paragraph" style:next-style-name="Standard_20__28_user_29_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next-style-name="Tekst_20_podstawowy_20_wcięty_20_31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31" style:display-name="Tekst podstawowy wcięty 31" style:family="paragraph" style:parent-style-name="Standard" style:next-style-name="Tekst_20_podstawowy_20_31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 style:next-style-name="Tekst_20_dymka">
      <style:paragraph-properties fo:text-align="justify" style:justify-single-word="false">
        <style:tab-stops>
          <style:tab-stop style:position="9.003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Tekst_20_dymka" style:display-name="Tekst dymka" style:family="paragraph" style:parent-style-name="Standard" style:next-style-name="Header_20_and_20_Footer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nex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next-style-name="Tekst_20_komentarza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 style:next-style-name="Temat_20_komentarza">
      <style:text-properties fo:font-size="10pt" style:font-size-asian="10pt" style:font-size-complex="10pt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ytat1" style:family="text">
      <style:text-properties fo:font-style="italic" style:font-style-asian="italic" style:font-style-complex="italic"/>
    </style:style>
    <style:style style:name="WW8Num3z0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use-window-font-color="tru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3z6" style:family="text">
      <style:text-properties style:use-window-font-color="tru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fo:font-size="11pt" fo:font-style="italic" style:font-name-asian="Times New Roman" style:font-family-asian="'Times New Roman'" style:font-family-generic-asian="roman" style:font-pitch-asian="variable" style:font-size-asian="11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/>
    </style:style>
    <style:style style:name="WW8Num2z0" style:family="text">
      <style:text-properties style:use-window-font-color="true" fo:font-size="11pt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4z0" style:family="text">
      <style:text-properties style:use-window-font-color="true"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rebuchet MS" style:font-family-complex="'Trebuchet MS'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font-style="italic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7z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0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weight-complex="normal"/>
    </style:style>
    <style:style style:name="WW8Num5z3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11z2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Trebuchet MS" fo:font-family="'Trebuchet MS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Haettenschweiler" fo:font-family="Haettenschweiler" style:font-family-generic="swiss" style:font-pitch="variable" style:font-name-complex="Haettenschweiler" style:font-family-complex="Haettenschweiler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Numbering_20_Symbols" style:display-name="Numbering Symbols" style:family="text"/>
    <style:style style:name="WW8Num13z0" style:family="text">
      <style:text-properties style:use-window-font-color="true" style:font-name="Trebuchet MS" fo:font-family="'Trebuchet MS'" style:font-family-generic="swiss" style:font-pitch="variable" fo:font-size="11pt" fo:language="pl" fo:country="PL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"/>
      </text:list-level-style-bullet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Haettenschweiler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7T11:19:39.789000000</meta:creation-date>
    <dc:date>2020-08-17T15:06:38.683000000</dc:date>
    <meta:editing-duration>PT21M44S</meta:editing-duration>
    <meta:editing-cycles>6</meta:editing-cycles>
    <meta:generator>LibreOffice/6.3.4.2$Windows_X86_64 LibreOffice_project/60da17e045e08f1793c57c00ba83cdfce946d0aa</meta:generator>
    <meta:document-statistic meta:table-count="1" meta:image-count="0" meta:object-count="0" meta:page-count="5" meta:paragraph-count="103" meta:word-count="915" meta:character-count="9012" meta:non-whitespace-character-count="7981"/>
  </office:meta>
</office:document-meta>
</file>