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8.25cm" style:rel-column-width="32763*"/>
    </style:style>
    <style:style style:name="Tabela4.B" style:family="table-column">
      <style:table-column-properties style:column-width="8.251cm" style:rel-column-width="32772*"/>
    </style:style>
    <style:style style:name="Tabela4.A1" style:family="table-cell">
      <style:table-cell-properties fo:padding="0.097cm" fo:border="none"/>
    </style:style>
    <style:style style:name="Tabela2" style:family="table">
      <style:table-properties style:width="17.806cm" fo:margin-left="-0.467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3.51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2.54cm"/>
    </style:style>
    <style:style style:name="Tabela2.E" style:family="table-column">
      <style:table-column-properties style:column-width="2.563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2.884cm"/>
    </style:style>
    <style:style style:name="Tabela2.1" style:family="table-row">
      <style:table-row-properties style:row-height="1.16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5.549cm" fo:keep-together="auto"/>
    </style:style>
    <style:style style:name="Tabela5" style:family="table">
      <style:table-properties style:width="16.261cm" table:align="center" style:writing-mode="lr-tb"/>
    </style:style>
    <style:style style:name="Tabela5.A" style:family="table-column">
      <style:table-column-properties style:column-width="0.743cm"/>
    </style:style>
    <style:style style:name="Tabela5.B" style:family="table-column">
      <style:table-column-properties style:column-width="5.249cm"/>
    </style:style>
    <style:style style:name="Tabela5.C" style:family="table-column">
      <style:table-column-properties style:column-width="6.362cm"/>
    </style:style>
    <style:style style:name="Tabela5.D" style:family="table-column">
      <style:table-column-properties style:column-width="3.9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2.01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93cm" fo:margin-left="-0.534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/>
      <style:text-properties fo:font-size="10pt" fo:font-weight="bold" officeooo:rsid="001f6d33" officeooo:paragraph-rsid="000a4940" style:font-size-asian="10pt" style:font-weight-asian="bold" style:font-name-complex="Arial1" style:font-size-complex="10pt"/>
    </style:style>
    <style:style style:name="P3" style:family="paragraph" style:parent-style-name="Default">
      <style:paragraph-properties fo:text-align="center" style:justify-single-word="false"/>
      <style:text-properties fo:font-size="10pt" fo:font-weight="bold" officeooo:paragraph-rsid="000a4940" style:font-size-asian="10pt" style:font-weight-asian="bold" style:font-name-complex="Arial1" style:font-size-complex="10pt" style:font-weight-complex="bold"/>
    </style:style>
    <style:style style:name="P4" style:family="paragraph" style:parent-style-name="Default">
      <style:text-properties fo:font-size="10pt" fo:font-weight="bold" officeooo:paragraph-rsid="000a4940" style:font-size-asian="10pt" style:font-weight-asian="bold" style:font-name-complex="Arial1" style:font-size-complex="10pt" style:font-weight-complex="bold"/>
    </style:style>
    <style:style style:name="P5" style:family="paragraph" style:parent-style-name="Default">
      <style:text-properties fo:font-size="10pt" officeooo:paragraph-rsid="000a4940" style:font-size-asian="10pt" style:font-name-complex="Arial1" style:font-size-complex="10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2pt" fo:font-weight="bold" officeooo:rsid="001f6d33" officeooo:paragraph-rsid="000a4940" style:font-size-asian="12pt" style:font-weight-asian="bold" style:font-name-complex="Arial1" style:font-size-complex="12pt"/>
    </style:style>
    <style:style style:name="P7" style:family="paragraph" style:parent-style-name="Default">
      <style:paragraph-properties fo:text-align="justify" style:justify-single-word="false"/>
      <style:text-properties fo:font-size="11pt" fo:font-weight="bold" officeooo:paragraph-rsid="000a4940" style:font-size-asian="11pt" style:font-weight-asian="bold" style:font-name-complex="Arial1" style:font-size-complex="11pt"/>
    </style:style>
    <style:style style:name="P8" style:family="paragraph" style:parent-style-name="Default">
      <style:paragraph-properties style:snap-to-layout-grid="false"/>
      <style:text-properties fo:font-size="11pt" fo:font-weight="bold" officeooo:paragraph-rsid="000a4940" style:font-size-asian="11pt" style:font-weight-asian="bold" style:font-name-complex="Arial1" style:font-size-complex="11pt" style:font-weight-complex="bold"/>
    </style:style>
    <style:style style:name="P9" style:family="paragraph" style:parent-style-name="Default">
      <style:text-properties fo:font-size="11pt" fo:font-weight="bold" officeooo:paragraph-rsid="000a4940" style:font-size-asian="11pt" style:font-weight-asian="bold" style:font-name-complex="Arial1" style:font-size-complex="11pt" style:font-weight-complex="bold"/>
    </style:style>
    <style:style style:name="P10" style:family="paragraph" style:parent-style-name="Default">
      <style:paragraph-properties style:snap-to-layout-grid="false"/>
      <style:text-properties fo:font-size="11pt" officeooo:paragraph-rsid="000a4940" style:font-size-asian="11pt" style:font-name-complex="Arial1" style:font-size-complex="11pt" style:font-weight-complex="bold"/>
    </style:style>
    <style:style style:name="P11" style:family="paragraph" style:parent-style-name="Default">
      <style:text-properties fo:font-size="11pt" officeooo:paragraph-rsid="000a4940" style:font-size-asian="11pt" style:font-name-complex="Arial1" style:font-size-complex="11pt" style:font-weight-complex="bold"/>
    </style:style>
    <style:style style:name="P12" style:family="paragraph" style:parent-style-name="Default">
      <style:paragraph-properties fo:text-align="center" style:justify-single-word="false"/>
      <style:text-properties fo:font-size="8pt" officeooo:paragraph-rsid="000a4940" style:font-size-asian="8pt" style:font-name-complex="Arial1" style:font-size-complex="8pt" style:font-weight-complex="bold"/>
    </style:style>
    <style:style style:name="P13" style:family="paragraph" style:parent-style-name="Default">
      <style:paragraph-properties fo:text-align="center" style:justify-single-word="false"/>
      <style:text-properties fo:font-size="9pt" fo:font-weight="bold" officeooo:paragraph-rsid="000a4940" style:font-size-asian="9pt" style:font-weight-asian="bold" style:font-name-complex="Arial1" style:font-size-complex="9pt" style:font-weight-complex="bold"/>
    </style:style>
    <style:style style:name="P14" style:family="paragraph" style:parent-style-name="List_20_Paragraph">
      <style:paragraph-properties fo:line-height="150%" fo:text-align="justify" style:justify-single-word="false"/>
      <style:text-properties style:use-window-font-color="true" style:font-name="Times New Roman1" fo:font-size="8pt" fo:language="pl" fo:country="PL" fo:font-weight="bold" officeooo:paragraph-rsid="000a4940" style:font-name-asian="Times New Roman1" style:font-size-asian="7pt" style:language-asian="zxx" style:country-asian="none" style:font-weight-asian="bold" style:font-name-complex="Times New Roman1" style:font-size-complex="8pt" style:language-complex="ar" style:country-complex="SA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0a4940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2pt" fo:language="pl" fo:country="PL" style:text-underline-style="solid" style:text-underline-width="auto" style:text-underline-color="font-color" fo:font-weight="bold" officeooo:rsid="002891e6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1" fo:font-size="12pt" fo:language="pl" fo:country="PL" fo:font-style="italic" style:text-underline-style="solid" style:text-underline-width="auto" style:text-underline-color="font-color" fo:font-weight="bold" officeooo:rsid="00338d17" officeooo:paragraph-rsid="000a494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officeooo:rsid="00338d17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0a4940" style:font-size-asian="12pt" style:font-size-complex="12pt"/>
    </style:style>
    <style:style style:name="P23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0.502cm"/>
          <style:tab-stop style:position="10.753cm"/>
        </style:tab-stops>
      </style:paragraph-properties>
      <style:text-properties style:use-window-font-color="true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0a4940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1" fo:font-size="13pt" fo:language="pl" fo:country="PL" style:text-underline-style="none" fo:font-weight="bold" officeooo:paragraph-rsid="000a4940" style:letter-kerning="true" style:font-name-asian="Calibri" style:font-size-asian="13pt" style:language-asian="zxx" style:country-asian="none" style:font-weight-asian="bold" style:font-name-complex="Arial1" style:font-size-complex="13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1" fo:font-size="10pt" fo:language="pl" fo:country="PL" style:text-underline-style="none" fo:font-weight="bold" officeooo:paragraph-rsid="000a4940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1" style:family="paragraph" style:parent-style-name="Standard">
      <style:text-properties style:use-window-font-color="true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33" style:family="paragraph" style:parent-style-name="Standard">
      <style:paragraph-properties fo:line-height="150%"/>
      <style:text-properties style:use-window-font-color="true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pl" fo:country="PL" officeooo:rsid="001664ab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0pt" fo:language="pl" fo:country="PL" officeooo:paragraph-rsid="000a4940" style:font-name-asian="Times New Roman1" style:font-size-asian="10pt" style:language-asian="zxx" style:country-asian="none" style:font-name-complex="Arial1" style:font-size-complex="10pt" style:language-complex="ar" style:country-complex="SA"/>
    </style:style>
    <style:style style:name="P38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4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4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pt" fo:language="pl" fo:country="PL" fo:font-style="italic" fo:font-weight="bold" officeooo:paragraph-rsid="000a4940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pl" fo:country="PL" style:text-underline-style="solid" style:text-underline-width="auto" style:text-underline-color="font-color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line-height="150%"/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style:line-height-at-least="0.353cm"/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9" style:family="paragraph" style:parent-style-name="Standard"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line-height="150%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5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53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line-height="200%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60" style:family="paragraph" style:parent-style-name="Standard">
      <style:text-properties style:use-window-font-color="true" style:font-name="Times New Roman1" fo:font-size="12pt" fo:language="pl" fo:country="PL" fo:font-weight="bold" officeooo:paragraph-rsid="000a4940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63" style:family="paragraph" style:parent-style-name="Standard">
      <style:text-properties style:use-window-font-color="true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1" fo:font-size="12pt" fo:language="pl" fo:country="PL" fo:font-style="italic" fo:font-weight="bold" officeooo:paragraph-rsid="000a494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weight-complex="bold"/>
    </style:style>
    <style:style style:name="P65" style:family="paragraph" style:parent-style-name="Standard">
      <style:text-properties style:use-window-font-color="true" style:font-name="Times New Roman1" fo:font-size="12pt" fo:language="pl" fo:country="PL" fo:font-style="italic" fo:font-weight="bold" officeooo:paragraph-rsid="000a494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anguage="pl" fo:country="PL" style:text-underline-style="solid" style:text-underline-width="auto" style:text-underline-color="font-color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8pt" fo:language="pl" fo:country="PL" officeooo:paragraph-rsid="000a4940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Times New Roman1" fo:font-size="8pt" fo:language="pl" fo:country="PL" officeooo:paragraph-rsid="000a4940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70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8pt" fo:language="pl" fo:country="PL" officeooo:paragraph-rsid="000a4940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71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8pt" fo:language="pl" fo:country="PL" officeooo:paragraph-rsid="000a4940" style:font-name-asian="Times New Roman1" style:font-size-asian="7pt" style:language-asian="zxx" style:country-asian="none" style:font-name-complex="Arial1" style:font-size-complex="8pt" style:language-complex="ar" style:country-complex="SA"/>
    </style:style>
    <style:style style:name="P7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8pt" fo:language="pl" fo:country="PL" fo:font-style="italic" officeooo:paragraph-rsid="000a4940" style:font-name-asian="Times New Roman1" style:font-size-asian="7pt" style:language-asian="zxx" style:country-asian="none" style:font-style-asian="italic" style:font-name-complex="Times New Roman1" style:font-size-complex="8pt" style:language-complex="ar" style:country-complex="SA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Times New Roman1" fo:font-size="8pt" fo:language="pl" fo:country="PL" fo:font-style="italic" fo:font-weight="bold" officeooo:paragraph-rsid="000a4940" style:font-name-asian="Times New Roman1" style:font-size-asian="7pt" style:language-asian="zxx" style:country-asian="none" style:font-style-asian="italic" style:font-weight-asian="bold" style:font-name-complex="Times New Roman1" style:font-size-complex="8pt" style:language-complex="ar" style:country-complex="SA" style:font-style-complex="italic" style:font-weight-complex="bold"/>
    </style:style>
    <style:style style:name="P74" style:family="paragraph" style:parent-style-name="Standard">
      <style:text-properties style:use-window-font-color="true" style:font-name="Times New Roman1" fo:font-size="8pt" fo:language="pl" fo:country="PL" fo:font-style="italic" fo:font-weight="bold" officeooo:paragraph-rsid="000a4940" style:font-name-asian="Times New Roman1" style:font-size-asian="7pt" style:language-asian="zxx" style:country-asian="none" style:font-style-asian="italic" style:font-weight-asian="bold" style:font-name-complex="Times New Roman1" style:font-size-complex="8pt" style:language-complex="ar" style:country-complex="SA" style:font-style-complex="italic" style:font-weight-complex="bold"/>
    </style:style>
    <style:style style:name="P75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8pt" fo:language="pl" fo:country="PL" fo:font-weight="bold" officeooo:paragraph-rsid="000a4940" style:font-name-asian="Times New Roman1" style:font-size-asian="7pt" style:language-asian="zxx" style:country-asian="none" style:font-weight-asian="bold" style:font-name-complex="Times New Roman1" style:font-size-complex="8pt" style:language-complex="ar" style:country-complex="SA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1" fo:font-size="10.5pt" fo:language="pl" fo:country="PL" officeooo:paragraph-rsid="000a4940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77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1" fo:font-size="10.5pt" fo:language="pl" fo:country="PL" officeooo:paragraph-rsid="000a4940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78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1" fo:font-size="10.5pt" fo:language="pl" fo:country="PL" fo:font-weight="bold" officeooo:paragraph-rsid="000a4940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1" fo:font-size="10.5pt" fo:language="pl" fo:country="PL" fo:font-weight="bold" officeooo:paragraph-rsid="000a4940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0a4940" style:font-size-asian="12pt" style:font-size-complex="12pt"/>
    </style:style>
    <style:style style:name="P81" style:family="paragraph" style:parent-style-name="Standard">
      <style:paragraph-properties fo:line-height="150%"/>
      <style:text-properties style:font-name="Times New Roman1" fo:font-size="12pt" officeooo:paragraph-rsid="000a4940" style:font-size-asian="12pt" style:font-size-complex="12pt"/>
    </style:style>
    <style:style style:name="P82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0a4940" style:font-size-asian="12pt" style:font-size-complex="12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0a4940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size="12pt" officeooo:paragraph-rsid="000a4940" style:font-size-asian="12pt" style:font-size-complex="12pt"/>
    </style:style>
    <style:style style:name="P85" style:family="paragraph" style:parent-style-name="Standard">
      <style:text-properties style:font-name="Times New Roman1" fo:font-size="12pt" officeooo:paragraph-rsid="000a4940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Times New Roman1" fo:font-size="12pt" fo:language="pl" fo:country="PL" officeooo:paragraph-rsid="000a4940" style:font-size-asian="12pt" style:font-size-complex="12pt"/>
    </style:style>
    <style:style style:name="P87" style:family="paragraph" style:parent-style-name="Standard">
      <style:text-properties style:font-name="Times New Roman1" fo:font-size="12pt" fo:language="pl" fo:country="PL" officeooo:paragraph-rsid="000a4940" style:font-size-asian="12pt" style:font-size-complex="12pt"/>
    </style:style>
    <style:style style:name="P88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fo:font-weight="bold" officeooo:paragraph-rsid="000a4940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Times New Roman1" fo:font-size="10pt" officeooo:paragraph-rsid="000a4940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Times New Roman1" fo:font-size="10pt" officeooo:paragraph-rsid="000a4940" style:font-size-asian="10pt" style:font-size-complex="10pt"/>
    </style:style>
    <style:style style:name="P91" style:family="paragraph" style:parent-style-name="Standard">
      <style:paragraph-properties style:line-height-at-least="0.353cm" style:snap-to-layout-grid="false"/>
      <style:text-properties style:font-name="Times New Roman1" fo:font-size="10.5pt" officeooo:paragraph-rsid="000a4940" style:font-size-asian="10.5pt" style:font-size-complex="10.5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a4940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a4940"/>
    </style:style>
    <style:style style:name="P94" style:family="paragraph" style:parent-style-name="Standard">
      <style:paragraph-properties fo:text-align="justify" style:justify-single-word="false" style:text-autospace="none"/>
      <style:text-properties officeooo:paragraph-rsid="000a494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ff0000" style:font-name="Times New Roman1" fo:font-size="8pt" fo:language="pl" fo:country="PL" officeooo:paragraph-rsid="000a4940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96" style:family="paragraph" style:parent-style-name="Standard">
      <style:paragraph-properties fo:margin-left="12.506cm" fo:margin-right="0cm" fo:line-height="150%" fo:text-align="end" style:justify-single-word="false" fo:text-indent="-1.753cm" style:auto-text-indent="false" fo:break-before="pag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97" style:family="paragraph" style:parent-style-name="Standard">
      <style:paragraph-properties fo:margin-left="10.005cm" fo:margin-right="0cm" fo:line-height="150%" fo:text-indent="1.251cm" style:auto-text-indent="fals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98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9" style:family="paragraph" style:parent-style-name="Standard">
      <style:paragraph-properties fo:margin-left="9.991cm" fo:margin-right="0cm" fo:line-height="150%" fo:text-indent="1.249cm" style:auto-text-indent="fals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0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10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Arial1" style:font-size-complex="12pt" style:language-complex="ar" style:country-complex="SA"/>
    </style:style>
    <style:style style:name="P102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Times New Roman1" fo:font-size="12pt" officeooo:paragraph-rsid="000a4940" style:font-size-asian="12pt" style:font-size-complex="12pt"/>
    </style:style>
    <style:style style:name="P103" style:family="paragraph" style:parent-style-name="Standard">
      <style:paragraph-properties fo:margin-left="9.991cm" fo:margin-right="0cm" fo:text-align="end" style:justify-single-word="false" fo:text-indent="1.249cm" style:auto-text-indent="false" fo:break-before="page"/>
      <style:text-properties style:use-window-font-color="true" style:font-name="Times New Roman1" fo:font-size="12pt" fo:language="pl" fo:country="PL" fo:font-style="italic" fo:font-weight="bold" officeooo:paragraph-rsid="000a494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104" style:family="paragraph" style:parent-style-name="Standard">
      <style:paragraph-properties fo:margin-left="7.502cm" fo:margin-right="0cm" fo:margin-top="1.411cm" fo:margin-bottom="0cm" loext:contextual-spacing="false" fo:line-height="150%" fo:text-indent="0cm" style:auto-text-indent="false"/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05" style:family="paragraph" style:parent-style-name="Standard">
      <style:paragraph-properties fo:margin-left="7.504cm" fo:margin-right="0cm" fo:line-height="150%" fo:text-indent="0cm" style:auto-text-indent="false"/>
      <style:text-properties style:use-window-font-color="true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06" style:family="paragraph" style:parent-style-name="Standard">
      <style:paragraph-properties fo:margin-left="8.502cm" fo:margin-right="0cm" fo:line-height="200%" fo:text-align="end" style:justify-single-word="false" fo:text-indent="-0.25cm" style:auto-text-indent="false" fo:break-before="page"/>
      <style:text-properties style:use-window-font-color="true" style:font-name="Times New Roman1" fo:font-size="12pt" fo:language="pl" fo:country="PL" style:text-underline-style="solid" style:text-underline-width="auto" style:text-underline-color="font-color" fo:font-weight="bold" officeooo:paragraph-rsid="000a4940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07" style:family="paragraph" style:parent-style-name="Standard">
      <style:paragraph-properties fo:margin-left="8.502cm" fo:margin-right="0cm" fo:line-height="200%" fo:text-align="end" style:justify-single-word="false" fo:text-indent="-0.25cm" style:auto-text-indent="false">
        <style:tab-stops>
          <style:tab-stop style:position="10.502cm"/>
          <style:tab-stop style:position="10.753cm"/>
        </style:tab-stops>
      </style:paragraph-properties>
      <style:text-properties style:use-window-font-color="true" style:font-name="Times New Roman1" fo:font-size="12pt" fo:language="pl" fo:country="PL" fo:font-style="italic" style:text-underline-style="solid" style:text-underline-width="auto" style:text-underline-color="font-color" fo:font-weight="bold" officeooo:paragraph-rsid="000a4940" fo:background-color="transparent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10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Times New Roman1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0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Times New Roman1" fo:font-size="10pt" fo:language="pl" fo:country="PL" fo:font-style="italic" style:text-underline-style="solid" style:text-underline-width="auto" style:text-underline-color="font-color" fo:font-weight="bold" officeooo:paragraph-rsid="000a4940" style:font-name-asian="Times New Roman1" style:font-size-asian="8.75pt" style:language-asian="zxx" style:country-asian="none" style:font-style-asian="italic" style:font-weight-asian="bold" style:font-name-complex="Arial1" style:font-size-complex="10pt" style:language-complex="ar" style:country-complex="SA"/>
    </style:style>
    <style:style style:name="P11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use-window-font-color="true" style:font-name="Times New Roman1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1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12" style:family="paragraph" style:parent-style-name="Standard">
      <style:paragraph-properties fo:margin-top="0.212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officeooo:paragraph-rsid="000a4940"/>
    </style:style>
    <style:style style:name="P11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officeooo:paragraph-rsid="000a4940"/>
    </style:style>
    <style:style style:name="P114" style:family="paragraph" style:parent-style-name="Standard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P115" style:family="paragraph" style:parent-style-name="Standard" style:master-page-name="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P116" style:family="paragraph" style:parent-style-name="Standard">
      <style:paragraph-properties fo:text-align="end" style:justify-single-word="false" fo:break-before="pag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17" style:family="paragraph" style:parent-style-name="Standard">
      <style:paragraph-properties fo:text-align="end" style:justify-single-word="false" fo:break-before="pag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18" style:family="paragraph" style:parent-style-name="Standard" style:master-page-name="">
      <loext:graphic-properties draw:fill="none"/>
      <style:paragraph-properties fo:margin-left="7.30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P119" style:family="paragraph" style:parent-style-name="Standard" style:master-page-name="">
      <loext:graphic-properties draw:fill="none"/>
      <style:paragraph-properties fo:margin-left="7.9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P120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21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22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123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124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use-window-font-color="true" style:font-name="Times New Roman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25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style:font-name="Times New Roman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7" style:family="paragraph" style:parent-style-name="Standard">
      <style:paragraph-properties fo:margin-left="0.635cm" fo:margin-right="0.127cm" fo:margin-top="0cm" fo:margin-bottom="0.353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0a4940" style:font-size-asian="12pt" style:font-size-complex="12pt"/>
    </style:style>
    <style:style style:name="P128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29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style:font-name="Times New Roman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130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style:font-name="Times New Roman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131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32" style:family="paragraph" style:parent-style-name="Standard" style:master-page-name="">
      <style:paragraph-properties fo:line-height="150%" fo:text-align="center" style:justify-single-word="false" style:page-number="auto" fo:break-before="auto" fo:break-after="auto"/>
      <style:text-properties style:font-name="Times New Roman1" fo:font-size="12pt" officeooo:paragraph-rsid="000a4940" style:font-size-asian="12pt" style:font-size-complex="12pt"/>
    </style:style>
    <style:style style:name="P133" style:family="paragraph" style:parent-style-name="Text_20_body">
      <style:text-properties fo:font-size="12pt" fo:font-weight="bold" officeooo:paragraph-rsid="000a4940" style:font-size-asian="12pt" style:font-weight-asian="bold" style:font-size-complex="12pt" style:font-weight-complex="bold"/>
    </style:style>
    <style:style style:name="P134" style:family="paragraph" style:parent-style-name="Text_20_body">
      <style:text-properties fo:font-size="12pt" officeooo:paragraph-rsid="000a4940" style:font-size-asian="12pt" style:font-size-complex="12pt"/>
    </style:style>
    <style:style style:name="P135" style:family="paragraph" style:parent-style-name="Text_20_body">
      <style:text-properties fo:font-size="10pt" officeooo:paragraph-rsid="000a4940" style:font-size-asian="10pt" style:font-size-complex="10pt"/>
    </style:style>
    <style:style style:name="P136" style:family="paragraph" style:parent-style-name="Text_20_body">
      <style:paragraph-properties fo:text-align="end" style:justify-single-word="false"/>
      <style:text-properties style:font-name="Times New Roman1" fo:font-size="12pt" officeooo:paragraph-rsid="000a4940" style:font-size-asian="12pt" style:font-size-complex="12pt"/>
    </style:style>
    <style:style style:name="P137" style:family="paragraph" style:parent-style-name="Text_20_body">
      <style:text-properties style:font-name="Times New Roman1" fo:font-size="12pt" officeooo:paragraph-rsid="000a4940" style:font-size-asian="12pt" style:font-size-complex="12pt"/>
    </style:style>
    <style:style style:name="P138" style:family="paragraph" style:parent-style-name="Text_20_body">
      <style:text-properties style:use-window-font-color="true" style:font-name="Times New Roman1" fo:font-size="12pt" fo:language="pl" fo:country="PL" fo:font-style="italic" officeooo:paragraph-rsid="000a4940" style:font-name-asian="Calibri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139" style:family="paragraph" style:parent-style-name="Text_20_body">
      <style:text-properties style:use-window-font-color="true" style:font-name="Times New Roman1" fo:font-size="12pt" fo:language="pl" fo:country="PL" fo:font-style="italic" fo:font-weight="bold" officeooo:paragraph-rsid="000a4940" style:font-name-asian="Calibri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40" style:family="paragraph" style:parent-style-name="Text_20_body">
      <style:text-properties style:use-window-font-color="true" style:font-name="Times New Roman1" fo:font-size="12pt" fo:language="pl" fo:country="PL" officeooo:paragraph-rsid="000a4940" style:font-name-asian="Calibri" style:font-size-asian="12pt" style:language-asian="zxx" style:country-asian="none" style:font-name-complex="Times New Roman1" style:font-size-complex="12pt" style:language-complex="ar" style:country-complex="SA"/>
    </style:style>
    <style:style style:name="P141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bold" officeooo:paragraph-rsid="000a4940" style:font-size-asian="12pt" style:font-weight-asian="bold" style:font-size-complex="12pt" style:font-weight-complex="bold" fo:hyphenate="false" fo:hyphenation-remain-char-count="2" fo:hyphenation-push-char-count="2"/>
    </style:style>
    <style:style style:name="P142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0a4940" style:font-size-asian="12pt" style:font-size-complex="12pt" fo:hyphenate="false" fo:hyphenation-remain-char-count="2" fo:hyphenation-push-char-count="2"/>
    </style:style>
    <style:style style:name="P143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Times New Roman1" fo:font-size="12pt" officeooo:paragraph-rsid="000a4940" style:font-size-asian="12pt" style:font-size-complex="12pt" fo:hyphenate="false" fo:hyphenation-remain-char-count="2" fo:hyphenation-push-char-count="2"/>
    </style:style>
    <style:style style:name="P144" style:family="paragraph" style:parent-style-name="Standard" style:list-style-name="WW8Num5">
      <style:paragraph-properties fo:margin-left="0cm" fo:margin-right="0.127cm" fo:margin-top="0cm" fo:margin-bottom="0.353cm" loext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1" fo:font-size="12pt" officeooo:paragraph-rsid="000a4940" style:font-size-asian="12pt" style:font-size-complex="12pt" fo:hyphenate="false" fo:hyphenation-remain-char-count="2" fo:hyphenation-push-char-count="2"/>
    </style:style>
    <style:style style:name="P145" style:family="paragraph" style:parent-style-name="Standard" style:list-style-name="WW8Num6">
      <style:paragraph-properties fo:margin-left="1.249cm" fo:margin-right="0.127cm" fo:margin-top="0cm" fo:margin-bottom="0.353cm" loext:contextual-spacing="false" fo:line-height="115%" fo:text-align="justify" style:justify-single-word="false" fo:hyphenation-ladder-count="no-limit" fo:text-indent="0cm" style:auto-text-indent="false">
        <style:tab-stops>
          <style:tab-stop style:position="1.249cm"/>
          <style:tab-stop style:position="1.884cm"/>
        </style:tab-stops>
      </style:paragraph-properties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146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officeooo:paragraph-rsid="000a4940" fo:hyphenate="false" fo:hyphenation-remain-char-count="2" fo:hyphenation-push-char-count="2"/>
    </style:style>
    <style:style style:name="P147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148" style:family="paragraph" style:parent-style-name="List_20_Paragraph" style:list-style-name="WW8Num2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149" style:family="paragraph" style:parent-style-name="List_20_Paragraph" style:list-style-name="WW8Num4">
      <style:paragraph-properties fo:margin-left="0.635cm" fo:margin-right="0cm" fo:line-height="150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150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officeooo:rsid="0014419d"/>
    </style:style>
    <style:style style:name="T2" style:family="text">
      <style:text-properties style:use-window-font-color="true" fo:language="pl" fo:country="PL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fo:language="pl" fo:country="PL" style:font-name-asian="Times New Roman1" style:language-asian="zxx" style:country-asian="none" style:font-name-complex="Times New Roman1" style:language-complex="ar" style:country-complex="SA" style:font-weight-complex="bold"/>
    </style:style>
    <style:style style:name="T4" style:family="text">
      <style:text-properties style:use-window-font-color="true" fo:language="pl" fo:country="PL" officeooo:rsid="002891e6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fo:language="pl" fo:country="PL" officeooo:rsid="001a8498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fo:language="pl" fo:country="PL" officeooo:rsid="000c1217" style:font-name-asian="Times New Roman1" style:language-asian="zxx" style:country-asian="none" style:font-name-complex="Times New Roman1" style:language-complex="ar" style:country-complex="SA"/>
    </style:style>
    <style:style style:name="T7" style:family="text">
      <style:text-properties style:use-window-font-color="true" fo:language="pl" fo:country="PL" style:font-name-asian="Times New Roman1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style:font-name-asian="Times New Roman1" style:language-asian="zxx" style:country-asian="none" style:font-name-complex="Arial1" style:language-complex="ar" style:country-complex="SA"/>
    </style:style>
    <style:style style:name="T9" style:family="text">
      <style:text-properties style:use-window-font-color="true" fo:language="pl" fo:country="PL" style:font-name-asian="Times New Roman1" style:language-asian="pl" style:country-asian="PL" style:font-name-complex="Times New Roman1" style:language-complex="ar" style:country-complex="SA"/>
    </style:style>
    <style:style style:name="T10" style:family="text">
      <style:text-properties style:use-window-font-color="true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11" style:family="text">
      <style:text-properties style:use-window-font-color="true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2" style:family="text">
      <style:text-properties style:use-window-font-color="true" fo:language="pl" fo:country="PL" fo:font-weight="bold" style:letter-kerning="true" style:font-name-asian="Calibri" style:language-asian="zxx" style:country-asian="none" style:font-weight-asian="bold" style:font-name-complex="Times New Roman1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bold" style:letter-kerning="true" style:font-name-asian="Calibri" style:language-asian="zxx" style:country-asian="none" style:font-weight-asian="bold" style:font-name-complex="Times New Roman1" style:language-complex="ar" style:country-complex="SA" style:font-weight-complex="bold"/>
    </style:style>
    <style:style style:name="T14" style:family="text">
      <style:text-properties style:use-window-font-color="true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15" style:family="text">
      <style:text-properties style:use-window-font-color="true" fo:language="pl" fo:country="PL" fo:font-style="italic" officeooo:rsid="001a8498" style:font-name-asian="Times New Roman1" style:language-asian="zxx" style:country-asian="none" style:font-style-asian="italic" style:font-name-complex="Times New Roman1" style:language-complex="ar" style:country-complex="SA"/>
    </style:style>
    <style:style style:name="T16" style:family="text">
      <style:text-properties style:use-window-font-color="true" fo:language="pl" fo:country="PL" fo:font-style="italic" fo:font-weight="bold" style:font-name-asian="Times New Roman1" style:language-asian="zxx" style:country-asian="none" style:font-style-asian="italic" style:font-weight-asian="bold" style:font-name-complex="Times New Roman1" style:language-complex="ar" style:country-complex="SA"/>
    </style:style>
    <style:style style:name="T17" style:family="text">
      <style:text-properties style:use-window-font-color="true" fo:language="pl" fo:country="PL" fo:font-style="italic" fo:font-weight="bold" style:font-name-asian="Calibri" style:language-asian="zxx" style:country-asian="none" style:font-style-asian="italic" style:font-weight-asian="bold" style:font-name-complex="Times New Roman1" style:language-complex="ar" style:country-complex="SA"/>
    </style:style>
    <style:style style:name="T18" style:family="text">
      <style:text-properties style:use-window-font-color="true" fo:language="pl" fo:country="PL" fo:font-style="italic" style:text-underline-style="solid" style:text-underline-width="auto" style:text-underline-color="font-color" fo:font-weight="bold" style:font-name-asian="Calibri" style:language-asian="zxx" style:country-asian="none" style:font-style-asian="italic" style:font-weight-asian="bold" style:font-name-complex="Times New Roman1" style:language-complex="ar" style:country-complex="SA"/>
    </style:style>
    <style:style style:name="T19" style:family="text">
      <style:text-properties style:use-window-font-color="true" fo:language="pl" fo:country="PL" fo:font-style="italic" style:text-underline-style="solid" style:text-underline-width="auto" style:text-underline-color="font-color" fo:font-weight="bold" style:font-name-asian="Times New Roman1" style:language-asian="zxx" style:country-asian="none" style:font-style-asian="italic" style:font-weight-asian="bold" style:font-name-complex="Times New Roman1" style:language-complex="ar" style:country-complex="SA"/>
    </style:style>
    <style:style style:name="T20" style:family="text">
      <style:text-properties style:use-window-font-color="true" fo:language="pl" fo:country="PL" fo:font-style="italic" style:font-name-asian="Calibri" style:language-asian="zxx" style:country-asian="none" style:font-style-asian="italic" style:font-name-complex="Times New Roman1" style:language-complex="ar" style:country-complex="SA"/>
    </style:style>
    <style:style style:name="T21" style:family="text">
      <style:text-properties style:use-window-font-color="true" fo:language="pl" fo:country="PL" style:font-name-asian="Calibri" style:language-asian="zxx" style:country-asian="none" style:font-name-complex="Times New Roman1" style:language-complex="ar" style:country-complex="SA"/>
    </style:style>
    <style:style style:name="T22" style:family="text">
      <style:text-properties style:use-window-font-color="true" fo:language="pl" fo:country="PL" style:font-name-asian="Calibri" style:language-asian="zxx" style:country-asian="none" style:font-name-complex="Times New Roman1" style:language-complex="ar" style:country-complex="SA" style:font-style-complex="italic" style:font-weight-complex="bold"/>
    </style:style>
    <style:style style:name="T23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24" style:family="text">
      <style:text-properties style:use-window-font-color="true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25" style:family="text">
      <style:text-properties style:use-window-font-color="true" fo:font-size="10pt" fo:language="pl" fo:country="PL" officeooo:rsid="001a849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26" style:family="text">
      <style:text-properties style:use-window-font-color="true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27" style:family="text">
      <style:text-properties style:use-window-font-color="true" fo:font-size="10pt" style:text-underline-style="none" officeooo:rsid="001a8498" style:font-name-asian="Times New Roman1" style:font-size-asian="10pt" style:font-name-complex="Times New Roman1" style:font-size-complex="10pt"/>
    </style:style>
    <style:style style:name="T28" style:family="text">
      <style:text-properties style:use-window-font-color="true" style:font-name="Times New Roman1" fo:font-size="12pt" fo:language="pl" fo:country="PL" style:text-underline-style="none" fo:font-weight="bold" officeooo:rsid="000ec7bd" style:letter-kerning="true" style:font-name-asian="Calibri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1" fo:font-size="12pt" fo:language="pl" fo:country="PL" style:text-underline-style="none" fo:font-weight="bold" officeooo:rsid="002891e6" style:letter-kerning="true" style:font-name-asian="Calibri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bold" officeooo:rsid="002891e6" style:letter-kerning="true" style:font-name-asian="Calibri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2" style:family="text">
      <style:text-properties style:use-window-font-color="true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33" style:family="text">
      <style:text-properties style:use-window-font-color="true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4" style:family="text">
      <style:text-properties style:use-window-font-color="true" style:font-name="Times New Roman1" fo:font-size="12pt" fo:language="pl" fo:country="PL" fo:font-weight="bold" officeooo:rsid="003d5892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5" style:family="text">
      <style:text-properties style:use-window-font-color="true" style:font-name="Times New Roman1" fo:font-size="12pt" fo:language="pl" fo:country="PL" fo:font-weight="bold" officeooo:rsid="001a8498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6" style:family="text">
      <style:text-properties style:use-window-font-color="true" style:font-name="Times New Roman1" fo:font-size="12pt" fo:language="pl" fo:country="PL" fo:font-weight="bold" officeooo:rsid="001664ab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style:use-window-font-color="true" style:font-name="Times New Roman1" fo:font-size="12pt" fo:language="pl" fo:country="PL" fo:font-weight="bold" officeooo:rsid="002d5ed2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style:use-window-font-color="true" style:font-name="Times New Roman1" fo:font-size="12pt" fo:language="pl" fo:country="PL" fo:font-weight="bold" officeooo:rsid="00338d17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0ec7bd" style:letter-kerning="true" style:font-name-asian="Calibri" style:font-size-asian="12pt" style:language-asian="zxx" style:country-asian="none" style:font-style-asian="normal" style:font-weight-asian="bold" style:font-size-complex="12pt" style:language-complex="ar" style:country-complex="SA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0ec7bd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rsid="000ec7bd" style:font-size-asian="12pt" style:font-style-asian="normal" style:font-weight-asian="bold" style:font-size-complex="12pt" style:text-emphasize="none"/>
    </style:style>
    <style:style style:name="T42" style:family="text">
      <style:text-properties style:use-window-font-color="true" fo:font-size="8pt" fo:font-style="italic" style:text-underline-style="none" officeooo:rsid="001a8498" style:font-size-asian="8pt" style:font-style-asian="italic" style:font-name-complex="Arial1" style:font-size-complex="8pt" style:font-style-complex="italic"/>
    </style:style>
    <style:style style:name="T43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44" style:family="text">
      <style:text-properties officeooo:rsid="00338d17"/>
    </style:style>
    <style:style style:name="T45" style:family="text">
      <style:text-properties officeooo:rsid="001a8498"/>
    </style:style>
    <style:style style:name="T46" style:family="text">
      <style:text-properties fo:font-weight="bold" style:font-weight-asian="bold"/>
    </style:style>
    <style:style style:name="T47" style:family="text">
      <style:text-properties style:font-name-complex="Times New Roman1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style:font-style-asian="italic" style:font-name-complex="Times New Roman1"/>
    </style:style>
    <style:style style:name="T50" style:family="text">
      <style:text-properties fo:font-style="italic" officeooo:rsid="001a8498" style:font-style-asian="italic" style:font-name-complex="Times New Roman1"/>
    </style:style>
    <style:style style:name="T51" style:family="text">
      <style:text-properties fo:font-style="italic" officeooo:rsid="001a8498" style:font-style-asian="italic"/>
    </style:style>
    <style:style style:name="T52" style:family="text">
      <style:text-properties fo:color="#002060" fo:language="pl" fo:country="PL" style:font-name-asian="Times New Roman1" style:language-asian="zxx" style:country-asian="none" style:font-name-complex="Times New Roman1" style:language-complex="ar" style:country-complex="SA"/>
    </style:style>
    <style:style style:name="T53" style:family="text">
      <style:text-properties officeooo:rsid="001f6d33"/>
    </style:style>
    <style:style style:name="T54" style:family="text">
      <style:text-properties officeooo:rsid="0028f08a"/>
    </style:style>
    <style:style style:name="T55" style:family="text">
      <style:text-properties fo:color="#000000" style:font-name="Times New Roman1" fo:font-size="12pt" style:text-underline-style="none" fo:font-weight="bold" officeooo:rsid="000ec7bd" style:font-size-asian="12pt" style:font-weight-asian="bold" style:font-name-complex="Arial1" style:font-size-complex="12pt" style:font-weight-complex="bold"/>
    </style:style>
    <style:style style:name="T5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Załącznik nr 1 do SIWZ</text:p>
      <text:p text:style-name="P97"/>
      <text:p text:style-name="P98"><text:s/>…………………20<text:span text:style-name="T1">20</text:span> r.</text:p>
      <text:p text:style-name="P81"><text:span text:style-name="T2">Nazwa i adres wykonawcy<text:tab/><text:tab/><text:tab/><text:tab/><text:tab/><text:tab/><text:tab/><text:tab/><text:tab/><text:tab/><text:tab/></text:span><text:span text:style-name="T24">/miejscowość, </text:span><text:span text:style-name="T25">data</text:span><text:span text:style-name="T24">/</text:span></text:p>
      <text:p text:style-name="P49">..............................…………</text:p>
      <text:p text:style-name="P49">..............................…………</text:p>
      <text:p text:style-name="P49">Adres do korespondencji:</text:p>
      <text:p text:style-name="P49">...............................………</text:p>
      <text:p text:style-name="P49">…………………………...</text:p>
      <text:p text:style-name="P49">e – mail: .....................…</text:p>
      <text:p text:style-name="P49">tel. ........................………</text:p>
      <text:p text:style-name="P85"><text:span text:style-name="T2">fax: ........................………</text:span><text:span text:style-name="T10"> </text:span></text:p>
      <text:p text:style-name="P99">Gmina Jasionówka</text:p>
      <text:p text:style-name="P99">ul. Rynek 19</text:p>
      <text:p text:style-name="P99">19-122 Jasionówka</text:p>
      <text:p text:style-name="P50"/>
      <text:p text:style-name="P50">OFERTA</text:p>
      <text:p text:style-name="P80"><text:span text:style-name="T2"><text:tab/>Odpowiadając na ogłoszenie o przetargu nieograniczonym <text:s/></text:span><text:span text:style-name="T3">na wykonanie robót pn.:</text:span></text:p>
      <text:p text:style-name="P92"><text:span text:style-name="Internet_20_link"><text:span text:style-name="T28">„</text:span></text:span><text:span text:style-name="Internet_20_link"><text:span text:style-name="T39">Rozbudowa systemu zaopatrzenia w wod</text:span></text:span><text:span text:style-name="T43">ę i oczyszczania ścieków w Gminie Jasionówka</text:span><text:span text:style-name="Internet_20_link"><text:span text:style-name="T28">”</text:span></text:span></text:p>
      <text:p text:style-name="P93"><text:span text:style-name="Internet_20_link"><text:span text:style-name="T29"/></text:span></text:p>
      <text:p text:style-name="P93"><text:span text:style-name="Internet_20_link"><text:span text:style-name="T30">część I*:</text:span></text:span></text:p>
      <text:p text:style-name="P86"/>
      <text:list xml:id="list3104220662" text:style-name="WW8Num7">
        <text:list-item>
          <text:p text:style-name="P143"><text:span text:style-name="T2">Oferujemy wykonanie przedmiotu zamówienia </text:span><text:span text:style-name="T11">za cenę ofertową stanowiącą wynagrodzenie ryczałtowe brutto w wysokości ............................... zł</text:span><text:span text:style-name="T2">, w tym wartość netto ……………… zł, podatek VAT 23</text:span><text:span text:style-name="T7">% ………….. zł.</text:span></text:p>
        </text:list-item>
      </text:list>
      <text:p text:style-name="P15"><text:span text:style-name="T31">2. </text:span><text:span text:style-name="T32">Udzielamy gwarancji na przedmiot zamówienia na:</text:span><text:span text:style-name="T31"> ...........m-cy </text:span><text:span text:style-name="T33">(minimalnie </text:span><text:span text:style-name="T34">48</text:span><text:span text:style-name="T33">, maksymalnie </text:span><text:span text:style-name="T35">72</text:span><text:span text:style-name="T33">);</text:span></text:p>
      <text:p text:style-name="P16">część II*:</text:p>
      <text:list xml:id="list115519934973067" text:continue-numbering="true" text:style-name="WW8Num7">
        <text:list-header>
          <text:p text:style-name="P143"><text:span text:style-name="T4">1. </text:span><text:span text:style-name="T2">Oferujemy wykonanie przedmiotu zamówienia </text:span><text:span text:style-name="T11">za cenę ofertową stanowiącą wynagrodzenie ryczałtowe brutto w wysokości ............................... zł</text:span><text:span text:style-name="T2">, w tym wartość netto ……………… zł, podatek VAT 23</text:span><text:span text:style-name="T7">% ………….. zł.</text:span></text:p>
        </text:list-header>
      </text:list>
      <text:p text:style-name="P15"><text:span text:style-name="T31">2. </text:span><text:span text:style-name="T32">Udzielamy gwarancji na przedmiot zamówienia na:</text:span><text:span text:style-name="T31"> ...........m-cy </text:span><text:span text:style-name="T33">(minimalnie </text:span><text:span text:style-name="T36">36</text:span><text:span text:style-name="T33">, maksymalnie </text:span><text:span text:style-name="T35">7</text:span><text:span text:style-name="T37">2</text:span><text:span text:style-name="T33">).</text:span></text:p>
      <text:p text:style-name="P17">/Uwaga – Wykonawca może złożyć ofertę na jedną lub dwie w/w części zamówienia/</text:p>
      <text:p text:style-name="P19"/>
      <text:list xml:id="list1872235240" text:style-name="WW8Num2">
        <text:list-item>
          <text:p text:style-name="P146"><text:span text:style-name="T31">Potwierdzamy termin wykonania zamówienia zawarty w SIWZ tj. </text:span><text:span text:style-name="T33">do </text:span><text:span text:style-name="T38">30.09.2021</text:span><text:span text:style-name="T33"> r</text:span><text:span text:style-name="T31">.</text:span></text:p>
        </text:list-item>
        <text:list-item>
          <text:p text:style-name="P147">Oświadczamy, że zapoznaliśmy się ze specyfikacją istotnych warunków zamówienia i nie wnosimy do niej zastrzeżeń.</text:p>
        </text:list-item>
        <text:list-item>
          <text:p text:style-name="P147"><text:soft-page-break/>Oświadczamy, że jesteśmy <text:s/>związan<text:span text:style-name="T44">i</text:span> niniejszą ofertą na czas wskazany w SIWZ.</text:p>
        </text:list-item>
        <text:list-item>
          <text:p text:style-name="P148">Roboty stanowiące przedmiot zamówienia zamierzamy:</text:p>
        </text:list-item>
      </text:list>
      <text:list xml:id="list1087499495" text:style-name="WW8Num4">
        <text:list-item>
          <text:p text:style-name="P149">wykonać sami*</text:p>
        </text:list-item>
        <text:list-item>
          <text:p text:style-name="P149">powierzyć podwykonawcom w części dotyczącej* ……………………………………….………………………………..........................................................................................</text:p>
        </text:list-item>
      </text:list>
      <text:list xml:id="list115519828844109" text:continue-list="list1872235240" text:style-name="WW8Num2">
        <text:list-item>
          <text:p text:style-name="P147">W przypadku przyznania nam zamówienia, zobowiązujemy się do zawarcia umowy w miejscu i terminie wskazanym przez Zamawiającego.</text:p>
        </text:list-item>
        <text:list-item>
          <text:p text:style-name="P147">Oferta wraz z oświadczeniami, dokumentami została złożona na ....... stronach, kolejno ponumerowanych od nr 1 do nr ....….</text:p>
        </text:list-item>
      </text:list>
      <text:p text:style-name="P46">9. Do oferty dołączamy <text:s/>następujące dokumenty:</text:p>
      <text:list xml:id="list1045146727" text:style-name="WW8Num27">
        <text:list-item>
          <text:p text:style-name="P150">..............................................................................…</text:p>
        </text:list-item>
        <text:list-item>
          <text:p text:style-name="P150">..............................................................................…</text:p>
        </text:list-item>
        <text:list-item>
          <text:p text:style-name="P150">.................................................................................</text:p>
        </text:list-item>
      </text:list>
      <text:p text:style-name="P104">……………………………………………… </text:p>
      <text:p text:style-name="P105">/upełnomocnieni przedstawiciele wykonawcy/</text:p>
      <text:p text:style-name="P46"/>
      <text:p text:style-name="P46"/>
      <text:p text:style-name="P46"/>
      <text:p text:style-name="P51"><text:span text:style-name="T45">U</text:span>waga: </text:p>
      <text:p text:style-name="P33">*niepotrzebne skreślić</text:p>
      <text:p text:style-name="P59"/>
      <text:p text:style-name="P106">Załącznik nr 2 do SIWZ </text:p>
      <text:p text:style-name="P107">- należy złożyć wraz z ofertą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3">Wykonawca:</text:p>
            <text:p text:style-name="P134">……………………………………………………………………………………………………</text:p>
            <text:p text:style-name="P134">................…....…<text:span text:style-name="T45">...............................................</text:span></text:p>
            <text:p text:style-name="P135">(pełna nazwa/firma, adres, w zależności od podmiotu: NIP/PESEL, KRS/CEiDG)</text:p>
            <text:p text:style-name="P134">reprezentowany przez:</text:p>
            <text:p text:style-name="P134">……………………………………………………………………………………………………………………..………………………………<text:span text:style-name="T45">.</text:span></text:p>
            <text:p text:style-name="P135">(imię, nazwisko, stanowisko/podstawa do <text:s/>reprezentacji)</text:p>
          </table:table-cell>
          <table:table-cell table:style-name="Tabela4.A1" office:value-type="string">
            <text:p text:style-name="P141"/>
            <text:p text:style-name="P141">Zamawiający:</text:p>
            <text:p text:style-name="P142">Gmina Jasionówka</text:p>
            <text:p text:style-name="P142">ul. Rynek 19</text:p>
            <text:p text:style-name="P142">19-122 Jasionówka</text:p>
          </table:table-cell>
        </table:table-row>
      </table:table>
      <text:p text:style-name="P23"/>
      <text:p text:style-name="P108">Oświadczenie wykonawcy </text:p>
      <text:p text:style-name="P50">składane na podstawie art. 25a ust. 1 ustawy Pzp</text:p>
      <text:p text:style-name="P110">DOTYCZĄCE SPEŁNIANIA WARUNKÓW UDZIAŁU W POSTĘPOWANIU </text:p>
      <text:p text:style-name="P111">Na potrzeby postępowania o udzielenie zamówienia publicznego pn.:</text:p>
      <text:p text:style-name="P113"><text:span text:style-name="Internet_20_link"><text:span text:style-name="T28">„</text:span></text:span><text:span text:style-name="Internet_20_link"><text:span text:style-name="T39">Rozbudowa systemu zaopatrzenia w wod</text:span></text:span><text:span text:style-name="T43">ę i oczyszczania ścieków w Gminie Jasionówka</text:span><text:span text:style-name="Internet_20_link"><text:span text:style-name="T28">”</text:span></text:span></text:p>
      <text:p text:style-name="P46">prowadzonego przez: <text:span text:style-name="T46">Gminę Jasionówka, ul. Rynek 19, 19-122 Jasionówka</text:span></text:p>
      <text:p text:style-name="P45">oświadczam, co następuje:</text:p>
      <text:p text:style-name="P45"/>
      <text:p text:style-name="P50">INFORMACJA DOTYCZĄCA WYKONAWCY:</text:p>
      <text:p text:style-name="P45">Oświadczam, że<text:span text:style-name="T44"> </text:span>spełniam warunki udziału w postępowaniu określone przez zamawiającego w Rozdziale V. SIWZ<text:span text:style-name="T44">.</text:span></text:p>
      <text:p text:style-name="P70"/>
      <text:p text:style-name="P80"><text:span text:style-name="T2">…………….…….</text:span><text:span text:style-name="T14">,</text:span><text:span text:style-name="T2">dnia ………….……. r. </text:span></text:p>
      <text:p text:style-name="P89"><text:span text:style-name="T2"><text:s/></text:span><text:span text:style-name="T14">(miejscowość)<text:tab/><text:tab/><text:tab/><text:tab/></text:span><text:span text:style-name="T15">(data)</text:span></text:p>
      <text:p text:style-name="P45"><text:tab/><text:tab/><text:tab/><text:tab/><text:tab/><text:tab/><text:tab/><text:tab/><text:tab/><text:tab/>…………………………………………</text:p>
      <text:p text:style-name="P115"><text:tab/><text:tab/><text:tab/>(podpis)</text:p>
      <text:p text:style-name="P100"/>
      <text:p text:style-name="P132"><text:span text:style-name="T10">INFORMACJA W ZWIĄZKU Z POLEGANIEM NA ZASOBACH INNYCH PODMIOTÓW</text:span><text:span text:style-name="T2">:</text:span></text:p>
      <text:p text:style-name="P45"><text:soft-page-break/>Oświadczam, że w celu wykazania spełniania warunków udziału w postępowaniu, określonych przez zamawiającego w Rozdziale V. SIWZ <text:s/>polegam na zasobach następującego/ych podmiotu/ów: ………………………………………………………………………………………………...</text:p>
      <text:p text:style-name="P45">……………………………………………………………….……………………….………….....……………………………………………………………………………….………...…………...</text:p>
      <text:p text:style-name="P45">w następującym zakresie: ………………………………………………………………………….</text:p>
      <text:p text:style-name="P45">…………………………………………………………………………………………………….. …………………………………………………………………………………………………….</text:p>
      <text:p text:style-name="P38">(wskazać podmiot i określić odpowiedni zakres dla wskazanego podmiotu).</text:p>
      <text:p text:style-name="P61"/>
      <text:p text:style-name="P80"><text:span text:style-name="T2">…………….……. </text:span><text:span text:style-name="T14">,</text:span><text:span text:style-name="T2">dnia ………….……. r. </text:span></text:p>
      <text:p text:style-name="P39">(miejscowość)<text:tab/><text:tab/><text:tab/><text:tab/><text:span text:style-name="T45">(data)</text:span></text:p>
      <text:p text:style-name="P45"><text:tab/><text:tab/><text:tab/><text:tab/><text:tab/><text:tab/><text:tab/><text:tab/><text:tab/><text:tab/>…………………………………………</text:p>
      <text:p text:style-name="P118"><text:tab/><text:tab/><text:tab/>(podpis)</text:p>
      <text:p text:style-name="P109"/>
      <text:p text:style-name="P108">Oświadczenie wykonawcy </text:p>
      <text:p text:style-name="P50">składane na podstawie art. 25a ust. 1 ustawy Pzp</text:p>
      <text:p text:style-name="P110">DOTYCZĄCE PRZESŁANEK WYKLUCZENIA Z POSTĘPOWANIA</text:p>
      <text:p text:style-name="P50">OŚWIADCZENIA DOTYCZĄCE WYKONAWCY:</text:p>
      <text:p text:style-name="P14"/>
      <text:p text:style-name="P22"><text:span text:style-name="T2">Oświadczam, że nie podlegam wykluczeniu z postępowania na podstawie art. 24 ust 1 pkt 12-22 ustawy Pzp oraz </text:span><text:span text:style-name="T9">na podstawie art. 24 ust. 5 pkt 1 i pkt 5 - 8 ustawy Pzp.</text:span></text:p>
      <text:p text:style-name="P18"/>
      <text:p text:style-name="P80"><text:span text:style-name="T2">…………….…….</text:span><text:span text:style-name="T14">,</text:span><text:span text:style-name="T2">dnia ………….……. r. </text:span></text:p>
      <text:p text:style-name="P39">(miejscowość)<text:tab/><text:tab/><text:tab/><text:tab/><text:span text:style-name="T45">(data)</text:span></text:p>
      <text:p text:style-name="P45"><text:tab/><text:tab/><text:tab/><text:tab/><text:tab/><text:tab/><text:tab/><text:tab/><text:tab/><text:tab/>…………………………………………</text:p>
      <text:p text:style-name="P119"><text:tab/><text:tab/>(podpis)</text:p>
      <text:p text:style-name="P101"/>
      <text:p text:style-name="P80"><text:span text:style-name="T8"><text:tab/></text:span><text:span text:style-name="T2">Oświadczam, że zachodzą w stosunku do mnie podstawy wykluczenia z postępowania na podstawie art. …………. ustawy Pzp </text:span><text:span text:style-name="T16">(podać mającą zastosowanie podstawę wykluczenia spośród wymienionych w art. 24 ust. 1 pkt 13-14, 16-20 lub art. 24 ust. 5 pkt 8) ustawy Pzp).</text:span></text:p>
      <text:p text:style-name="P80"><text:span text:style-name="T16"><text:tab/></text:span><text:span text:style-name="T2">Jednocześnie oświadczam, że w związku z ww. okolicznością, na podstawie art. 24 ust. 8 ustawy Pzp podjąłem następujące środki naprawcze: </text:span></text:p>
      <text:p text:style-name="P45"><text:soft-page-break/>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..…………………...……..…………………………………………………………………………..</text:p>
      <text:p text:style-name="P71"/>
      <text:p text:style-name="P80"><text:span text:style-name="T2">…………….…….</text:span><text:span text:style-name="T14">, </text:span><text:span text:style-name="T2">dnia …………………. r. </text:span></text:p>
      <text:p text:style-name="P37"><text:span text:style-name="T47"><text:s/></text:span><text:span text:style-name="T49">(miejscowość)<text:tab/><text:tab/><text:tab/><text:tab/></text:span><text:span text:style-name="T50">(data)</text:span></text:p>
      <text:p text:style-name="P80"><text:span text:style-name="T8"><text:tab/><text:tab/><text:tab/><text:tab/><text:tab/><text:tab/><text:tab/><text:tab/><text:tab/><text:tab/></text:span><text:span text:style-name="T2">…………………………………………</text:span></text:p>
      <text:p text:style-name="P115"><text:tab/><text:tab/><text:tab/>(podpis)</text:p>
      <text:p text:style-name="P114"/>
      <text:p text:style-name="P50">OŚWIADCZENIE DOTYCZĄCE PODMIOTU, NA KTÓREGO ZASOBY POWOŁUJE SIĘ WYKONAWCA</text:p>
      <text:p text:style-name="P45">Oświadczam, że w stosunku do następującego/ych podmiotu/tów, na którego/ych zasoby powołuję się w niniejszym postępowaniu,</text:p>
      <text:p text:style-name="P45">tj.: …………………………………………………………………………………………………....………………………………………………………………………...………………………….</text:p>
      <text:p text:style-name="P43">(podać pełną nazwę/firmę, adres, a także w zależności od podmiotu: NIP/PESEL, KRS/CEiDG)</text:p>
      <text:p text:style-name="P45">nie zachodzą podstawy wykluczenia z postępowania o udzielenie zamówienia.</text:p>
      <text:p text:style-name="P70"/>
      <text:p text:style-name="P80"><text:span text:style-name="T2">…………….……. </text:span><text:span text:style-name="T14">,</text:span><text:span text:style-name="T2">dnia …………………. r.</text:span></text:p>
      <text:p text:style-name="P39">(miejscowość)<text:tab/><text:tab/><text:tab/><text:tab/><text:span text:style-name="T45">(data)</text:span></text:p>
      <text:p text:style-name="P45"><text:tab/><text:tab/><text:tab/><text:tab/><text:tab/><text:tab/><text:tab/><text:tab/><text:tab/><text:tab/>…………………………………………</text:p>
      <text:p text:style-name="P115"><text:tab/><text:tab/><text:tab/>(podpis)</text:p>
      <text:p text:style-name="P114"><text:tab/></text:p>
      <text:p text:style-name="P50">OŚWIADCZENIE DOTYCZĄCE PODANYCH INFORMACJI</text:p>
      <text:p text:style-name="P75"/>
      <text:p text:style-name="P4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70"/>
      <text:p text:style-name="P80"><text:span text:style-name="T2">…………….…….</text:span><text:span text:style-name="T14">,</text:span><text:span text:style-name="T2">dnia ………….……. r. </text:span></text:p>
      <text:p text:style-name="P32"><text:s/><text:span text:style-name="T48">(miejscowość)<text:tab/><text:tab/><text:tab/><text:tab/></text:span><text:span text:style-name="T51">(data)</text:span></text:p>
      <text:p text:style-name="P45"><text:tab/><text:tab/><text:tab/><text:tab/><text:tab/><text:tab/>………………………………………… <text:s text:c="99"/></text:p>
      <text:p text:style-name="P82"><text:span text:style-name="T26"><text:tab/><text:tab/><text:tab/><text:tab/><text:tab/><text:tab/><text:tab/><text:tab/>(podpis)</text:span><text:span text:style-name="T10"> </text:span></text:p>
      <text:p text:style-name="P116">Załącznik nr 3 do SIWZ</text:p>
      <text:p text:style-name="P136"><text:span text:style-name="T18">- <text:s/>złożyć na wezwanie Zamawiającego</text:span><text:span text:style-name="T17"> </text:span></text:p>
      <text:p text:style-name="P137"><text:span text:style-name="T14"><text:s/></text:span><text:span text:style-name="T20">…………………………………</text:span></text:p>
      <text:p text:style-name="P138">…………………………………..</text:p>
      <text:p text:style-name="P138">…………………………………..</text:p>
      <text:p text:style-name="P90"><text:span text:style-name="T3">/</text:span><text:span text:style-name="T2">nazwa i adres wykonawcy/</text:span></text:p>
      <text:p text:style-name="P54"/>
      <text:p text:style-name="P84"><text:span text:style-name="T5">D</text:span><text:span text:style-name="T2">otyczy postępowania o udzielenie zamówienia publicznego w trybie przetargu nieograniczonego na wykonanie robót pn.</text:span><text:span text:style-name="T10">:</text:span></text:p>
      <text:p text:style-name="P57"/>
      <text:p text:style-name="P112"><text:span text:style-name="Internet_20_link"><text:span text:style-name="T28">„</text:span></text:span><text:span text:style-name="Internet_20_link"><text:span text:style-name="T39">Rozbudowa systemu zaopatrzenia w wod</text:span></text:span><text:span text:style-name="T43">ę i oczyszczania ścieków w Gminie Jasionówka</text:span><text:span text:style-name="Internet_20_link"><text:span text:style-name="T28">”</text:span></text:span></text:p>
      <text:p text:style-name="P87"/>
      <text:p text:style-name="P84"><text:span text:style-name="T11">WYKAZ ROBÓT BUDOWLANYCH WYKONANYCH NIE WCZEŚNIEJ NIŻ </text:span><text:span text:style-name="T12">W OKRESIE OSTATNICH 5 LAT</text:span><text:span text:style-name="T13"> PRZED UPŁYWEM TERMINU SKŁADANIA OFERT, A JEŻELI OKRES PROWADZENIA DZIAŁALNOŚCI JEST KRÓTSZY – W TYM OKRESIE </text:span><text:span text:style-name="T12">W ZAKRESIE I WARTOŚCI ZGODNIE Z SIWZ</text:span></text:p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76">Lp.</text:p>
            <text:p text:style-name="P78"/>
          </table:table-cell>
          <table:table-cell table:style-name="Tabela2.A1" table:number-rows-spanned="2" office:value-type="string">
            <text:p text:style-name="P79">Przedmiot zamówienia</text:p>
            <text:p text:style-name="P77">(opis zamówienia <text:s text:c="12"/>z uwzględnieniem wymagań określonych w SIWZ)</text:p>
          </table:table-cell>
          <table:table-cell table:style-name="Tabela2.A1" table:number-rows-spanned="2" office:value-type="string">
            <text:p text:style-name="P79">Podmiot, na rzecz którego roboty budowlane zostały wykonane</text:p>
          </table:table-cell>
          <table:table-cell table:style-name="Tabela2.A1" table:number-rows-spanned="2" office:value-type="string">
            <text:p text:style-name="P79">Wartość</text:p>
            <text:p text:style-name="P76">(brutto w PLN)</text:p>
          </table:table-cell>
          <table:table-cell table:style-name="Tabela2.A1" table:number-rows-spanned="2" office:value-type="string">
            <text:p text:style-name="P79">Data wykonania</text:p>
            <text:p text:style-name="P77">(dzień, miesiąc <text:s text:c="16"/>i rok)</text:p>
          </table:table-cell>
          <table:table-cell table:style-name="Tabela2.F1" table:number-columns-spanned="2" office:value-type="string">
            <text:p text:style-name="P79">Podmiot realizujący zamówienie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91"><text:span text:style-name="T2">Polega</text:span><text:span text:style-name="T5">liśmy</text:span><text:span text:style-name="T2"> na zasobach</text:span><text:span text:style-name="T52"> </text:span><text:span text:style-name="T2">innych podmiotów*</text:span></text:p>
          </table:table-cell>
          <table:table-cell table:style-name="Tabela2.G2" office:value-type="string">
            <text:p text:style-name="P76">Zamówienie wykonaliśmy sami*</text:p>
          </table:table-cell>
        </table:table-row>
        <table:table-row table:style-name="Tabela2.3">
          <table:table-cell table:style-name="Tabela2.F2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Tabela2.F2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Tabela2.F2" office:value-type="string">
            <text:p text:style-name="P52"/>
          </table:table-cell>
          <table:table-cell table:style-name="Tabela2.F2" office:value-type="string">
            <text:p text:style-name="P52"/>
          </table:table-cell>
          <table:table-cell table:style-name="Tabela2.F2" office:value-type="string">
            <text:p text:style-name="P52"/>
          </table:table-cell>
          <table:table-cell table:style-name="Tabela2.F2" office:value-type="string">
            <text:p text:style-name="P52"/>
          </table:table-cell>
          <table:table-cell table:style-name="Tabela2.G2" office:value-type="string">
            <text:p text:style-name="P52"/>
          </table:table-cell>
        </table:table-row>
      </table:table>
      <text:p text:style-name="P47"/>
      <text:p text:style-name="P64"/>
      <text:p text:style-name="P64"/>
      <text:p text:style-name="P120">..........................................................................................</text:p>
      <text:p text:style-name="P124">podpisy upełnomocnionych przedstawicieli</text:p>
      <text:p text:style-name="P124">Wykonawcy (-ów)</text:p>
      <text:p text:style-name="P28"/>
      <text:p text:style-name="P24"/>
      <text:p text:style-name="P24">* - <text:span text:style-name="T45">wybrać / uzupełnić właściwe</text:span></text:p>
      <text:p text:style-name="P24"/>
      <text:p text:style-name="P116">Załącznik nr 3<text:span text:style-name="T53">a</text:span> do SIWZ</text:p>
      <text:p text:style-name="P136"><text:span text:style-name="T18">- <text:s/>złożyć na wezwanie Zamawiającego</text:span><text:span text:style-name="T17"> </text:span></text:p>
      <text:p text:style-name="P137"><text:span text:style-name="T14"><text:s/></text:span><text:span text:style-name="T20">…………………………………</text:span></text:p>
      <text:p text:style-name="P138">…………………………………..</text:p>
      <text:p text:style-name="P138">…………………………………..</text:p>
      <text:p text:style-name="P90"><text:span text:style-name="T3">/</text:span><text:span text:style-name="T2">nazwa i adres wykonawcy/</text:span></text:p>
      <text:p text:style-name="P54"/>
      <text:p text:style-name="P84"><text:span text:style-name="T5">D</text:span><text:span text:style-name="T2">otyczy postępowania o udzielenie zamówienia publicznego w trybie przetargu nieograniczonego na wykonanie robót pn.</text:span><text:span text:style-name="T10">:</text:span></text:p>
      <text:p text:style-name="P57"/>
      <text:p text:style-name="P25"><text:span text:style-name="Internet_20_link"><text:span text:style-name="T28">„</text:span></text:span><text:span text:style-name="Internet_20_link"><text:span text:style-name="T41">Rozbudowa systemu zaopatrzenia w wod</text:span></text:span><text:span text:style-name="T43">ę i oczyszczania ścieków w Gminie Jasionówka</text:span><text:span text:style-name="Internet_20_link"><text:span text:style-name="T28">”</text:span></text:span></text:p>
      <text:p text:style-name="P2"/>
      <text:p text:style-name="P6">WYKAZ OSÓB, KTÓRE BĘDĄ UCZESTNICZYĆ W WYKONANIU ZAMÓWIENIA</text:p>
      <text:p text:style-name="P7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2">LP</text:p>
          </table:table-cell>
          <table:table-cell table:style-name="Tabela5.A1" office:value-type="string">
            <text:p text:style-name="P3">Imię Nazwisko</text:p>
          </table:table-cell>
          <table:table-cell table:style-name="Tabela5.A1" office:value-type="string">
            <text:p text:style-name="P3">Uprawnienia - specjalność</text:p>
            <text:p text:style-name="P13">Numer uprawnień</text:p>
          </table:table-cell>
          <table:table-cell table:style-name="Tabela5.D1" office:value-type="string">
            <text:p text:style-name="P3">Doświadczenie </text:p>
            <text:p text:style-name="P3">w latach</text:p>
          </table:table-cell>
        </table:table-row>
        <table:table-row table:style-name="Tabela5.2">
          <table:table-cell table:style-name="Tabela5.A2" office:value-type="string">
            <text:p text:style-name="P4">1.</text:p>
          </table:table-cell>
          <table:table-cell table:style-name="Tabela5.A2" office:value-type="string">
            <text:p text:style-name="P5">Kierownik <text:span text:style-name="T54">......................……….</text:span>– </text:p>
            <text:p text:style-name="P4">Pan/Pani ……………………………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5.A2" office:value-type="string">
            <text:p text:style-name="P8"/>
            <text:p text:style-name="P11"/>
            <text:p text:style-name="P11"/>
            <text:p text:style-name="P11"/>
          </table:table-cell>
          <table:table-cell table:style-name="Tabela5.D2" office:value-type="string">
            <text:p text:style-name="P10"/>
            <text:p text:style-name="P11"/>
            <text:p text:style-name="P11"/>
          </table:table-cell>
        </table:table-row>
      </table:table>
      <text:p text:style-name="P26"><text:span text:style-name="Internet_20_link"><text:span text:style-name="T55"/></text:span></text:p>
      <text:p text:style-name="P26"><text:span text:style-name="Internet_20_link"><text:span text:style-name="T55"/></text:span></text:p>
      <text:p text:style-name="P26"><text:span text:style-name="Internet_20_link"><text:span text:style-name="T55"/></text:span></text:p>
      <text:p text:style-name="P26"><text:span text:style-name="Internet_20_link"><text:span text:style-name="T55"/></text:span></text:p>
      <text:p text:style-name="P120">..........................................................................................</text:p>
      <text:p text:style-name="P124">podpisy upełnomocnionych przedstawicieli</text:p>
      <text:p text:style-name="P124">Wykonawcy (-ów)</text:p>
      <text:p text:style-name="P28"/>
      <text:p text:style-name="P24"/>
      <text:p text:style-name="P27"><text:span text:style-name="Internet_20_link"><text:span text:style-name="T27"/></text:span></text:p>
      <text:p text:style-name="P27"><text:span text:style-name="Internet_20_link"><text:span text:style-name="T27"/></text:span></text:p>
      <text:p text:style-name="P27"><text:span text:style-name="Internet_20_link"><text:span text:style-name="T27"/></text:span></text:p>
      <text:p text:style-name="P27"><text:span text:style-name="Internet_20_link"><text:span text:style-name="T42">Zgodnie z art. 297 § 1 k.k 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 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</text:span></text:span></text:p>
      <text:p text:style-name="P117">Załącznik nr 4 do SIWZ</text:p>
      <text:p text:style-name="P65"/>
      <text:p text:style-name="P84"><text:span text:style-name="T16">należy złożyć </text:span><text:span text:style-name="T19">w terminie 3 dni</text:span><text:span text:style-name="T16"> od dnia zamieszczenia na stronie internetowej <text:s/>informacji, o której mowa w art. 86 ust. 5 ustawy pzp</text:span></text:p>
      <text:p text:style-name="P139"/>
      <text:p text:style-name="P137"><text:span text:style-name="T22">.............................................</text:span><text:span text:style-name="T21"> </text:span></text:p>
      <text:p text:style-name="P140">…………………………….</text:p>
      <text:p text:style-name="P140">……………………………..</text:p>
      <text:p text:style-name="P90"><text:span text:style-name="T3">/</text:span><text:span text:style-name="T2">nazwa i adres wykonawcy/</text:span></text:p>
      <text:p text:style-name="P63"/>
      <text:p text:style-name="P84"><text:span text:style-name="T5">D</text:span><text:span text:style-name="T2">otyczy postępowania o udzielenie zamówienia publicznego w trybie przetargu nieograniczonego na wykonanie robót pn.</text:span><text:span text:style-name="T10">:</text:span></text:p>
      <text:p text:style-name="P112"><text:span text:style-name="Internet_20_link"><text:span text:style-name="T28">„</text:span></text:span><text:span text:style-name="Internet_20_link"><text:span text:style-name="T39">Rozbudowa systemu zaopatrzenia w wod</text:span></text:span><text:span text:style-name="T43">ę i oczyszczania ścieków w Gminie Jasionówka</text:span><text:span text:style-name="Internet_20_link"><text:span text:style-name="T28">”</text:span></text:span></text:p>
      <text:p text:style-name="P86"/>
      <text:p text:style-name="P125">INFORMACJA</text:p>
      <text:p text:style-name="P126">Informuję, że:</text:p>
      <text:list xml:id="list1901229786" text:style-name="WW8Num5">
        <text:list-item>
          <text:p text:style-name="P144"><text:span text:style-name="T11">nie należę do </text:span><text:span text:style-name="T10">grupy kapitałowej</text:span><text:span text:style-name="T2">, w rozumieniu ustawy z dnia 16 lutego 2007 r. </text:span><text:span text:style-name="T14">o ochronie konkurencji i konsumentów</text:span><text:span text:style-name="T2"> (Dz. U. z 20</text:span><text:span text:style-name="T6">20</text:span><text:span text:style-name="T2"> r. poz. </text:span><text:span text:style-name="T6">1076</text:span><text:span text:style-name="T2">), </text:span><text:span text:style-name="T10">z wykonawcami którzy złożyli odrębne oferty w niniejszym postępowaniu*</text:span></text:p>
        </text:list-item>
        <text:list-item>
          <text:p text:style-name="P144"><text:span text:style-name="T11">przynależę do tej samej </text:span><text:span text:style-name="T10">grupy kapitałowej</text:span><text:span text:style-name="T2">, w rozumieniu ustawy z dnia 16 lutego 2007 r. </text:span><text:span text:style-name="T14">o ochronie konkurencji i konsumentów</text:span><text:span text:style-name="T2"> (Dz. U. z 20</text:span><text:span text:style-name="T6">20</text:span><text:span text:style-name="T2"> r. poz. </text:span><text:span text:style-name="T6">1076</text:span><text:span text:style-name="T2">)</text:span><text:span text:style-name="T10"> z wykonawcami którzy złożyli odrębne oferty w niniejszym postępowaniu* </text:span></text:p>
        </text:list-item>
      </text:list>
      <text:p text:style-name="P127"><text:span text:style-name="T23">w załączeniu lista podmiotów <text:s text:c="2"/>należących do <text:s/>tej samej grupy</text:span><text:span text:style-name="T10">:</text:span><text:span text:style-name="T2"> <text:s/></text:span></text:p>
      <text:list xml:id="list840659694" text:style-name="WW8Num6">
        <text:list-item>
          <text:p text:style-name="P145">…………………………………………………………………………………</text:p>
        </text:list-item>
        <text:list-item>
          <text:p text:style-name="P145">…………………………………………………………………………………</text:p>
        </text:list-item>
      </text:list>
      <text:p text:style-name="P66">Uwaga:</text:p>
      <text:p text:style-name="P58">W przypadku przynależności do tej samej grupy kapitałowej z Wykonawcami, którzy złożyli odrębne oferty w niniejszym postępowaniu, Wykonawca zobowiązany jest wykazać, że istniejące między nimi powiązania nie prowadzą do zakłócenia konkurencji w postępowaniu o udzielenie zamówienia publicznego. <text:s/></text:p>
      <text:p text:style-name="P58"/>
      <text:p text:style-name="P30"/>
      <text:p text:style-name="P49">.......................................</text:p>
      <text:p text:style-name="P40"><text:s/>/miejscowość i data/</text:p>
      <text:p text:style-name="P128">...........................................................................</text:p>
      <text:p text:style-name="P129"><text:span text:style-name="T56">/podpisy upełnomocnionych przedst</text:span>awicieli </text:p>
      <text:p text:style-name="P130">Wykonawcy (-ów)/</text:p>
      <text:p text:style-name="P34"/>
      <text:p text:style-name="P34"/>
      <text:p text:style-name="P34">*- niepotrzebne skreślić</text:p>
      <text:p text:style-name="P103">Załącznik nr 5 do SIWZ</text:p>
      <text:p text:style-name="P102"><text:span text:style-name="T10"><text:s/></text:span><text:span text:style-name="T19">- należy złożyć wraz z ofertą </text:span></text:p>
      <text:p text:style-name="P48">…………………………………………………</text:p>
      <text:p text:style-name="P48">………………………………………………….</text:p>
      <text:p text:style-name="P41">(nazwa i adres podmiotu oddającego potencjał)</text:p>
      <text:p text:style-name="P62"/>
      <text:p text:style-name="P88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5">ZOBOWIĄZANIE</text:p>
            <text:p text:style-name="P56">do oddania do dyspozycji Wykonawcy niezbędnych zasobów na potrzeby wykonania zamówienia</text:p>
          </table:table-cell>
        </table:table-row>
      </table:table>
      <text:p text:style-name="P68"/>
      <text:p text:style-name="P20">Zobowiązuję się do oddania swoich zasobów</text:p>
      <text:p text:style-name="P29">............................................................................…………..............................................................</text:p>
      <text:p text:style-name="P42">(określenie zasobu: zdolności techniczne lub zawodowe, sytuacja finansowa lub ekonomiczna)</text:p>
      <text:p text:style-name="P72"/>
      <text:p text:style-name="P48">do dyspozycji Wykonawcy:</text:p>
      <text:p text:style-name="P48">....................................................................................................………..........................................</text:p>
      <text:p text:style-name="P42">(nazwa Wykonawcy)</text:p>
      <text:p text:style-name="P72"/>
      <text:p text:style-name="P94"><text:span text:style-name="T31">przy wykonywaniu zamówienia pn.:</text:span><text:span text:style-name="T33">„</text:span><text:span text:style-name="Internet_20_link"><text:span text:style-name="T40">Rozbudowa systemu zaopatrzenia w wod</text:span></text:span><text:span text:style-name="T43">ę i oczyszczania ścieków w Gminie Jasionówka</text:span><text:span text:style-name="Internet_20_link"><text:span text:style-name="T28">”</text:span></text:span></text:p>
      <text:p text:style-name="P83"/>
      <text:p text:style-name="P67">Oświadczam, iż:</text:p>
      <text:p text:style-name="P131">a) udostępniam Wykonawcy ww. zasoby, w następującym zakresie:</text:p>
      <text:p text:style-name="P131">.............................................................................................................................................</text:p>
      <text:p text:style-name="P131">b) sposób wykorzystania udostępnionych przeze mnie zasobów będzie następujący:</text:p>
      <text:p text:style-name="P131">.............................................................................................................................................</text:p>
      <text:p text:style-name="P68"/>
      <text:p text:style-name="P131">c) zakres i okres mojego udziału przy wykonywaniu zamówienia będzie następujący:</text:p>
      <text:p text:style-name="P131">.............................................................................................................................................</text:p>
      <text:p text:style-name="P95"/>
      <text:p text:style-name="P48">Oświadczam, iż zrealizuję roboty budowlane do realizacji których wymagane są wskazane zdolności techniczne lub zawodowe, na których wykonawca polega w odniesieniu do warunków udziału w postępowaniu. </text:p>
      <text:p text:style-name="P48"/>
      <text:p text:style-name="P48">................................ dnia ............…………...</text:p>
      <text:p text:style-name="P35">(miejscowość)<text:tab/><text:tab/><text:tab/><text:tab/><text:tab/><text:span text:style-name="T45">(data)</text:span></text:p>
      <text:p text:style-name="P69"/>
      <text:p text:style-name="P121"><text:tab/><text:tab/>-------------------------------------------------------------------</text:p>
      <text:p text:style-name="P123"><text:tab/><text:tab/>(podpis Podmiotu/ osoby upoważnionej do reprezentacji Podmiotu)</text:p>
      <text:p text:style-name="P122"/>
      <text:p text:style-name="P122"/>
      <text:p text:style-name="P44">UWAGA:</text:p>
      <text:p text:style-name="P44"/>
      <text:p text:style-name="P36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21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73"/>
      <text:p text:style-name="P74"/>
      <text:p text:style-name="P31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9:49:24.224000000</meta:creation-date>
    <dc:date>2020-11-24T11:55:19.429000000</dc:date>
    <meta:editing-duration>PT13M54S</meta:editing-duration>
    <meta:editing-cycles>3</meta:editing-cycles>
    <meta:generator>LibreOffice/6.0.6.2$Windows_x86 LibreOffice_project/0c292870b25a325b5ed35f6b45599d2ea4458e77</meta:generator>
    <meta:document-statistic meta:table-count="4" meta:image-count="0" meta:object-count="0" meta:page-count="9" meta:paragraph-count="209" meta:word-count="1396" meta:character-count="12888" meta:non-whitespace-character-count="11417"/>
  </office:meta>
</office:document-meta>
</file>