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8.25cm" style:rel-column-width="32763*"/>
    </style:style>
    <style:style style:name="Tabela4.B" style:family="table-column">
      <style:table-column-properties style:column-width="8.251cm" style:rel-column-width="32772*"/>
    </style:style>
    <style:style style:name="Tabela4.A1" style:family="table-cell">
      <style:table-cell-properties fo:padding="0.097cm" fo:border="none"/>
    </style:style>
    <style:style style:name="Tabela3" style:family="table">
      <style:table-properties style:width="16.993cm" fo:margin-left="-0.534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Times New Roman1" fo:font-size="8pt" fo:language="pl" fo:country="PL" fo:font-weight="bold" officeooo:paragraph-rsid="000a4940" style:font-name-asian="Times New Roman1" style:font-size-asian="7pt" style:language-asian="zxx" style:country-asian="none" style:font-weight-asian="bold" style:font-name-complex="Times New Roman1" style:font-size-complex="8pt" style:language-complex="ar" style:country-complex="SA"/>
    </style:style>
    <style:style style:name="P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a4940"/>
    </style:style>
    <style:style style:name="P7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0.502cm"/>
          <style:tab-stop style:position="10.753cm"/>
        </style:tab-stops>
      </style:paragraph-properties>
      <style:text-properties style:use-window-font-color="true" loext:opacity="0%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text-properties style:use-window-font-color="true" loext:opacity="0%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line-height="150%"/>
      <style:text-properties style:use-window-font-color="true" loext:opacity="0%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officeooo:rsid="001664ab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0pt" fo:language="pl" fo:country="PL" officeooo:paragraph-rsid="000a4940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1" fo:font-size="10pt" fo:language="pl" fo:country="PL" fo:font-style="italic" fo:font-weight="bold" officeooo:paragraph-rsid="000a4940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style:text-underline-style="solid" style:text-underline-width="auto" style:text-underline-color="font-color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line-height="150%"/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7" style:family="paragraph" style:parent-style-name="Standard"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8" style:family="paragraph" style:parent-style-name="Standard">
      <style:text-properties style:use-window-font-color="true" loext:opacity="0%" style:font-name="Times New Roman1" fo:font-size="12pt" fo:language="pl" fo:country="PL" officeooo:rsid="000d05bc" officeooo:paragraph-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line-height="150%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4" style:family="paragraph" style:parent-style-name="Standard"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line-height="200%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Arial2" style:font-size-complex="12pt" style:language-complex="ar" style:country-complex="SA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38" style:family="paragraph" style:parent-style-name="Standard">
      <style:text-properties style:use-window-font-color="true" loext:opacity="0%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39" style:family="paragraph" style:parent-style-name="Standard">
      <style:text-properties style:use-window-font-color="true" loext:opacity="0%" style:font-name="Times New Roman1" fo:font-size="12pt" fo:language="pl" fo:country="PL" fo:font-style="italic" fo:font-weight="bold" officeooo:paragraph-rsid="000a4940" style:font-name-asian="Calibri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Times New Roman1" fo:font-size="12pt" fo:language="pl" fo:country="PL" style:text-underline-style="solid" style:text-underline-width="auto" style:text-underline-color="font-color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1" fo:font-size="8pt" fo:language="pl" fo:country="PL" officeooo:paragraph-rsid="000a4940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8pt" fo:language="pl" fo:country="PL" officeooo:paragraph-rsid="000a4940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4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8pt" fo:language="pl" fo:country="PL" officeooo:paragraph-rsid="000a4940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8pt" fo:language="pl" fo:country="PL" officeooo:paragraph-rsid="000a4940" style:font-name-asian="Times New Roman1" style:font-size-asian="7pt" style:language-asian="zxx" style:country-asian="none" style:font-name-complex="Arial2" style:font-size-complex="8pt" style:language-complex="ar" style:country-complex="SA"/>
    </style:style>
    <style:style style:name="P4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1" fo:font-size="8pt" fo:language="pl" fo:country="PL" fo:font-style="italic" officeooo:paragraph-rsid="000a4940" style:font-name-asian="Times New Roman1" style:font-size-asian="7pt" style:language-asian="zxx" style:country-asian="none" style:font-style-asian="italic" style:font-name-complex="Times New Roman1" style:font-size-complex="8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8pt" fo:language="pl" fo:country="PL" fo:font-style="italic" fo:font-weight="bold" officeooo:paragraph-rsid="000a4940" style:font-name-asian="Times New Roman1" style:font-size-asian="7pt" style:language-asian="zxx" style:country-asian="none" style:font-style-asian="italic" style:font-weight-asian="bold" style:font-name-complex="Times New Roman1" style:font-size-complex="8pt" style:language-complex="ar" style:country-complex="SA" style:font-style-complex="italic" style:font-weight-complex="bold"/>
    </style:style>
    <style:style style:name="P48" style:family="paragraph" style:parent-style-name="Standard">
      <style:text-properties style:use-window-font-color="true" loext:opacity="0%" style:font-name="Times New Roman1" fo:font-size="8pt" fo:language="pl" fo:country="PL" fo:font-style="italic" fo:font-weight="bold" officeooo:paragraph-rsid="000a4940" style:font-name-asian="Times New Roman1" style:font-size-asian="7pt" style:language-asian="zxx" style:country-asian="none" style:font-style-asian="italic" style:font-weight-asian="bold" style:font-name-complex="Times New Roman1" style:font-size-complex="8pt" style:language-complex="ar" style:country-complex="SA" style:font-style-complex="italic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8pt" fo:language="pl" fo:country="PL" fo:font-weight="bold" officeooo:paragraph-rsid="000a4940" style:font-name-asian="Times New Roman1" style:font-size-asian="7pt" style:language-asian="zxx" style:country-asian="none" style:font-weight-asian="bold" style:font-name-complex="Times New Roman1" style:font-size-complex="8pt" style:language-complex="ar" style:country-complex="SA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0a4940" style:font-size-asian="12pt" style:font-size-complex="12pt"/>
    </style:style>
    <style:style style:name="P51" style:family="paragraph" style:parent-style-name="Standard">
      <style:paragraph-properties fo:line-height="150%"/>
      <style:text-properties style:font-name="Times New Roman1" fo:font-size="12pt" officeooo:paragraph-rsid="000a4940" style:font-size-asian="12pt" style:font-size-complex="12pt"/>
    </style:style>
    <style:style style:name="P52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0a4940" style:font-size-asian="12pt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0a4940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2pt" officeooo:paragraph-rsid="000a4940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2pt" fo:language="pl" fo:country="PL" officeooo:paragraph-rsid="000a4940" style:font-size-asian="12pt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fo:language="pl" fo:country="PL" officeooo:paragraph-rsid="000a4940" style:font-size-asian="12pt" style:font-size-complex="12pt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fo:font-weight="bold" officeooo:paragraph-rsid="000a4940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1" fo:font-size="10pt" officeooo:paragraph-rsid="000a4940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0pt" officeooo:paragraph-rsid="000a4940" style:font-size-asian="10pt" style:font-size-complex="10pt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1" fo:font-size="8pt" fo:language="pl" fo:country="PL" officeooo:paragraph-rsid="000a4940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0a4940"/>
    </style:style>
    <style:style style:name="P62" style:family="paragraph" style:parent-style-name="Standard">
      <style:paragraph-properties fo:line-height="150%" fo:text-align="justify" style:justify-single-word="false"/>
      <style:text-properties officeooo:paragraph-rsid="000d05bc"/>
    </style:style>
    <style:style style:name="P63" style:family="paragraph" style:parent-style-name="Standard">
      <style:paragraph-properties fo:text-align="justify" style:justify-single-word="false" style:text-autospace="none"/>
      <style:text-properties officeooo:paragraph-rsid="000f04cb"/>
    </style:style>
    <style:style style:name="P64" style:family="paragraph" style:parent-style-name="Standard">
      <style:paragraph-properties fo:text-align="justify" style:justify-single-word="false" style:text-autospace="none"/>
      <style:text-properties officeooo:paragraph-rsid="000a4940"/>
    </style:style>
    <style:style style:name="P65" style:family="paragraph" style:parent-style-name="Standard">
      <style:paragraph-properties fo:margin-left="12.506cm" fo:margin-right="0cm" fo:line-height="150%" fo:text-align="end" style:justify-single-word="false" fo:text-indent="-1.753cm" style:auto-text-indent="false" fo:break-before="page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left="10.005cm" fo:margin-right="0cm" fo:line-height="150%" fo:text-indent="1.251cm" style:auto-text-indent="false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margin-left="9.991cm" fo:margin-right="0cm" fo:line-height="150%" fo:text-indent="1.249cm" style:auto-text-indent="false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Arial2" style:font-size-complex="12pt" style:language-complex="ar" style:country-complex="SA"/>
    </style:style>
    <style:style style:name="P71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use-window-font-color="true" loext:opacity="0%" style:font-name="Times New Roman1" fo:font-size="12pt" fo:language="pl" fo:country="PL" fo:font-style="italic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margin-left="9.991cm" fo:margin-right="0cm" fo:text-align="end" style:justify-single-word="false" fo:text-indent="1.249cm" style:auto-text-indent="false" fo:break-before="page"/>
      <style:text-properties style:use-window-font-color="true" loext:opacity="0%" style:font-name="Times New Roman1" fo:font-size="12pt" fo:language="pl" fo:country="PL" fo:font-style="italic" fo:font-weight="bold" officeooo:paragraph-rsid="000a494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margin-left="7.502cm" fo:margin-right="0cm" fo:margin-top="1.411cm" fo:margin-bottom="0cm" style:contextual-spacing="false" fo:line-height="150%" fo:text-indent="0cm" style:auto-text-indent="false"/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74" style:family="paragraph" style:parent-style-name="Standard">
      <style:paragraph-properties fo:margin-left="8.502cm" fo:margin-right="0cm" fo:line-height="200%" fo:text-align="end" style:justify-single-word="false" fo:text-indent="-0.25cm" style:auto-text-indent="false" fo:break-before="page"/>
      <style:text-properties style:use-window-font-color="true" loext:opacity="0%" style:font-name="Times New Roman1" fo:font-size="12pt" fo:language="pl" fo:country="PL" style:text-underline-style="solid" style:text-underline-width="auto" style:text-underline-color="font-color" fo:font-weight="bold" officeooo:paragraph-rsid="000a4940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Times New Roman1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7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Times New Roman1" fo:font-size="10pt" fo:language="pl" fo:country="PL" fo:font-style="italic" style:text-underline-style="solid" style:text-underline-width="auto" style:text-underline-color="font-color" fo:font-weight="bold" officeooo:paragraph-rsid="000a4940" style:font-name-asian="Times New Roman1" style:font-size-asian="8.75pt" style:language-asian="zxx" style:country-asian="none" style:font-style-asian="italic" style:font-weight-asian="bold" style:font-name-complex="Arial2" style:font-size-complex="10pt" style:language-complex="ar" style:country-complex="SA"/>
    </style:style>
    <style:style style:name="P7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Times New Roman1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78" style:family="paragraph" style:parent-style-name="Standard">
      <style:paragraph-properties fo:margin-top="0.212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officeooo:paragraph-rsid="000d1188"/>
    </style:style>
    <style:style style:name="P79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0a4940"/>
    </style:style>
    <style:style style:name="P80" style:family="paragraph" style:parent-style-name="Standard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/>
      <style:paragraph-properties fo:margin-left="7.30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/>
      <style:paragraph-properties fo:margin-left="7.9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86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87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89" style:family="paragraph" style:parent-style-name="Standard">
      <style:paragraph-properties fo:margin-left="0.635cm" fo:margin-right="0.127cm" fo:margin-top="0cm" fo:margin-bottom="0.353cm" style:contextual-spacing="false" fo:line-height="115%" fo:text-align="justify" style:justify-single-word="false" fo:text-indent="0cm" style:auto-text-indent="false"/>
      <style:text-properties style:font-name="Times New Roman1" fo:font-size="12pt" officeooo:paragraph-rsid="000a4940" style:font-size-asian="12pt" style:font-size-complex="12pt"/>
    </style:style>
    <style:style style:name="P90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1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officeooo:paragraph-rsid="000a4940"/>
    </style:style>
    <style:style style:name="P92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3" style:family="paragraph" style:parent-style-name="Standard" style:master-page-name="">
      <style:paragraph-properties fo:line-height="150%" fo:text-align="center" style:justify-single-word="false" style:page-number="auto" fo:break-before="auto" fo:break-after="auto"/>
      <style:text-properties style:font-name="Times New Roman1" fo:font-size="12pt" officeooo:paragraph-rsid="000a4940" style:font-size-asian="12pt" style:font-size-complex="12pt"/>
    </style:style>
    <style:style style:name="P94" style:family="paragraph" style:parent-style-name="Text_20_body">
      <style:text-properties fo:font-size="12pt" fo:font-weight="bold" officeooo:paragraph-rsid="000a4940" style:font-size-asian="12pt" style:font-weight-asian="bold" style:font-size-complex="12pt" style:font-weight-complex="bold"/>
    </style:style>
    <style:style style:name="P95" style:family="paragraph" style:parent-style-name="Text_20_body">
      <style:text-properties fo:font-size="12pt" officeooo:paragraph-rsid="000a4940" style:font-size-asian="12pt" style:font-size-complex="12pt"/>
    </style:style>
    <style:style style:name="P96" style:family="paragraph" style:parent-style-name="Text_20_body">
      <style:text-properties fo:font-size="10pt" officeooo:paragraph-rsid="000a4940" style:font-size-asian="10pt" style:font-size-complex="10pt"/>
    </style:style>
    <style:style style:name="P97" style:family="paragraph" style:parent-style-name="Text_20_body">
      <style:text-properties style:font-name="Times New Roman1" fo:font-size="12pt" officeooo:paragraph-rsid="000a4940" style:font-size-asian="12pt" style:font-size-complex="12pt"/>
    </style:style>
    <style:style style:name="P98" style:family="paragraph" style:parent-style-name="Text_20_body">
      <style:text-properties style:use-window-font-color="true" loext:opacity="0%" style:font-name="Times New Roman1" fo:font-size="12pt" fo:language="pl" fo:country="PL" officeooo:paragraph-rsid="000a4940" style:font-name-asian="Calibri" style:font-size-asian="12pt" style:language-asian="zxx" style:country-asian="none" style:font-name-complex="Times New Roman1" style:font-size-complex="12pt" style:language-complex="ar" style:country-complex="SA"/>
    </style:style>
    <style:style style:name="P99" style:family="paragraph" style:parent-style-name="Text_20_body">
      <loext:graphic-properties draw:fill="none"/>
      <style:paragraph-properties fo:margin-left="1.3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bold" officeooo:paragraph-rsid="000a494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0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0a4940" style:font-size-asian="12pt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end" style:justify-single-word="false" fo:break-before="page"/>
      <style:text-properties style:use-window-font-color="true" loext:opacity="0%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02" style:family="paragraph" style:parent-style-name="Standard">
      <style:paragraph-properties fo:margin-left="7.504cm" fo:margin-right="0cm" fo:line-height="150%" fo:text-indent="0cm" style:auto-text-indent="false"/>
      <style:text-properties officeooo:paragraph-rsid="000a4940"/>
    </style:style>
    <style:style style:name="P103" style:family="paragraph" style:parent-style-name="Standard" style:master-page-name="">
      <loext:graphic-properties draw:fill="none"/>
      <style:paragraph-properties fo:margin-left="2.10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104" style:family="paragraph" style:parent-style-name="List_20_Paragraph" style:list-style-name="WW8Num4">
      <style:paragraph-properties fo:margin-left="0.635cm" fo:margin-right="0cm" fo:line-height="150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05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06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07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Times New Roman1" fo:font-size="12pt" officeooo:paragraph-rsid="000a4940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0a4940" fo:hyphenate="false" fo:hyphenation-remain-char-count="2" fo:hyphenation-push-char-count="2" loext:hyphenation-no-caps="false"/>
    </style:style>
    <style:style style:name="P109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use-window-font-color="true" loext:opacity="0%" style:font-name="Times New Roman1" fo:font-size="12pt" fo:language="pl" fo:country="PL" fo:font-weight="bold" officeooo:rsid="000d05bc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10" style:family="paragraph" style:parent-style-name="Standard" style:list-style-name="WW8Num5">
      <style:paragraph-properties fo:margin-left="0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1" fo:font-size="12pt" officeooo:paragraph-rsid="000a4940" style:font-size-asian="12pt" style:font-size-complex="12pt" fo:hyphenate="false" fo:hyphenation-remain-char-count="2" fo:hyphenation-push-char-count="2" loext:hyphenation-no-caps="false"/>
    </style:style>
    <style:style style:name="P111" style:family="paragraph" style:parent-style-name="Standard" style:list-style-name="WW8Num6">
      <style:paragraph-properties fo:margin-left="1.249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1.249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14419d"/>
    </style:style>
    <style:style style:name="T2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officeooo:rsid="001a8498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0c1217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style:font-name-asian="Times New Roman1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loext:opacity="0%" fo:language="pl" fo:country="PL" style:font-name-asian="Times New Roman1" style:language-asian="zxx" style:country-asian="none" style:font-name-complex="Arial2" style:language-complex="ar" style:country-complex="SA"/>
    </style:style>
    <style:style style:name="T8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9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0" style:family="text">
      <style:text-properties style:use-window-font-color="true" loext:opacity="0%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11" style:family="text">
      <style:text-properties style:use-window-font-color="true" loext:opacity="0%" fo:language="pl" fo:country="PL" fo:font-style="italic" officeooo:rsid="001a8498" style:font-name-asian="Times New Roman1" style:language-asian="zxx" style:country-asian="none" style:font-style-asian="italic" style:font-name-complex="Times New Roman1" style:language-complex="ar" style:country-complex="SA"/>
    </style:style>
    <style:style style:name="T12" style:family="text">
      <style:text-properties style:use-window-font-color="true" loext:opacity="0%" fo:language="pl" fo:country="PL" style:font-name-asian="Calibri" style:language-asian="zxx" style:country-asian="none" style:font-name-complex="Times New Roman1" style:language-complex="ar" style:country-complex="SA"/>
    </style:style>
    <style:style style:name="T13" style:family="text">
      <style:text-properties style:use-window-font-color="true" loext:opacity="0%" fo:language="pl" fo:country="PL" style:font-name-asian="Calibri" style:language-asian="zxx" style:country-asian="none" style:font-name-complex="Times New Roman1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fo:language="pl" fo:country="PL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15" style:family="text">
      <style:text-properties style:use-window-font-color="true" loext:opacity="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6" style:family="text">
      <style:text-properties style:use-window-font-color="true" loext:opacity="0%" fo:font-size="10pt" fo:language="pl" fo:country="PL" officeooo:rsid="001a849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7" style:family="text">
      <style:text-properties style:use-window-font-color="true" loext:opacity="0%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18" style:family="text">
      <style:text-properties style:use-window-font-color="true" loext:opacity="0%" style:font-name="Times New Roman1" fo:font-size="12pt" fo:language="pl" fo:country="PL" style:text-underline-style="none" fo:font-weight="bold" officeooo:rsid="000ec7bd" style:letter-kerning="true" style:font-name-asian="Calibri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1" fo:font-size="12pt" fo:language="pl" fo:country="PL" style:text-underline-style="none" fo:font-weight="bold" officeooo:rsid="007d8c4f" style:letter-kerning="true" style:font-name-asian="Calibri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style:font-name="Times New Roman1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1" fo:font-size="12pt" fo:language="pl" fo:country="PL" officeooo:rsid="00338d1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style:font-name="Times New Roman1" fo:font-size="12pt" fo:language="pl" fo:country="PL" officeooo:rsid="000d118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style:font-name="Times New Roman1" fo:font-size="12pt" fo:language="pl" fo:country="PL" officeooo:rsid="000f04c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6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Arial2" style:font-size-complex="12pt" style:language-complex="ar" style:country-complex="SA"/>
    </style:style>
    <style:style style:name="T27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8" style:family="text">
      <style:text-properties style:use-window-font-color="true" loext:opacity="0%" style:font-name="Times New Roman1" fo:font-size="12pt" fo:language="pl" fo:country="PL" officeooo:rsid="000d1188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30" style:family="text">
      <style:text-properties style:use-window-font-color="true" loext:opacity="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1" fo:font-size="12pt" fo:language="pl" fo:country="PL" fo:font-weight="bold" officeooo:rsid="0012cf2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1" fo:font-size="12pt" fo:language="pl" fo:country="PL" fo:font-weight="bold" officeooo:rsid="000d05bc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1" fo:font-size="12pt" fo:language="pl" fo:country="PL" fo:font-weight="bold" officeooo:rsid="0015691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1" fo:font-size="12pt" fo:language="pl" fo:country="PL" fo:font-weight="bold" officeooo:rsid="001744c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1" fo:font-size="12pt" fo:language="pl" fo:country="PL" fo:font-weight="bold" officeooo:rsid="00338d17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1" fo:font-size="12pt" fo:language="pl" fo:country="PL" fo:font-weight="bold" officeooo:rsid="000d05bc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1" fo:font-size="12pt" fo:language="pl" fo:country="PL" fo:font-style="italic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T38" style:family="text">
      <style:text-properties style:use-window-font-color="true" loext:opacity="0%" style:font-name="Times New Roman1" fo:font-size="12pt" fo:language="pl" fo:country="PL" fo:font-style="italic" fo:font-weight="bold" officeooo:rsid="000d1188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T39" style:family="text">
      <style:text-properties style:use-window-font-color="true" loext:opacity="0%" style:font-name="Times New Roman1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40" style:family="text">
      <style:text-properties style:use-window-font-color="true" loext:opacity="0%" style:font-name="Times New Roman1" fo:font-size="10pt" fo:language="pl" fo:country="PL" officeooo:rsid="0010910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41" style:family="text">
      <style:text-properties style:use-window-font-color="true" loext:opacity="0%" style:font-name="Times New Roman1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42" style:family="text">
      <style:text-properties style:use-window-font-color="true" loext:opacity="0%" style:font-name="Times New Roman1" fo:font-size="10pt" fo:language="pl" fo:country="PL" fo:font-style="italic" officeooo:rsid="0010910f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d9a98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cd388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7d8c4f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T46" style:family="text">
      <style:text-properties officeooo:rsid="001a8498"/>
    </style:style>
    <style:style style:name="T47" style:family="text">
      <style:text-properties style:font-name-complex="Times New Roman1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style:font-style-asian="italic" style:font-name-complex="Times New Roman1"/>
    </style:style>
    <style:style style:name="T50" style:family="text">
      <style:text-properties fo:font-style="italic" officeooo:rsid="001a8498" style:font-style-asian="italic" style:font-name-complex="Times New Roman1"/>
    </style:style>
    <style:style style:name="T51" style:family="text">
      <style:text-properties fo:font-style="italic" officeooo:rsid="001a8498" style:font-style-asian="italic"/>
    </style:style>
    <style:style style:name="T52" style:family="text">
      <style:text-properties officeooo:rsid="000d05bc"/>
    </style:style>
    <style:style style:name="T53" style:family="text">
      <style:text-properties officeooo:rsid="000d1188"/>
    </style:style>
    <style:style style:name="T54" style:family="text">
      <style:text-properties officeooo:rsid="000ec877"/>
    </style:style>
    <style:style style:name="T55" style:family="text">
      <style:text-properties officeooo:rsid="000f04cb"/>
    </style:style>
    <style:style style:name="T56" style:family="text">
      <style:text-properties officeooo:rsid="0014c1b8"/>
    </style:style>
    <style:style style:name="T57" style:family="text">
      <style:text-properties officeooo:rsid="001744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Załącznik nr 1 do SWZ</text:p>
      <text:p text:style-name="P66"/>
      <text:p text:style-name="P67"><text:s/>…………………20<text:span text:style-name="T1">2</text:span><text:span text:style-name="T52">1</text:span> r.</text:p>
      <text:p text:style-name="P51"><text:span text:style-name="T2">Nazwa i adres wykonawcy<text:tab/><text:tab/><text:tab/><text:tab/><text:tab/><text:tab/><text:tab/><text:tab/><text:tab/><text:tab/><text:tab/></text:span><text:span text:style-name="T15">/miejscowość, </text:span><text:span text:style-name="T16">data</text:span><text:span text:style-name="T15">/</text:span></text:p>
      <text:p text:style-name="P27">..............................…………</text:p>
      <text:p text:style-name="P27">..............................…………</text:p>
      <text:p text:style-name="P27">Adres do korespondencji:</text:p>
      <text:p text:style-name="P27">...............................………</text:p>
      <text:p text:style-name="P27">…………………………...</text:p>
      <text:p text:style-name="P27">e – mail: .....................…</text:p>
      <text:p text:style-name="P28">e-puap: …………………...</text:p>
      <text:p text:style-name="P27">tel. ........................………</text:p>
      <text:p text:style-name="P34"/>
      <text:p text:style-name="P68">Gmina Jasionówka</text:p>
      <text:p text:style-name="P68">ul. Rynek 19</text:p>
      <text:p text:style-name="P68">19-122 Jasionówka</text:p>
      <text:p text:style-name="P29"/>
      <text:p text:style-name="P29">OFERTA</text:p>
      <text:p text:style-name="P62"><text:span text:style-name="T20"><text:tab/>Odpowiadając na ogłoszenie o </text:span><text:span text:style-name="T21">zamówieniu </text:span><text:span text:style-name="T22">pn.: </text:span><text:span text:style-name="Internet_20_link"><text:span text:style-name="T18">„</text:span></text:span><text:span text:style-name="Internet_20_link"><text:span text:style-name="T19">Dostawa k</text:span></text:span><text:span text:style-name="Internet_20_link"><text:span text:style-name="T43">oparko</text:span></text:span><text:span text:style-name="Internet_20_link"><text:span text:style-name="T44"> - ładowark</text:span></text:span><text:span text:style-name="Internet_20_link"><text:span text:style-name="T45">i</text:span></text:span><text:span text:style-name="Internet_20_link"><text:span text:style-name="T18">”</text:span></text:span></text:p>
      <text:p text:style-name="P56"/>
      <text:list xml:id="list2672353363" text:style-name="WW8Num7">
        <text:list-item>
          <text:p text:style-name="P107"><text:span text:style-name="T2">Oferujemy wykonanie przedmiotu zamówienia </text:span><text:span text:style-name="T9">za cenę ofertową stanowiącą wynagrodzenie ryczałtowe brutto w wysokości ............................... zł</text:span><text:span text:style-name="T2">, w tym wartość netto ……………… zł, podatek VAT ……..</text:span><text:span text:style-name="T6">% ………….. zł.</text:span></text:p>
        </text:list-item>
        <text:list-item>
          <text:p text:style-name="P108"><text:span text:style-name="T29">Udzielamy gwarancji na przedmiot zamówienia na:</text:span><text:span text:style-name="T20"> ...........m-cy </text:span><text:span text:style-name="T30">(minimalnie </text:span><text:span text:style-name="T36">12</text:span><text:span text:style-name="T30">, maksymalnie </text:span><text:span text:style-name="T36">36</text:span><text:span text:style-name="T30">).</text:span></text:p>
        </text:list-item>
        <text:list-item>
          <text:p text:style-name="P109">Załączamy wykaz / dokumenty potwierdzające spełnianie parametrów <text:span text:style-name="T57">minimalnych </text:span><text:span text:style-name="T56">sprzętu </text:span><text:span text:style-name="T57">oraz parametrów do</text:span><text:span text:style-name="T56"> </text:span>oceny oferty.</text:p>
        </text:list-item>
        <text:list-item>
          <text:p text:style-name="P108"><text:span text:style-name="T20">Potwierdzamy termin wykonania zamówienia zawarty w SWZ tj. </text:span><text:span text:style-name="T32">d</text:span><text:span text:style-name="T30">o </text:span><text:span text:style-name="T31">3</text:span><text:span text:style-name="T34">1</text:span><text:span text:style-name="T31">.0</text:span><text:span text:style-name="T34">8</text:span><text:span text:style-name="T31">.</text:span><text:span text:style-name="T35">2021</text:span><text:span text:style-name="T30"> r</text:span><text:span text:style-name="T20">.</text:span></text:p>
        </text:list-item>
        <text:list-item>
          <text:p text:style-name="P108"><text:span text:style-name="T20">Oświadczamy, że zapoznaliśmy się </text:span><text:span text:style-name="T21">z SWZ</text:span><text:span text:style-name="T20"> i nie wnosimy do niej zastrzeżeń.</text:span></text:p>
        </text:list-item>
        <text:list-item>
          <text:p text:style-name="P108"><text:span text:style-name="T20">Oświadczamy, że jesteśmy <text:s/>związan</text:span><text:span text:style-name="T23">i</text:span><text:span text:style-name="T20"> niniejszą ofertą na czas wskazany w SWZ.</text:span></text:p>
        </text:list-item>
        <text:list-item>
          <text:p text:style-name="P108"><text:span text:style-name="T21">Dostawy</text:span><text:span text:style-name="T20"> stanowiące przedmiot zamówienia zamierzamy:</text:span></text:p>
        </text:list-item>
      </text:list>
      <text:list xml:id="list2378805585" text:style-name="WW8Num4">
        <text:list-item>
          <text:p text:style-name="P104">wykonać sami*</text:p>
        </text:list-item>
        <text:list-item>
          <text:p text:style-name="P104">powierzyć podwykonawcom w części dotyczącej* ……………………………………….………………………………..........................................................................................</text:p>
        </text:list-item>
      </text:list>
      <text:list xml:id="list3491234290" text:style-name="WW8Num2">
        <text:list-item>
          <text:p text:style-name="P105">W przypadku przyznania nam zamówienia, zobowiązujemy się do zawarcia umowy w miejscu i terminie wskazanym przez Zamawiającego.</text:p>
        </text:list-item>
        <text:list-item>
          <text:p text:style-name="P105"><text:soft-page-break/>Oferta wraz z oświadczeniami, dokumentami została złożona na ....... stronach, kolejno ponumerowanych od nr 1 do nr ....….</text:p>
        </text:list-item>
        <text:list-item>
          <text:p text:style-name="P105">Do oferty dołączamy <text:s/>następujące dokumenty:</text:p>
        </text:list-item>
      </text:list>
      <text:list xml:id="list1139018372" text:style-name="WW8Num27">
        <text:list-item>
          <text:p text:style-name="P106">..............................................................................…</text:p>
        </text:list-item>
        <text:list-item>
          <text:p text:style-name="P106">..............................................................................…</text:p>
        </text:list-item>
        <text:list-item>
          <text:p text:style-name="P106">.................................................................................</text:p>
        </text:list-item>
      </text:list>
      <text:p text:style-name="P73">……………………………………………… </text:p>
      <text:p text:style-name="P102"><text:span text:style-name="T39"><text:tab/>/</text:span><text:span text:style-name="T40">podpis </text:span><text:span text:style-name="T39">przedstawiciel</text:span><text:span text:style-name="T40">a</text:span><text:span text:style-name="T39"> wykonawcy/</text:span></text:p>
      <text:p text:style-name="P25"/>
      <text:p text:style-name="P25"/>
      <text:p text:style-name="P25"/>
      <text:p text:style-name="P30"><text:span text:style-name="T46">U</text:span>waga: </text:p>
      <text:p text:style-name="P12">*niepotrzebne skreślić</text:p>
      <text:p text:style-name="P35"/>
      <text:p text:style-name="P74">Załącznik nr 2 do SWZ </text:p>
      <table:table table:name="Tabela4" table:style-name="Tabela4">
        <table:table-column table:style-name="Tabela4.A"/>
        <table:table-column table:style-name="Tabela4.B"/>
        <table:table-row table:style-name="TableLine1797171985024">
          <table:table-cell table:style-name="Tabela4.A1" office:value-type="string">
            <text:p text:style-name="P94">Wykonawca:</text:p>
            <text:p text:style-name="P95">……………………………………………………………………………………………………</text:p>
            <text:p text:style-name="P95">................…....…<text:span text:style-name="T46">...............................................</text:span></text:p>
            <text:p text:style-name="P96">(pełna nazwa/firma, adres, w zależności od podmiotu: NIP/PESEL, KRS/CEiDG)</text:p>
            <text:p text:style-name="P95">reprezentowany przez:</text:p>
            <text:p text:style-name="P95">……………………………………………………………………………………………………………………..………………………………<text:span text:style-name="T46">.</text:span></text:p>
            <text:p text:style-name="P96">(imię, nazwisko, stanowisko/podstawa do <text:s/>reprezentacji)</text:p>
          </table:table-cell>
          <table:table-cell table:style-name="Tabela4.A1" office:value-type="string">
            <text:p text:style-name="P99"/>
            <text:p text:style-name="P99">Zamawiający:</text:p>
            <text:p text:style-name="P100">Gmina Jasionówka</text:p>
            <text:p text:style-name="P100">ul. Rynek 19</text:p>
            <text:p text:style-name="P100">19-122 Jasionówka</text:p>
          </table:table-cell>
        </table:table-row>
      </table:table>
      <text:p text:style-name="P7"/>
      <text:p text:style-name="P75">Oświadczenie wykonawcy</text:p>
      <text:p text:style-name="P29">składane na podstawie art. <text:span text:style-name="T52">1</text:span>25 ustawy Pzp</text:p>
      <text:p text:style-name="P77">o niepodleganiu wykluczeniu, spełnianiu warunków udziału w postępowaniu</text:p>
      <text:p text:style-name="P79"><text:span text:style-name="T20">Na potrzeby postępowania o udzielenie zamówienia publicznego pn.: </text:span><text:span text:style-name="Internet_20_link"><text:span text:style-name="T18">„</text:span></text:span><text:span text:style-name="Internet_20_link"><text:span text:style-name="T19">Dostawa k</text:span></text:span><text:span text:style-name="Internet_20_link"><text:span text:style-name="T43">oparko</text:span></text:span><text:span text:style-name="Internet_20_link"><text:span text:style-name="T44"> – ładowark</text:span></text:span><text:span text:style-name="Internet_20_link"><text:span text:style-name="T45">i</text:span></text:span><text:span text:style-name="Internet_20_link"><text:span text:style-name="T18">”, </text:span></text:span><text:span text:style-name="T20">prowadzonego przez: </text:span><text:span text:style-name="T29">Gminę Jasionówka, ul. Rynek 19, 19-122 Jasionówka </text:span><text:span text:style-name="T20">oświadczam, co następuje:</text:span></text:p>
      <text:p text:style-name="P29">INFORMACJA DOTYCZĄCA WYKONAWCY:</text:p>
      <text:p text:style-name="P61"><text:span text:style-name="T20">Oświadczam, że</text:span><text:span text:style-name="T23"> </text:span><text:span text:style-name="T20">spełniam warunki udziału w postępowaniu określone przez zamawiającego </text:span><text:span text:style-name="T24">w S</text:span><text:span text:style-name="T20">WZ</text:span><text:span text:style-name="T23">.</text:span></text:p>
      <text:p text:style-name="P44"/>
      <text:p text:style-name="P50"><text:span text:style-name="T2">…………….…….</text:span><text:span text:style-name="T10">,</text:span><text:span text:style-name="T2">dnia ………….……. r. </text:span></text:p>
      <text:p text:style-name="P58"><text:span text:style-name="T2"><text:s/></text:span><text:span text:style-name="T10">(miejscowość)<text:tab/><text:tab/><text:tab/></text:span><text:span text:style-name="T11">(data)</text:span></text:p>
      <text:p text:style-name="P24"><text:tab/><text:tab/><text:tab/><text:tab/><text:tab/><text:tab/>…………………………………………</text:p>
      <text:p text:style-name="P103"><text:tab/><text:tab/><text:tab/><text:tab/><text:tab/><text:tab/>(podpis)</text:p>
      <text:p text:style-name="P69"/>
      <text:p text:style-name="P93"><text:span text:style-name="T8">INFORMACJA W ZWIĄZKU Z POLEGANIEM NA ZASOBACH INNYCH PODMIOTÓW</text:span><text:span text:style-name="T2">:</text:span></text:p>
      <text:p text:style-name="P24">Oświadczam, że w celu wykazania spełniania warunków udziału w postępowaniu, określonych przez zamawiającego w SWZ <text:s/>polegam na zasobach następującego/ych podmiotu/ów: ………………………………………………………………………………………………...</text:p>
      <text:p text:style-name="P24"><text:soft-page-break/>……………………………………………………………….……………………….………….....……………………………………………………………………………….………...…………...</text:p>
      <text:p text:style-name="P24">w następującym zakresie: ………………………………………………………………………….</text:p>
      <text:p text:style-name="P24">…………………………………………………………………………………………………….. …………………………………………………………………………………………………….</text:p>
      <text:p text:style-name="P17">(wskazać podmiot i określić odpowiedni zakres dla wskazanego podmiotu).</text:p>
      <text:p text:style-name="P36"/>
      <text:p text:style-name="P50"><text:span text:style-name="T2">…………….……. </text:span><text:span text:style-name="T10">,</text:span><text:span text:style-name="T2">dnia ………….……. r. </text:span></text:p>
      <text:p text:style-name="P18">(miejscowość)<text:tab/><text:tab/><text:tab/><text:span text:style-name="T46">(data)</text:span></text:p>
      <text:p text:style-name="P24"><text:tab/><text:tab/><text:tab/><text:tab/><text:tab/><text:tab/><text:tab/>…………………………………………</text:p>
      <text:p text:style-name="P82"><text:tab/><text:tab/><text:tab/>(podpis)</text:p>
      <text:p text:style-name="P76"/>
      <text:p text:style-name="P75">Oświadczenie wykonawcy </text:p>
      <text:p text:style-name="P29">składane na podstawie art. <text:span text:style-name="T53">1</text:span>25 ustawy Pzp</text:p>
      <text:p text:style-name="P77">DOTYCZĄCE PRZESŁANEK WYKLUCZENIA Z POSTĘPOWANIA</text:p>
      <text:p text:style-name="P29">OŚWIADCZENIA DOTYCZĄCE WYKONAWCY:</text:p>
      <text:p text:style-name="P2"/>
      <text:p text:style-name="P6"><text:span text:style-name="T20">Oświadczam, że nie podlegam wykluczeniu z postępowania na podstawie art. </text:span><text:span text:style-name="T24">108</text:span><text:span text:style-name="T20"> ustawy Pzp oraz </text:span><text:span text:style-name="T27">na podstawie art. </text:span><text:span text:style-name="T28">109 </text:span><text:span text:style-name="T27">ustawy Pzp.</text:span></text:p>
      <text:p text:style-name="P3"/>
      <text:p text:style-name="P50"><text:span text:style-name="T2">…………….…….</text:span><text:span text:style-name="T10">,</text:span><text:span text:style-name="T2">dnia ………….……. r. </text:span></text:p>
      <text:p text:style-name="P18">(miejscowość)<text:tab/><text:tab/><text:tab/><text:span text:style-name="T46">(data)</text:span></text:p>
      <text:p text:style-name="P24"><text:tab/><text:tab/><text:tab/><text:tab/><text:tab/><text:tab/>…………………………………………</text:p>
      <text:p text:style-name="P83"><text:tab/><text:tab/>(podpis)</text:p>
      <text:p text:style-name="P70"/>
      <text:p text:style-name="P61"><text:span text:style-name="T26"><text:tab/></text:span><text:span text:style-name="T20">Oświadczam, że zachodzą w stosunku do mnie podstawy wykluczenia z postępowania na podstawie art. …………. ustawy Pzp </text:span><text:span text:style-name="T37">(podać mającą zastosowanie podstawę wykluczenia spośród wymienionych w art. </text:span><text:span text:style-name="T38">108</text:span><text:span text:style-name="T37"> lub art. </text:span><text:span text:style-name="T38">109</text:span><text:span text:style-name="T37"> ustawy Pzp).</text:span></text:p>
      <text:p text:style-name="P61"><text:span text:style-name="T37"><text:tab/></text:span><text:span text:style-name="T20">Jednocześnie oświadczam, że w związku z ww. okolicznością, na podstawie art. </text:span><text:span text:style-name="T24">110</text:span><text:span text:style-name="T20"> ustawy Pzp podjąłem następujące środki naprawcze: </text:span></text:p>
      <text:p text:style-name="P24">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..…………………...……..…………………………………………………………………………..</text:p>
      <text:p text:style-name="P45"/>
      <text:p text:style-name="P50"><text:span text:style-name="T2">…………….…….</text:span><text:span text:style-name="T10">, </text:span><text:span text:style-name="T2">dnia …………………. r. </text:span></text:p>
      <text:p text:style-name="P16"><text:soft-page-break/><text:span text:style-name="T47"><text:s/></text:span><text:span text:style-name="T49">(miejscowość)<text:tab/><text:tab/><text:tab/></text:span><text:span text:style-name="T50">(data)</text:span></text:p>
      <text:p text:style-name="P50"><text:span text:style-name="T7"><text:tab/><text:tab/><text:tab/><text:tab/><text:tab/><text:tab/></text:span><text:span text:style-name="T2">…………………………………………</text:span></text:p>
      <text:p text:style-name="P81"><text:tab/><text:tab/><text:tab/>(podpis)</text:p>
      <text:p text:style-name="P80"/>
      <text:p text:style-name="P29">OŚWIADCZENIE DOTYCZĄCE PODMIOTU, NA KTÓREGO ZASOBY POWOŁUJE SIĘ WYKONAWCA</text:p>
      <text:p text:style-name="P24">Oświadczam, że w stosunku do następującego/ych podmiotu/tów, na którego/ych zasoby powołuję się w niniejszym postępowaniu,</text:p>
      <text:p text:style-name="P24">tj.: …………………………………………………………………………………………………....………………………………………………………………………...………………………….</text:p>
      <text:p text:style-name="P22">(podać pełną nazwę/firmę, adres, a także w zależności od podmiotu: NIP/PESEL, KRS/CEiDG)</text:p>
      <text:p text:style-name="P24">nie zachodzą podstawy wykluczenia z postępowania o udzielenie zamówienia.</text:p>
      <text:p text:style-name="P44"/>
      <text:p text:style-name="P50"><text:span text:style-name="T2">…………….……. </text:span><text:span text:style-name="T10">,</text:span><text:span text:style-name="T2">dnia …………………. r.</text:span></text:p>
      <text:p text:style-name="P18">(miejscowość)<text:tab/><text:tab/><text:tab/><text:span text:style-name="T46">(data)</text:span></text:p>
      <text:p text:style-name="P24"><text:tab/><text:tab/><text:tab/><text:tab/><text:tab/><text:tab/>…………………………………………</text:p>
      <text:p text:style-name="P81"><text:tab/><text:tab/><text:tab/>(podpis)</text:p>
      <text:p text:style-name="P80"><text:tab/></text:p>
      <text:p text:style-name="P29">OŚWIADCZENIE DOTYCZĄCE PODANYCH INFORMACJI</text:p>
      <text:p text:style-name="P49"/>
      <text:p text:style-name="P2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4"/>
      <text:p text:style-name="P50"><text:span text:style-name="T2">…………….…….</text:span><text:span text:style-name="T10">,</text:span><text:span text:style-name="T2">dnia ………….……. r. </text:span></text:p>
      <text:p text:style-name="P11"><text:s/><text:span text:style-name="T48">(miejscowość)<text:tab/><text:tab/><text:tab/></text:span><text:span text:style-name="T51">(data)</text:span></text:p>
      <text:p text:style-name="P24"><text:tab/><text:tab/><text:tab/><text:tab/><text:tab/><text:tab/>……………………………………… <text:s text:c="99"/></text:p>
      <text:p text:style-name="P52"><text:span text:style-name="T17"><text:tab/><text:tab/><text:tab/><text:tab/><text:tab/><text:tab/><text:tab/><text:tab/>(podpis)</text:span><text:span text:style-name="T8"> </text:span></text:p>
      <text:p text:style-name="P101">Załącznik nr <text:span text:style-name="T54">3</text:span> do SWZ</text:p>
      <text:p text:style-name="P39"/>
      <text:p text:style-name="P97"><text:span text:style-name="T13">.............................................</text:span><text:span text:style-name="T12"> </text:span></text:p>
      <text:p text:style-name="P98">…………………………….</text:p>
      <text:p text:style-name="P98">……………………………..</text:p>
      <text:p text:style-name="P59"><text:span text:style-name="T3">/</text:span><text:span text:style-name="T2">nazwa i adres wykonawcy/</text:span></text:p>
      <text:p text:style-name="P38"/>
      <text:p text:style-name="P54"><text:span text:style-name="T4">D</text:span><text:span text:style-name="T2">otyczy postępowania o udzielenie zamówienia publicznego pn.</text:span><text:span text:style-name="T8">: </text:span></text:p>
      <text:p text:style-name="P78"><text:span text:style-name="Internet_20_link"><text:span text:style-name="T18">„</text:span></text:span><text:span text:style-name="Internet_20_link"><text:span text:style-name="T19">Dostawa k</text:span></text:span><text:span text:style-name="Internet_20_link"><text:span text:style-name="T43">oparko</text:span></text:span><text:span text:style-name="Internet_20_link"><text:span text:style-name="T44"> - ładowark</text:span></text:span><text:span text:style-name="Internet_20_link"><text:span text:style-name="T45">i</text:span></text:span><text:span text:style-name="Internet_20_link"><text:span text:style-name="T18">”</text:span></text:span></text:p>
      <text:p text:style-name="P55"/>
      <text:p text:style-name="P87">INFORMACJA</text:p>
      <text:p text:style-name="P88">Informuję, że:</text:p>
      <text:list xml:id="list47849355" text:style-name="WW8Num5">
        <text:list-item>
          <text:p text:style-name="P110"><text:span text:style-name="T9">nie należę do </text:span><text:span text:style-name="T8">grupy kapitałowej</text:span><text:span text:style-name="T2">, w rozumieniu ustawy z dnia 16 lutego 2007 r. </text:span><text:span text:style-name="T10">o ochronie konkurencji i konsumentów</text:span><text:span text:style-name="T2"> (Dz. U. z 20</text:span><text:span text:style-name="T5">20</text:span><text:span text:style-name="T2"> r. poz. </text:span><text:span text:style-name="T5">1076</text:span><text:span text:style-name="T2">), </text:span><text:span text:style-name="T8">z wykonawcami którzy złożyli odrębne oferty w niniejszym postępowaniu*</text:span></text:p>
        </text:list-item>
        <text:list-item>
          <text:p text:style-name="P110"><text:span text:style-name="T9">przynależę do tej samej </text:span><text:span text:style-name="T8">grupy kapitałowej</text:span><text:span text:style-name="T2">, w rozumieniu ustawy z dnia 16 lutego 2007 r. </text:span><text:span text:style-name="T10">o ochronie konkurencji i konsumentów</text:span><text:span text:style-name="T2"> (Dz. U. z 20</text:span><text:span text:style-name="T5">20</text:span><text:span text:style-name="T2"> r. poz. </text:span><text:span text:style-name="T5">1076</text:span><text:span text:style-name="T2">)</text:span><text:span text:style-name="T8"> z wykonawcami którzy złożyli odrębne oferty w niniejszym postępowaniu* </text:span></text:p>
        </text:list-item>
      </text:list>
      <text:p text:style-name="P89"><text:span text:style-name="T14">w załączeniu lista podmiotów <text:s text:c="2"/>należących do <text:s/>tej samej grupy</text:span><text:span text:style-name="T8">:</text:span><text:span text:style-name="T2"> <text:s/></text:span></text:p>
      <text:list xml:id="list444441112" text:style-name="WW8Num6">
        <text:list-item>
          <text:p text:style-name="P111">…………………………………………………………………………………</text:p>
        </text:list-item>
        <text:list-item>
          <text:p text:style-name="P111">…………………………………………………………………………………</text:p>
        </text:list-item>
      </text:list>
      <text:p text:style-name="P40">Uwaga:</text:p>
      <text:p text:style-name="P33">W przypadku przynależności do tej samej grupy kapitałowej z Wykonawcami, którzy złożyli odrębne oferty w niniejszym postępowaniu, Wykonawca zobowiązany jest wykazać, że istniejące między nimi powiązania nie prowadzą do zakłócenia konkurencji w postępowaniu o udzielenie zamówienia publicznego. <text:s/></text:p>
      <text:p text:style-name="P33"/>
      <text:p text:style-name="P9"/>
      <text:p text:style-name="P27">.......................................</text:p>
      <text:p text:style-name="P19"><text:s/>/miejscowość i data/</text:p>
      <text:p text:style-name="P90">...........................................................................</text:p>
      <text:p text:style-name="P91"><text:span text:style-name="T41">/</text:span><text:span text:style-name="T42">podpis przedstawiciela </text:span><text:span text:style-name="T41">Wykonawcy/</text:span></text:p>
      <text:p text:style-name="P13"/>
      <text:p text:style-name="P13"/>
      <text:p text:style-name="P13">*- niepotrzebne skreślić</text:p>
      <text:p text:style-name="P72">Załącznik nr <text:span text:style-name="T55">4</text:span> do SIWZ</text:p>
      <text:p text:style-name="P71"/>
      <text:p text:style-name="P26">…………………………………………………</text:p>
      <text:p text:style-name="P26">………………………………………………….</text:p>
      <text:p text:style-name="P20">(nazwa i adres podmiotu oddającego potencjał)</text:p>
      <text:p text:style-name="P37"/>
      <text:p text:style-name="P57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ZOBOWIĄZANIE</text:p>
            <text:p text:style-name="P32">do oddania do dyspozycji Wykonawcy niezbędnych zasobów na potrzeby wykonania zamówienia</text:p>
          </table:table-cell>
        </table:table-row>
      </table:table>
      <text:p text:style-name="P42"/>
      <text:p text:style-name="P4">Zobowiązuję się do oddania swoich zasobów</text:p>
      <text:p text:style-name="P8">............................................................................…………..............................................................</text:p>
      <text:p text:style-name="P21">(określenie zasobu: zdolności techniczne lub zawodowe, sytuacja finansowa lub ekonomiczna)</text:p>
      <text:p text:style-name="P46"/>
      <text:p text:style-name="P26">do dyspozycji Wykonawcy:</text:p>
      <text:p text:style-name="P26">....................................................................................................………..........................................</text:p>
      <text:p text:style-name="P21">(nazwa Wykonawcy)</text:p>
      <text:p text:style-name="P46"/>
      <text:p text:style-name="P63"><text:span text:style-name="T20">przy wykonywaniu zamówienia pn.:</text:span><text:span text:style-name="Internet_20_link"><text:span text:style-name="T18">„</text:span></text:span><text:span text:style-name="Internet_20_link"><text:span text:style-name="T19">Dostawa k</text:span></text:span><text:span text:style-name="Internet_20_link"><text:span text:style-name="T43">oparko</text:span></text:span><text:span text:style-name="Internet_20_link"><text:span text:style-name="T44"> - ładowark</text:span></text:span><text:span text:style-name="Internet_20_link"><text:span text:style-name="T45">i</text:span></text:span><text:span text:style-name="Internet_20_link"><text:span text:style-name="T18">”</text:span></text:span></text:p>
      <text:p text:style-name="P53"/>
      <text:p text:style-name="P41">Oświadczam, iż:</text:p>
      <text:p text:style-name="P92">a) udostępniam Wykonawcy ww. zasoby, w następującym zakresie:</text:p>
      <text:p text:style-name="P92">.............................................................................................................................................</text:p>
      <text:p text:style-name="P92">b) sposób wykorzystania udostępnionych przeze mnie zasobów będzie następujący:</text:p>
      <text:p text:style-name="P92">.............................................................................................................................................</text:p>
      <text:p text:style-name="P42"/>
      <text:p text:style-name="P92">c) zakres i okres mojego udziału przy wykonywaniu zamówienia będzie następujący:</text:p>
      <text:p text:style-name="P92">.............................................................................................................................................</text:p>
      <text:p text:style-name="P60"/>
      <text:p text:style-name="P64"><text:span text:style-name="T20">Oświadczam, iż zrealizuję </text:span><text:span text:style-name="T25">dostawy,</text:span><text:span text:style-name="T20"> do realizacji których wymagane są wskazane zdolności techniczne lub zawodowe, na których wykonawca polega w odniesieniu do warunków udziału w postępowaniu. </text:span></text:p>
      <text:p text:style-name="P26"/>
      <text:p text:style-name="P26">................................ dnia ............…………...</text:p>
      <text:p text:style-name="P14">(miejscowość)<text:tab/><text:tab/><text:tab/><text:span text:style-name="T46">(data)</text:span></text:p>
      <text:p text:style-name="P43"/>
      <text:p text:style-name="P84"><text:tab/><text:tab/>---------------------------------------------------------------</text:p>
      <text:p text:style-name="P86"><text:tab/><text:tab/>(podpis osoby upoważnionej do reprezentacji Podmiotu)</text:p>
      <text:p text:style-name="P85"/>
      <text:p text:style-name="P85"/>
      <text:p text:style-name="P23">UWAGA:</text:p>
      <text:p text:style-name="P23"/>
      <text:p text:style-name="P15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5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47"/>
      <text:p text:style-name="P48"/>
      <text:p text:style-name="P10">* 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loext:opacity="100%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1T09:49:24.224000000</meta:creation-date>
    <dc:date>2021-04-12T12:23:18.091000000</dc:date>
    <meta:editing-duration>PT35M13S</meta:editing-duration>
    <meta:editing-cycles>11</meta:editing-cycles>
    <meta:generator>LibreOffice/7.0.3.1$Windows_X86_64 LibreOffice_project/d7547858d014d4cf69878db179d326fc3483e082</meta:generator>
    <meta:document-statistic meta:table-count="2" meta:image-count="0" meta:object-count="0" meta:page-count="7" meta:paragraph-count="151" meta:word-count="939" meta:character-count="9290" meta:non-whitespace-character-count="8289"/>
  </office:meta>
</office:document-meta>
</file>