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05D3F0D091E59107D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404cm" fo:margin-left="0.12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6.482cm"/>
    </style:style>
    <style:style style:name="Tabela5.C" style:family="table-column">
      <style:table-column-properties style:column-width="2.408cm"/>
    </style:style>
    <style:style style:name="Tabela5.D" style:family="table-column">
      <style:table-column-properties style:column-width="3.096cm"/>
    </style:style>
    <style:style style:name="Tabela5.E" style:family="table-column">
      <style:table-column-properties style:column-width="3.41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8.25cm" style:rel-column-width="32763*"/>
    </style:style>
    <style:style style:name="Tabela4.B" style:family="table-column">
      <style:table-column-properties style:column-width="8.251cm" style:rel-column-width="32772*"/>
    </style:style>
    <style:style style:name="Tabela4.A1" style:family="table-cell">
      <style:table-cell-properties fo:padding="0.097cm" fo:border="none"/>
    </style:style>
    <style:style style:name="Tabela3" style:family="table">
      <style:table-properties style:width="16.993cm" fo:margin-left="-0.534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223cm"/>
    </style:style>
    <style:style style:name="Tabela2.C" style:family="table-column">
      <style:table-column-properties style:column-width="3.307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row-height="1.598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="0cm" fo:border-left="0.1pt solid #000000" fo:border-right="0.5pt solid #000000" fo:border-top="0.1pt solid #000000" fo:border-bottom="0.1pt solid #000000" style:writing-mode="lr-tb"/>
    </style:style>
    <style:style style:name="Tabela2.2" style:family="table-row">
      <style:table-row-properties style:min-row-height="2.113cm" fo:keep-together="always"/>
    </style:style>
    <style:style style:name="Tabela1" style:family="table">
      <style:table-properties style:width="18.212cm" fo:margin-left="-0.199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3.126cm"/>
    </style:style>
    <style:style style:name="Tabela1.D" style:family="table-column">
      <style:table-column-properties style:column-width="3.875cm"/>
    </style:style>
    <style:style style:name="Tabela1.E" style:family="table-column">
      <style:table-column-properties style:column-width="3.251cm"/>
    </style:style>
    <style:style style:name="Tabela1.F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Times New Roman" fo:font-size="8pt" fo:language="pl" fo:country="PL" fo:font-weight="bold" officeooo:paragraph-rsid="000a4940" style:font-name-asian="Times New Roman" style:font-size-asian="7pt" style:language-asian="zxx" style:country-asian="none" style:font-weight-asian="bold" style:font-name-complex="Times New Roman" style:font-size-complex="8pt" style:language-complex="ar" style:country-complex="SA"/>
    </style:style>
    <style:style style:name="P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a4940"/>
    </style:style>
    <style:style style:name="P7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0.502cm"/>
          <style:tab-stop style:position="10.753cm"/>
        </style:tab-stops>
      </style:paragraph-properties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1933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150%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officeooo:rsid="001664ab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pt" fo:language="pl" fo:country="PL" officeooo:rsid="0011933e" officeooo:paragraph-rsid="0011933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Arial2" style:font-size-complex="10pt" style:language-complex="ar" style:country-complex="SA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language="pl" fo:country="PL" fo:font-style="italic" fo:font-weight="bold" officeooo:paragraph-rsid="000a494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style:text-underline-style="solid" style:text-underline-width="auto" style:text-underline-color="font-color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line-height="150%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text-properties style:use-window-font-color="true" loext:opacity="0%" style:font-name="Times New Roman" fo:font-size="12pt" fo:language="pl" fo:country="PL" officeooo:rsid="000d05bc" officeooo:paragraph-rsid="000d05b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38" style:family="paragraph" style:parent-style-name="Standard"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39" style:family="paragraph" style:parent-style-name="Standard">
      <style:text-properties style:use-window-font-color="true" loext:opacity="0%" style:font-name="Times New Roman" fo:font-size="12pt" fo:language="pl" fo:country="PL" fo:font-style="italic" fo:font-weight="bold" officeooo:paragraph-rsid="000a4940" style:font-name-asian="Calibri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4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8pt" fo:language="pl" fo:country="PL" officeooo:paragraph-rsid="000a4940" style:font-name-asian="Times New Roman" style:font-size-asian="7pt" style:language-asian="zxx" style:country-asian="none" style:font-name-complex="Arial2" style:font-size-complex="8pt" style:language-complex="ar" style:country-complex="SA"/>
    </style:style>
    <style:style style:name="P4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8pt" fo:language="pl" fo:country="PL" fo:font-style="italic" officeooo:paragraph-rsid="000a4940" style:font-name-asian="Times New Roman" style:font-size-asian="7pt" style:language-asian="zxx" style:country-asian="none" style:font-style-asian="italic" style:font-name-complex="Times New Roman" style:font-size-complex="8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pl" fo:country="PL" fo:font-style="italic" fo:font-weight="bold" officeooo:paragraph-rsid="000a4940" style:font-name-asian="Times New Roman" style:font-size-asian="7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48" style:family="paragraph" style:parent-style-name="Standard">
      <style:text-properties style:use-window-font-color="true" loext:opacity="0%" style:font-name="Times New Roman" fo:font-size="8pt" fo:language="pl" fo:country="PL" fo:font-style="italic" fo:font-weight="bold" officeooo:paragraph-rsid="000a4940" style:font-name-asian="Times New Roman" style:font-size-asian="7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8pt" fo:language="pl" fo:country="PL" fo:font-weight="bold" officeooo:paragraph-rsid="000a4940" style:font-name-asian="Times New Roman" style:font-size-asian="7pt" style:language-asian="zxx" style:country-asian="none" style:font-weight-asian="bold" style:font-name-complex="Times New Roman" style:font-size-complex="8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0pt" fo:language="pl" fo:country="PL" officeooo:rsid="0011933e" officeooo:paragraph-rsid="0011933e" style:font-name-asian="Times New Roman" style:font-size-asian="10pt" style:language-asian="zxx" style:country-asian="none" style:font-name-complex="Arial2" style:font-size-complex="9pt" style:language-complex="ar" style:country-complex="SA" style:font-weight-complex="bold"/>
    </style:style>
    <style:style style:name="P51" style:family="paragraph" style:parent-style-name="Standard">
      <style:paragraph-properties fo:text-align="end" style:justify-single-word="false"/>
      <style:text-properties style:use-window-font-color="true" loext:opacity="0%" style:font-name="Garamond" fo:font-size="8pt" fo:language="pl" fo:country="PL" officeooo:rsid="0011933e" officeooo:paragraph-rsid="0011933e" style:font-name-asian="Times New Roman" style:font-size-asian="8pt" style:language-asian="zxx" style:country-asian="none" style:font-name-complex="Arial2" style:font-size-complex="8pt" style:language-complex="ar" style:country-complex="SA" style:font-weight-complex="bold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Garamond" fo:font-size="9pt" fo:language="pl" fo:country="PL" officeooo:rsid="0011933e" officeooo:paragraph-rsid="0011933e" style:font-name-asian="Times New Roman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4940" style:font-size-asian="12pt" style:font-size-complex="12pt"/>
    </style:style>
    <style:style style:name="P54" style:family="paragraph" style:parent-style-name="Standard">
      <style:paragraph-properties fo:line-height="150%"/>
      <style:text-properties style:font-name="Times New Roman" fo:font-size="12pt" officeooo:paragraph-rsid="000a4940" style:font-size-asian="12pt" style:font-size-complex="12pt"/>
    </style:style>
    <style:style style:name="P55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a4940" style:font-size-asian="12pt" style:font-size-complex="12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a4940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officeooo:paragraph-rsid="000a4940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a4940" style:font-size-asian="12pt" style:font-size-complex="12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officeooo:paragraph-rsid="000a4940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a4940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0pt" officeooo:paragraph-rsid="000a4940" style:font-size-asian="10pt" style:font-size-complex="10pt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63" style:family="paragraph" style:parent-style-name="Standard">
      <style:paragraph-properties fo:line-height="150%" fo:text-align="justify" style:justify-single-word="false"/>
      <style:text-properties officeooo:paragraph-rsid="000a4940"/>
    </style:style>
    <style:style style:name="P64" style:family="paragraph" style:parent-style-name="Standard">
      <style:paragraph-properties fo:text-align="justify" style:justify-single-word="false" style:text-autospace="none"/>
      <style:text-properties officeooo:paragraph-rsid="000a4940"/>
    </style:style>
    <style:style style:name="P65" style:family="paragraph" style:parent-style-name="Standard">
      <style:paragraph-properties fo:text-align="justify" style:justify-single-word="false" style:text-autospace="none"/>
      <style:text-properties officeooo:paragraph-rsid="001b3436"/>
    </style:style>
    <style:style style:name="P66" style:family="paragraph" style:parent-style-name="Standard">
      <style:paragraph-properties fo:text-align="center" style:justify-single-word="false"/>
      <style:text-properties style:font-name="Garamond" fo:font-size="10pt" fo:font-weight="bold" officeooo:paragraph-rsid="0011933e" style:font-size-asian="10pt" style:font-weight-asian="bold" style:font-name-complex="Arial2" style:font-size-complex="9pt"/>
    </style:style>
    <style:style style:name="P67" style:family="paragraph" style:parent-style-name="Standard">
      <style:paragraph-properties style:text-autospace="none" style:snap-to-layout-grid="false"/>
      <style:text-properties style:font-name="Garamond" fo:font-size="10pt" fo:font-weight="bold" officeooo:paragraph-rsid="0011933e" style:letter-kerning="false" style:font-name-asian="Times New Roman" style:font-size-asian="10pt" style:language-asian="ar" style:country-asian="SA" style:font-weight-asian="bold" style:font-name-complex="Arial2" style:font-size-complex="10pt"/>
    </style:style>
    <style:style style:name="P68" style:family="paragraph" style:parent-style-name="Standard">
      <style:paragraph-properties fo:text-align="center" style:justify-single-word="false" style:text-autospace="none" style:snap-to-layout-grid="false"/>
      <style:text-properties style:font-name="Garamond" fo:font-size="10pt" fo:font-weight="bold" officeooo:paragraph-rsid="0011933e" style:letter-kerning="false" style:font-name-asian="Times New Roman" style:font-size-asian="10pt" style:language-asian="ar" style:country-asian="SA" style:font-weight-asian="bold" style:font-name-complex="Arial2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Garamond" fo:font-size="10pt" officeooo:paragraph-rsid="0011933e" style:font-size-asian="10pt" style:font-name-complex="Arial2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Garamond" fo:font-size="10pt" officeooo:paragraph-rsid="0011933e" style:font-size-asian="10pt" style:font-name-complex="Arial2" style:font-size-complex="9pt"/>
    </style:style>
    <style:style style:name="P71" style:family="paragraph" style:parent-style-name="Standard">
      <style:paragraph-properties fo:text-align="end" style:justify-single-word="false"/>
      <style:text-properties style:font-name="Garamond" fo:font-size="10pt" officeooo:paragraph-rsid="0011933e" style:font-size-asian="10pt" style:font-name-complex="Arial2" style:font-size-complex="9pt"/>
    </style:style>
    <style:style style:name="P72" style:family="paragraph" style:parent-style-name="Standard">
      <style:paragraph-properties fo:line-height="115%" style:snap-to-layout-grid="false"/>
      <style:text-properties style:font-name="Garamond" fo:font-size="10pt" officeooo:paragraph-rsid="00123f91" style:font-size-asian="10pt" style:font-name-complex="Garamond" style:font-size-complex="10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Garamond" fo:font-size="10pt" fo:letter-spacing="0.007cm" fo:font-weight="bold" officeooo:paragraph-rsid="0011933e" fo:background-color="#ffff00" style:font-name-asian="Times New Roman" style:font-size-asian="10pt" style:font-weight-asian="bold" style:font-name-complex="Arial2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Garamond" fo:font-size="10pt" fo:letter-spacing="0.007cm" fo:font-weight="bold" officeooo:paragraph-rsid="0011933e" style:font-size-asian="10pt" style:font-weight-asian="bold" style:font-name-complex="Arial2" style:font-size-complex="9pt"/>
    </style:style>
    <style:style style:name="P75" style:family="paragraph" style:parent-style-name="Standard">
      <style:paragraph-properties style:text-autospace="none"/>
      <style:text-properties style:font-name="Garamond" fo:font-size="10pt" officeooo:paragraph-rsid="0011933e" style:letter-kerning="false" style:font-name-asian="Times New Roman" style:font-size-asian="10pt" style:language-asian="ar" style:country-asian="SA" style:font-name-complex="Arial2" style:font-size-complex="10pt"/>
    </style:style>
    <style:style style:name="P76" style:family="paragraph" style:parent-style-name="Standard">
      <style:paragraph-properties style:text-autospace="none"/>
      <style:text-properties style:font-name="Garamond" fo:font-size="10pt" officeooo:paragraph-rsid="0011933e" style:letter-kerning="false" style:font-name-asian="Times New Roman" style:font-size-asian="10pt" style:language-asian="ar" style:country-asian="SA" style:font-name-complex="Garamond" style:font-size-complex="10pt"/>
    </style:style>
    <style:style style:name="P77" style:family="paragraph" style:parent-style-name="Standard">
      <style:paragraph-properties style:text-autospace="none" style:snap-to-layout-grid="false"/>
      <style:text-properties style:font-name="Garamond" fo:font-weight="bold" officeooo:paragraph-rsid="0011933e" style:letter-kerning="false" style:font-name-asian="Times New Roman" style:language-asian="ar" style:country-asian="SA" style:font-weight-asian="bold" style:font-name-complex="Arial2"/>
    </style:style>
    <style:style style:name="P78" style:family="paragraph" style:parent-style-name="Standard">
      <style:paragraph-properties fo:text-align="center" style:justify-single-word="false" style:text-autospace="none" style:snap-to-layout-grid="false"/>
      <style:text-properties style:font-name="Garamond" fo:font-weight="bold" officeooo:paragraph-rsid="0011933e" style:letter-kerning="false" style:font-name-asian="Times New Roman" style:language-asian="ar" style:country-asian="SA" style:font-weight-asian="bold" style:font-name-complex="Arial2"/>
    </style:style>
    <style:style style:name="P79" style:family="paragraph" style:parent-style-name="Standard">
      <style:paragraph-properties style:text-autospace="none"/>
      <style:text-properties style:font-name="Garamond" officeooo:paragraph-rsid="0011933e" style:letter-kerning="false" style:font-name-asian="Times New Roman" style:language-asian="ar" style:country-asian="SA" style:font-name-complex="Arial2"/>
    </style:style>
    <style:style style:name="P80" style:family="paragraph" style:parent-style-name="Standard">
      <style:paragraph-properties fo:text-align="start" style:justify-single-word="false"/>
      <style:text-properties style:font-name="Garamond" fo:font-size="9pt" officeooo:paragraph-rsid="0011933e" style:font-size-asian="9pt" style:font-name-complex="Garamond" style:font-size-complex="9pt"/>
    </style:style>
    <style:style style:name="P81" style:family="paragraph" style:parent-style-name="Standard">
      <style:paragraph-properties fo:text-align="end" style:justify-single-word="false"/>
      <style:text-properties style:font-name="Garamond" fo:font-size="8pt" officeooo:paragraph-rsid="0011933e" style:font-size-asian="8pt" style:font-name-complex="Arial2" style:font-size-complex="8pt"/>
    </style:style>
    <style:style style:name="P8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Garamond" fo:font-weight="bold" officeooo:paragraph-rsid="0011933e" style:letter-kerning="false" style:font-name-asian="Times New Roman" style:language-asian="pl" style:country-asian="PL" style:font-weight-asian="bold" style:font-name-complex="Tahoma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Garamond" fo:font-weight="bold" officeooo:paragraph-rsid="001c7f91" style:letter-kerning="false" style:font-name-asian="Times New Roman" style:language-asian="pl" style:country-asian="PL" style:font-weight-asian="bold" style:font-name-complex="Arial2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Garamond" officeooo:paragraph-rsid="0011933e" style:letter-kerning="false" style:font-name-asian="Times New Roman" style:language-asian="pl" style:country-asian="PL" style:font-name-complex="Tahoma" fo:hyphenate="true" fo:hyphenation-remain-char-count="2" fo:hyphenation-push-char-count="2" loext:hyphenation-no-caps="false"/>
    </style:style>
    <style:style style:name="P85" style:family="paragraph" style:parent-style-name="Standard">
      <style:paragraph-properties style:text-autospace="none"/>
      <style:text-properties style:font-name="Arial2" fo:font-size="10pt" fo:font-weight="bold" officeooo:paragraph-rsid="0011933e" style:letter-kerning="false" style:font-name-asian="Times New Roman" style:font-size-asian="10pt" style:language-asian="ar" style:country-asian="SA" style:font-weight-asian="bold" style:font-name-complex="Arial2" style:font-size-complex="10pt"/>
    </style:style>
    <style:style style:name="P86" style:family="paragraph" style:parent-style-name="Standard">
      <style:paragraph-properties fo:text-align="start" style:justify-single-word="false"/>
      <style:text-properties officeooo:paragraph-rsid="0011933e"/>
    </style:style>
    <style:style style:name="P87" style:family="paragraph" style:parent-style-name="Standard">
      <style:paragraph-properties fo:line-height="100%" fo:text-align="justify" style:justify-single-word="false"/>
      <style:text-properties officeooo:paragraph-rsid="001a24e8"/>
    </style:style>
    <style:style style:name="P88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Arial2" style:font-size-complex="12pt" style:language-complex="ar" style:country-complex="SA"/>
    </style:style>
    <style:style style:name="P91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use-window-font-color="true" loext:opacity="0%" style:font-name="Times New Roman" fo:font-size="12pt" fo:language="pl" fo:country="PL" fo:font-style="italic" style:text-underline-style="solid" style:text-underline-width="auto" style:text-underline-color="font-color" fo:font-weight="bold" officeooo:paragraph-rsid="000a49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use-window-font-color="true" loext:opacity="0%" style:font-name="Times New Roman" fo:font-size="12pt" fo:language="pl" fo:country="PL" fo:font-style="italic" fo:font-weight="bold" officeooo:paragraph-rsid="000a49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margin-left="9.991cm" fo:margin-right="0cm" fo:line-height="100%" fo:text-indent="1.249cm" style:auto-text-indent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Times New Roman" fo:font-size="10pt" fo:language="pl" fo:country="PL" fo:font-style="italic" style:text-underline-style="solid" style:text-underline-width="auto" style:text-underline-color="font-color" fo:font-weight="bold" officeooo:paragraph-rsid="000a4940" style:font-name-asian="Times New Roman" style:font-size-asian="8.75pt" style:language-asian="zxx" style:country-asian="none" style:font-style-asian="italic" style:font-weight-asian="bold" style:font-name-complex="Arial2" style:font-size-complex="10pt" style:language-complex="ar" style:country-complex="SA"/>
    </style:style>
    <style:style style:name="P9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use-window-font-color="true" loext:opacity="0%" style:font-name="Garamond" fo:font-size="8pt" fo:language="pl" fo:country="PL" officeooo:rsid="0011933e" officeooo:paragraph-rsid="0015e8c4" style:font-name-asian="Times New Roman" style:font-size-asian="8pt" style:language-asian="zxx" style:country-asian="none" style:font-name-complex="Arial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Garamond" fo:font-size="10pt" fo:letter-spacing="0.007cm" fo:font-weight="bold" officeooo:paragraph-rsid="0011933e" style:font-size-asian="10pt" style:font-weight-asian="bold" style:font-name-complex="Arial2" style:font-size-complex="9pt"/>
    </style:style>
    <style:style style:name="P9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Garamond" fo:font-size="10pt" fo:letter-spacing="0.007cm" fo:font-weight="bold" officeooo:rsid="001b3436" officeooo:paragraph-rsid="001b3436" style:font-size-asian="10pt" style:font-weight-asian="bold" style:font-name-complex="Arial2" style:font-size-complex="9pt"/>
    </style:style>
    <style:style style:name="P100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/>
      <style:text-properties style:font-name="Garamond" fo:font-size="10pt" fo:font-weight="bold" officeooo:paragraph-rsid="0011933e" style:letter-kerning="false" style:font-name-asian="Times New Roman" style:font-size-asian="10pt" style:language-asian="en" style:country-asian="US" style:font-weight-asian="bold" style:font-name-complex="Tahoma" style:font-size-complex="10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top="0.212cm" fo:margin-bottom="0cm" style:contextual-spacing="false" fo:orphans="2" fo:widows="2" fo:hyphenation-ladder-count="no-limit">
        <style:tab-stops>
          <style:tab-stop style:position="15.252cm"/>
        </style:tab-stops>
      </style:paragraph-properties>
      <style:text-properties style:font-name="Garamond" officeooo:paragraph-rsid="0011933e" style:letter-kerning="false" style:font-name-asian="Garamond" style:language-asian="pl" style:country-asian="PL" style:font-name-complex="Garamond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b3436"/>
    </style:style>
    <style:style style:name="P103" style:family="paragraph" style:parent-style-name="Standard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Standard" style:master-page-name="">
      <loext:graphic-properties draw:fill="none"/>
      <style:paragraph-properties fo:margin-left="7.30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8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09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110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1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2" style:family="paragraph" style:parent-style-name="Standard">
      <style:paragraph-properties fo:margin-left="0.635cm" fo:margin-right="0.127cm" fo:margin-top="0cm" fo:margin-bottom="0.353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0a4940" style:font-size-asian="12pt" style:font-size-complex="12pt"/>
    </style:style>
    <style:style style:name="P113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officeooo:paragraph-rsid="000a4940"/>
    </style:style>
    <style:style style:name="P115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6" style:family="paragraph" style:parent-style-name="Standard" style:master-page-name="">
      <style:paragraph-properties fo:line-height="150%" fo:text-align="center" style:justify-single-word="false" style:page-number="auto" fo:break-before="auto" fo:break-after="auto"/>
      <style:text-properties style:font-name="Times New Roman" fo:font-size="12pt" officeooo:paragraph-rsid="000a4940" style:font-size-asian="12pt" style:font-size-complex="12pt"/>
    </style:style>
    <style:style style:name="P117" style:family="paragraph" style:parent-style-name="Text_20_body">
      <style:text-properties fo:font-size="12pt" fo:font-weight="bold" officeooo:paragraph-rsid="000a4940" style:font-size-asian="12pt" style:font-weight-asian="bold" style:font-size-complex="12pt" style:font-weight-complex="bold"/>
    </style:style>
    <style:style style:name="P118" style:family="paragraph" style:parent-style-name="Text_20_body">
      <style:text-properties fo:font-size="12pt" officeooo:paragraph-rsid="000a4940" style:font-size-asian="12pt" style:font-size-complex="12pt"/>
    </style:style>
    <style:style style:name="P119" style:family="paragraph" style:parent-style-name="Text_20_body">
      <style:text-properties fo:font-size="10pt" officeooo:paragraph-rsid="000a4940" style:font-size-asian="10pt" style:font-size-complex="10pt"/>
    </style:style>
    <style:style style:name="P120" style:family="paragraph" style:parent-style-name="Text_20_body">
      <style:text-properties style:font-name="Times New Roman" fo:font-size="12pt" officeooo:paragraph-rsid="000a4940" style:font-size-asian="12pt" style:font-size-complex="12pt"/>
    </style:style>
    <style:style style:name="P121" style:family="paragraph" style:parent-style-name="Text_20_body">
      <style:text-properties style:use-window-font-color="true" loext:opacity="0%" style:font-name="Times New Roman" fo:font-size="12pt" fo:language="pl" fo:country="PL" officeooo:paragraph-rsid="000a4940" style:font-name-asian="Calibri" style:font-size-asian="12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Text_20_body">
      <loext:graphic-properties draw:fill="none"/>
      <style:paragraph-properties fo:margin-left="1.3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officeooo:paragraph-rsid="000a494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3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0a4940" style:font-size-asian="12pt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7.504cm" fo:margin-right="0cm" fo:line-height="150%" fo:text-indent="0cm" style:auto-text-indent="false"/>
      <style:text-properties officeooo:paragraph-rsid="000a4940"/>
    </style:style>
    <style:style style:name="P125" style:family="paragraph" style:parent-style-name="Standard" style:master-page-name="">
      <loext:graphic-properties draw:fill="none"/>
      <style:paragraph-properties fo:margin-left="2.10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26" style:family="paragraph" style:parent-style-name="Bez_20_odstępów">
      <style:paragraph-properties style:snap-to-layout-grid="false"/>
      <style:text-properties style:font-name="Garamond" fo:font-size="10pt" fo:letter-spacing="0.007cm" fo:font-weight="bold" officeooo:paragraph-rsid="0011933e" fo:background-color="#ffff00" style:font-name-asian="Times New Roman" style:font-size-asian="10pt" style:font-weight-asian="bold" style:font-name-complex="Arial2" style:font-size-complex="9pt"/>
    </style:style>
    <style:style style:name="P127" style:family="paragraph" style:parent-style-name="Bez_20_odstępów">
      <style:paragraph-properties style:snap-to-layout-grid="false"/>
      <style:text-properties style:font-name="Garamond" fo:font-size="10pt" fo:letter-spacing="0.007cm" fo:font-weight="bold" officeooo:paragraph-rsid="0011933e" style:font-name-asian="Times New Roman" style:font-size-asian="10pt" style:font-weight-asian="bold" style:font-name-complex="Arial2" style:font-size-complex="9pt"/>
    </style:style>
    <style:style style:name="P128" style:family="paragraph" style:parent-style-name="Bez_20_odstępów">
      <style:text-properties style:font-name="Garamond" fo:letter-spacing="0.007cm" fo:font-weight="bold" officeooo:paragraph-rsid="0011933e" fo:background-color="#ffff00" style:font-name-asian="Times New Roman" style:font-weight-asian="bold" style:font-name-complex="Arial2" style:font-size-complex="9pt"/>
    </style:style>
    <style:style style:name="P129" style:family="paragraph" style:parent-style-name="Bez_20_odstępów">
      <style:paragraph-properties fo:margin-left="0cm" fo:margin-right="0cm" fo:text-align="justify" style:justify-single-word="false" fo:text-indent="1cm" style:auto-text-indent="false"/>
      <style:text-properties style:font-name="Garamond" officeooo:paragraph-rsid="0011933e" style:font-name-complex="Arial2" style:font-size-complex="9pt"/>
    </style:style>
    <style:style style:name="P130" style:family="paragraph" style:parent-style-name="Standard">
      <style:paragraph-properties fo:margin-left="-2.785cm" fo:margin-right="0.203cm" fo:margin-top="0.212cm" fo:margin-bottom="0cm" style:contextual-spacing="false" fo:text-align="end" style:justify-single-word="false" fo:text-indent="0cm" style:auto-text-indent="false" style:snap-to-layout-grid="false"/>
      <style:text-properties style:font-name="Garamond" fo:font-size="10pt" fo:letter-spacing="0.007cm" fo:font-weight="bold" officeooo:paragraph-rsid="0011933e" style:font-size-asian="10pt" style:font-weight-asian="bold" style:font-name-complex="Arial2" style:font-size-complex="9pt"/>
    </style:style>
    <style:style style:name="P131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style:font-name="Garamond" fo:font-size="10pt" fo:letter-spacing="0.007cm" fo:font-weight="bold" officeooo:paragraph-rsid="0011933e" style:font-size-asian="10pt" style:font-weight-asian="bold" style:font-name-complex="Arial2" style:font-size-complex="9pt"/>
    </style:style>
    <style:style style:name="P132" style:family="paragraph" style:parent-style-name="Standard">
      <style:paragraph-properties fo:margin-left="7.502cm" fo:margin-right="0cm" fo:margin-top="0.808cm" fo:margin-bottom="0cm" style:contextual-spacing="false" fo:line-height="150%" fo:text-indent="0cm" style:auto-text-indent="fals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3" style:family="paragraph" style:parent-style-name="Standard">
      <loext:graphic-properties draw:fill="none"/>
      <style:paragraph-properties fo:margin-left="0cm" fo:margin-right="0.101cm" fo:line-height="115%" fo:text-indent="0cm" style:auto-text-indent="false" fo:background-color="transparent">
        <style:tab-stops/>
      </style:paragraph-properties>
      <style:text-properties style:font-name="Garamond" fo:font-size="10pt" officeooo:rsid="0016ae36" officeooo:paragraph-rsid="0016ae36" style:font-size-asian="10pt" style:font-name-complex="Garamond" style:font-size-complex="10pt"/>
    </style:style>
    <style:style style:name="P134" style:family="paragraph" style:parent-style-name="Standard">
      <style:paragraph-properties fo:margin-left="12.506cm" fo:margin-right="0cm" fo:line-height="150%" fo:text-align="end" style:justify-single-word="false" fo:text-indent="-1.753cm" style:auto-text-indent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-0.101cm" style:auto-text-indent="false" style:page-number="auto" fo:break-before="page" fo:background-color="transparent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101cm" style:auto-text-indent="false" style:page-number="auto" fo:break-before="page" fo:background-color="transparent"/>
      <style:text-properties style:use-window-font-color="true" loext:opacity="0%" style:font-name="Times New Roman" fo:font-size="12pt" fo:language="pl" fo:country="PL" fo:font-style="italic" fo:font-weight="bold" officeooo:paragraph-rsid="000a49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13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1b3436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1b3436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8.502cm" fo:margin-right="0cm" fo:line-height="200%" fo:text-align="end" style:justify-single-word="false" fo:text-indent="-0.25cm" style:auto-text-indent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paragraph-rsid="000a494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0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text-indent="-0.199cm" style:auto-text-indent="false" style:page-number="auto" fo:break-before="page" fo:background-color="transparent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paragraph-rsid="000a494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Times New Roman" fo:font-size="10pt" fo:language="pl" fo:country="PL" officeooo:rsid="0011933e" officeooo:paragraph-rsid="0011933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43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Garamond" fo:font-size="8pt" fo:language="pl" fo:country="PL" officeooo:rsid="0011933e" officeooo:paragraph-rsid="0011933e" style:font-name-asian="Times New Roman" style:font-size-asian="8pt" style:language-asian="zxx" style:country-asian="none" style:font-name-complex="Arial2" style:font-size-complex="8pt" style:language-complex="ar" style:country-complex="SA" style:font-weight-complex="bold"/>
    </style:style>
    <style:style style:name="P144" style:family="paragraph" style:parent-style-name="Footnote">
      <style:paragraph-properties fo:text-align="justify" style:justify-single-word="false"/>
      <style:text-properties fo:font-size="8pt" officeooo:paragraph-rsid="0021144e" style:font-size-asian="8pt" style:font-size-complex="8pt"/>
    </style:style>
    <style:style style:name="P145" style:family="paragraph" style:parent-style-name="List_20_Paragraph" style:list-style-name="WW8Num4">
      <style:paragraph-properties fo:margin-left="0.635cm" fo:margin-right="0cm" fo:line-height="150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46" style:family="paragraph" style:parent-style-name="List_20_Paragraph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Times New Roman" fo:font-size="12pt" fo:language="pl" fo:country="PL" officeooo:rsid="00123f91" officeooo:paragraph-rsid="00123f91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47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48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4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officeooo:rsid="00123f91" officeooo:paragraph-rsid="0021144e"/>
    </style:style>
    <style:style style:name="P150" style:family="paragraph" style:parent-style-name="Standard" style:list-style-name="WW8Num2">
      <style:text-properties style:font-name="Garamond" fo:font-size="10pt" officeooo:rsid="001a24e8" officeooo:paragraph-rsid="001a24e8" style:font-size-asian="10pt" style:font-name-complex="Garamond" style:font-size-complex="10pt"/>
    </style:style>
    <style:style style:name="P151" style:family="paragraph" style:parent-style-name="Standard" style:list-style-name="WW8Num2">
      <style:text-properties style:font-name="Garamond" fo:font-size="10pt" officeooo:paragraph-rsid="00123f91" style:font-size-asian="10pt" style:font-name-complex="Garamond" style:font-size-complex="10pt"/>
    </style:style>
    <style:style style:name="P152" style:family="paragraph" style:parent-style-name="Standard" style:list-style-name="WW8Num2">
      <style:paragraph-properties fo:line-height="115%" fo:text-align="end" style:justify-single-word="false" style:snap-to-layout-grid="false"/>
      <style:text-properties style:font-name="Garamond" fo:font-size="10pt" officeooo:paragraph-rsid="00123f91" style:font-size-asian="10pt" style:font-name-complex="Garamond" style:font-size-complex="10pt"/>
    </style:style>
    <style:style style:name="P153" style:family="paragraph" style:parent-style-name="Standard" style:list-style-name="WW8Num2">
      <style:paragraph-properties fo:line-height="115%" style:snap-to-layout-grid="false"/>
      <style:text-properties style:font-name="Garamond" fo:font-size="10pt" officeooo:paragraph-rsid="00123f91" style:font-size-asian="10pt" style:font-name-complex="Garamond" style:font-size-complex="10pt"/>
    </style:style>
    <style:style style:name="P154" style:family="paragraph" style:parent-style-name="Standard" style:list-style-name="WW8Num2">
      <style:paragraph-properties fo:text-align="justify" style:justify-single-word="false" fo:orphans="2" fo:widows="2"/>
      <style:text-properties style:font-name="Garamond" officeooo:paragraph-rsid="00123f91" style:font-name-complex="Garamond"/>
    </style:style>
    <style:style style:name="P155" style:family="paragraph" style:parent-style-name="Standard">
      <style:paragraph-properties fo:text-align="justify" style:justify-single-word="false"/>
      <style:text-properties officeooo:paragraph-rsid="0021144e"/>
    </style:style>
    <style:style style:name="P156" style:family="paragraph" style:parent-style-name="Standard" style:list-style-name="WW8Num7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" fo:font-size="12pt" officeooo:paragraph-rsid="0011933e" style:font-size-asian="12pt" style:font-size-complex="12pt" fo:hyphenate="false" fo:hyphenation-remain-char-count="2" fo:hyphenation-push-char-count="2" loext:hyphenation-no-caps="false"/>
    </style:style>
    <style:style style:name="P157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" fo:font-size="12pt" officeooo:paragraph-rsid="0011933e" style:font-size-asian="12pt" style:font-size-complex="12pt" fo:hyphenate="false" fo:hyphenation-remain-char-count="2" fo:hyphenation-push-char-count="2" loext:hyphenation-no-caps="false"/>
    </style:style>
    <style:style style:name="P158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" fo:font-size="12pt" officeooo:paragraph-rsid="000a4940" style:font-size-asian="12pt" style:font-size-complex="12pt" fo:hyphenate="false" fo:hyphenation-remain-char-count="2" fo:hyphenation-push-char-count="2" loext:hyphenation-no-caps="false"/>
    </style:style>
    <style:style style:name="P159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0a4940" fo:hyphenate="false" fo:hyphenation-remain-char-count="2" fo:hyphenation-push-char-count="2" loext:hyphenation-no-caps="false"/>
    </style:style>
    <style:style style:name="P160" style:family="paragraph" style:parent-style-name="Standard" style:list-style-name="WW8Num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officeooo:paragraph-rsid="00123f91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23f91" officeooo:paragraph-rsid="0021144e" style:font-size-asian="12pt" style:font-size-complex="12pt"/>
    </style:style>
    <style:style style:name="P162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officeooo:paragraph-rsid="00123f91"/>
    </style:style>
    <style:style style:name="P163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officeooo:paragraph-rsid="0021144e"/>
    </style:style>
    <style:style style:name="P164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paragraph-rsid="000a4940" style:font-size-asian="12pt" style:font-size-complex="12pt" fo:hyphenate="false" fo:hyphenation-remain-char-count="2" fo:hyphenation-push-char-count="2" loext:hyphenation-no-caps="false"/>
    </style:style>
    <style:style style:name="P165" style:family="paragraph" style:parent-style-name="Standard" style:list-style-name="WW8Num6">
      <style:paragraph-properties fo:margin-left="1.249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1.249cm"/>
          <style:tab-stop style:position="1.884cm"/>
        </style:tab-stops>
      </style:paragraph-properties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14419d"/>
    </style:style>
    <style:style style:name="T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officeooo:rsid="001a8498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fo:language="pl" fo:country="PL" officeooo:rsid="000c1217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officeooo:rsid="0018bb29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loext:opacity="0%" fo:language="pl" fo:country="PL" officeooo:rsid="001d99a4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fo:language="pl" fo:country="PL" style:font-name-asian="Times New Roman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loext:opacity="0%" fo:language="pl" fo:country="PL" style:font-name-asian="Times New Roman" style:language-asian="zxx" style:country-asian="none" style:font-name-complex="Arial2" style:language-complex="ar" style:country-complex="SA"/>
    </style:style>
    <style:style style:name="T10" style:family="text">
      <style:text-properties style:use-window-font-color="true" loext:opacity="0%" fo:language="pl" fo:country="PL" style:font-name-asian="Times New Roman" style:language-asian="zxx" style:country-asian="none" style:font-name-complex="Garamond" style:language-complex="ar" style:country-complex="SA"/>
    </style:style>
    <style:style style:name="T11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fo:font-style="italic" officeooo:rsid="001a8498" style:font-name-asian="Times New Roman" style:language-asian="zxx" style:country-asian="none" style:font-style-asian="italic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style:font-name-asian="Calibri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style:font-name-asian="Calibri" style:language-asian="zxx" style:country-asian="none" style:font-name-complex="Times New Roman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fo:language="pl" fo:country="P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8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0pt" fo:language="pl" fo:country="PL" officeooo:rsid="001a84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0pt" fo:language="pl" fo:country="PL" officeooo:rsid="001b3436" style:font-name-asian="Calibri" style:font-size-asian="10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pl" fo:country="PL" style:text-underline-style="none" fo:font-weight="bold" officeooo:rsid="001403e7" style:letter-kerning="true" style:font-name-asian="Calibri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pl" fo:country="PL" style:text-underline-style="none" fo:font-weight="bold" officeooo:rsid="000ec7bd" style:letter-kerning="true" style:font-name-asian="Calibri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style:text-underline-style="none" fo:font-weight="normal" officeooo:rsid="000ec7bd" style:letter-kerning="true" style:font-name-asian="Calibr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pl" fo:country="PL" style:text-underline-style="none" fo:font-weight="normal" officeooo:rsid="00224cb8" style:letter-kerning="true" style:font-name-asian="Calibr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pl" fo:country="PL" officeooo:rsid="000d05b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language="pl" fo:country="PL" officeooo:rsid="00338d1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pl" fo:country="PL" officeooo:rsid="000d118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pl" fo:country="PL" officeooo:rsid="000f04c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pl" fo:country="PL" officeooo:rsid="001a24e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fo:language="pl" fo:country="PL" officeooo:rsid="000d1188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pl" fo:country="PL" fo:font-style="italic" fo:font-weight="bold" officeooo:rsid="000d1188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1ae671" style:letter-kerning="true" style:font-name-asian="Calibri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b3da9" style:letter-kerning="true" style:font-name-asian="Calibri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style:font-name="Times New Roman" fo:font-size="10pt" fo:language="pl" fo:country="PL" officeooo:rsid="0010910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style:font-name="Times New Roman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Times New Roman" fo:font-size="10pt" fo:language="pl" fo:country="PL" fo:font-style="italic" officeooo:rsid="0010910f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45" style:family="text">
      <style:text-properties style:use-window-font-color="true" loext:opacity="0%" style:font-name="Garamond" fo:font-size="12pt" fo:language="pl" fo:country="PL" style:font-name-asian="Times New Roman" style:font-size-asian="12pt" style:language-asian="zxx" style:country-asian="none" style:font-name-complex="Garamond" style:font-size-complex="12pt" style:language-complex="ar" style:country-complex="SA"/>
    </style:style>
    <style:style style:name="T46" style:family="text">
      <style:text-properties style:use-window-font-color="true" loext:opacity="0%" style:font-name="Garamond" fo:font-size="12pt" fo:language="pl" fo:country="PL" officeooo:rsid="00123f91" style:font-name-asian="Times New Roman" style:font-size-asian="12pt" style:language-asian="zxx" style:country-asian="none" style:font-name-complex="Garamond" style:font-size-complex="12pt" style:language-complex="ar" style:country-complex="SA"/>
    </style:style>
    <style:style style:name="T47" style:family="text">
      <style:text-properties style:use-window-font-color="true" loext:opacity="0%" style:font-name="Garamond" fo:font-size="12pt" fo:language="pl" fo:country="PL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48" style:family="text">
      <style:text-properties style:use-window-font-color="true" loext:opacity="0%" style:font-name="Garamond" fo:font-size="9pt" fo:language="pl" fo:country="PL" style:font-name-asian="Times New Roman" style:font-size-asian="9pt" style:language-asian="zxx" style:country-asian="none" style:font-name-complex="Garamond" style:font-size-complex="9pt" style:language-complex="ar" style:country-complex="SA"/>
    </style:style>
    <style:style style:name="T49" style:family="text">
      <style:text-properties style:use-window-font-color="true" loext:opacity="0%" style:font-name="Garamond" fo:font-size="9pt" fo:language="pl" fo:country="PL" officeooo:rsid="0011933e" style:font-name-asian="Times New Roman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50" style:family="text">
      <style:text-properties style:use-window-font-color="true" loext:opacity="0%" style:font-name="Garamond" fo:font-size="9pt" fo:language="pl" fo:country="PL" officeooo:rsid="0015e8c4" style:font-name-asian="Times New Roman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51" style:family="text">
      <style:text-properties style:use-window-font-color="true" loext:opacity="0%" style:font-name="Garamond" fo:font-size="9pt" fo:language="pl" fo:country="PL" officeooo:rsid="0011933e" style:font-name-asian="Garamond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52" style:family="text">
      <style:text-properties style:use-window-font-color="true" loext:opacity="0%" style:text-position="super 58%" style:font-name="Garamond" fo:font-size="9pt" fo:language="pl" fo:country="PL" style:font-name-asian="Times New Roman" style:font-size-asian="9pt" style:language-asian="zxx" style:country-asian="none" style:font-name-complex="Garamond" style:font-size-complex="9pt" style:language-complex="ar" style:country-complex="SA"/>
    </style:style>
    <style:style style:name="T53" style:family="text">
      <style:text-properties style:use-window-font-color="true" loext:opacity="0%" style:font-name="Arial1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54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Garamond" style:font-size-complex="12pt" style:language-complex="ar" style:country-complex="SA"/>
    </style:style>
    <style:style style:name="T55" style:family="text">
      <style:text-properties officeooo:rsid="001a8498"/>
    </style:style>
    <style:style style:name="T56" style:family="text">
      <style:text-properties style:font-name-complex="Times New Roman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style:font-style-asian="italic" style:font-name-complex="Times New Roman"/>
    </style:style>
    <style:style style:name="T59" style:family="text">
      <style:text-properties fo:font-style="italic" officeooo:rsid="001a8498" style:font-style-asian="italic" style:font-name-complex="Times New Roman"/>
    </style:style>
    <style:style style:name="T60" style:family="text">
      <style:text-properties fo:font-style="italic" officeooo:rsid="001a8498" style:font-style-asian="italic"/>
    </style:style>
    <style:style style:name="T61" style:family="text">
      <style:text-properties fo:font-size="10pt" style:letter-kerning="false" style:font-name-asian="Garamond" style:font-size-asian="10pt" style:language-asian="pl" style:country-asian="PL" style:font-name-complex="Garamond" style:font-size-complex="10pt"/>
    </style:style>
    <style:style style:name="T62" style:family="text">
      <style:text-properties fo:font-size="10pt" style:letter-kerning="false" style:font-size-asian="10pt" style:language-asian="en" style:country-asian="US" style:font-name-complex="Tahoma" style:font-size-complex="10pt"/>
    </style:style>
    <style:style style:name="T63" style:family="text">
      <style:text-properties officeooo:rsid="000d05bc"/>
    </style:style>
    <style:style style:name="T64" style:family="text">
      <style:text-properties officeooo:rsid="000d1188"/>
    </style:style>
    <style:style style:name="T65" style:family="text">
      <style:text-properties officeooo:rsid="000ec877"/>
    </style:style>
    <style:style style:name="T66" style:family="text">
      <style:text-properties officeooo:rsid="000f04cb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a8498" style:font-weight-asian="bold" style:font-weight-complex="bold"/>
    </style:style>
    <style:style style:name="T69" style:family="text">
      <style:text-properties officeooo:rsid="0011933e"/>
    </style:style>
    <style:style style:name="T70" style:family="text">
      <style:text-properties style:font-name="Garamond" style:letter-kerning="false" style:font-name-asian="Times New Roman" style:language-asian="pl" style:country-asian="PL" style:font-name-complex="Tahoma"/>
    </style:style>
    <style:style style:name="T71" style:family="text">
      <style:text-properties style:font-name="Garamond" officeooo:rsid="0011933e" style:letter-kerning="false" style:font-name-asian="Times New Roman" style:language-asian="pl" style:country-asian="PL" style:font-name-complex="Tahoma"/>
    </style:style>
    <style:style style:name="T72" style:family="text">
      <style:text-properties style:font-name="Garamond" fo:font-weight="bold" style:letter-kerning="false" style:font-name-asian="Times New Roman" style:language-asian="pl" style:country-asian="PL" style:font-weight-asian="bold" style:font-name-complex="Tahoma" style:font-weight-complex="bold"/>
    </style:style>
    <style:style style:name="T73" style:family="text">
      <style:text-properties style:font-name="Garamond" fo:font-weight="bold" style:font-weight-asian="bold" style:font-name-complex="Garamond"/>
    </style:style>
    <style:style style:name="T74" style:family="text">
      <style:text-properties style:font-name="Garamond" style:font-name-complex="Garamond"/>
    </style:style>
    <style:style style:name="T75" style:family="text">
      <style:text-properties style:font-name="Garamond" fo:font-weight="normal" style:font-weight-asian="normal" style:font-name-complex="Garamond" style:font-weight-complex="normal"/>
    </style:style>
    <style:style style:name="T76" style:family="text">
      <style:text-properties style:font-name="Garamond" fo:font-weight="normal" officeooo:rsid="001a24e8" style:font-weight-asian="normal" style:font-name-complex="Garamond" style:font-weight-complex="normal"/>
    </style:style>
    <style:style style:name="T77" style:family="text">
      <style:text-properties style:font-name="Garamond" fo:font-size="9pt" fo:font-weight="bold" style:font-name-asian="Garamond" style:font-size-asian="9pt" style:font-weight-asian="bold" style:font-name-complex="Garamond" style:font-size-complex="9pt"/>
    </style:style>
    <style:style style:name="T78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T79" style:family="text">
      <style:text-properties style:font-name="Garamond" fo:font-size="9pt" fo:font-weight="bold" officeooo:rsid="0015e8c4" style:font-size-asian="9pt" style:font-weight-asian="bold" style:font-name-complex="Garamond" style:font-size-complex="9pt"/>
    </style:style>
    <style:style style:name="T80" style:family="text">
      <style:text-properties style:text-underline-style="solid" style:text-underline-width="auto" style:text-underline-color="font-color" style:font-name-complex="Tahoma"/>
    </style:style>
    <style:style style:name="T81" style:family="text">
      <style:text-properties style:text-underline-style="solid" style:text-underline-width="auto" style:text-underline-color="font-color" officeooo:rsid="001b3436" style:font-name-complex="Tahoma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83" style:family="text">
      <style:text-properties fo:color="#000000" loext:opacity="100%" style:font-name="Garamond" fo:font-size="12pt" fo:language="pl" fo:country="PL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84" style:family="text">
      <style:text-properties fo:color="#000000" loext:opacity="100%" style:text-position="super 58%" style:font-name="Garamond" fo:font-size="12pt" fo:language="pl" fo:country="PL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85" style:family="text">
      <style:text-properties fo:color="#000000" loext:opacity="100%" style:text-position="super 58%" style:font-name="Arial1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6" style:family="text">
      <style:text-properties fo:color="#000000" loext:opacity="100%" style:text-position="super 58%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7" style:family="text">
      <style:text-properties fo:color="#000000" loext:opacity="100%" style:text-position="super 58%" fo:language="pl" fo:country="PL" style:font-name-asian="Times New Roman" style:language-asian="zxx" style:country-asian="none" style:font-name-complex="Arial" style:language-complex="ar" style:country-complex="SA"/>
    </style:style>
    <style:style style:name="T88" style:family="text">
      <style:text-properties fo:color="#000000" loext:opacity="100%" style:font-name="Arial1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9" style:family="text">
      <style:text-properties fo:color="#000000" loext:opacity="100%" style:font-name="Arial1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0" style:family="text">
      <style:text-properties fo:color="#000000" loext:opacity="100%" style:font-name="Arial1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91" style:family="text">
      <style:text-properties fo:color="#000000" loext:opacity="100%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2" style:family="text">
      <style:text-properties fo:color="#000000" loext:opacity="100%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3" style:family="text">
      <style:text-properties fo:color="#000000" loext:opacity="100%" fo:language="pl" fo:country="PL" style:font-name-asian="Times New Roman" style:language-asian="zxx" style:country-asian="none" style:font-name-complex="Arial" style:language-complex="ar" style:country-complex="SA"/>
    </style:style>
    <style:style style:name="T94" style:family="text">
      <style:text-properties fo:color="#000000" loext:opacity="100%" fo:language="pl" fo:country="PL" style:font-name-asian="Times New Roman" style:language-asian="zxx" style:country-asian="none" style:font-name-complex="Arial" style:language-complex="ar" style:country-complex="SA"/>
    </style:style>
    <style:style style:name="T95" style:family="text">
      <style:text-properties officeooo:rsid="00123f91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officeooo:rsid="001403e7"/>
    </style:style>
    <style:style style:name="T98" style:family="text">
      <style:text-properties style:letter-kerning="false" style:language-asian="en" style:country-asian="US"/>
    </style:style>
    <style:style style:name="T99" style:family="text">
      <style:text-properties officeooo:rsid="001b3436"/>
    </style:style>
    <style:style style:name="T100" style:family="text">
      <style:text-properties style:font-name="Arial1" fo:font-size="8pt" style:font-size-asian="8pt" style:font-name-complex="Arial" style:font-size-complex="8pt"/>
    </style:style>
    <style:style style:name="T101" style:family="text">
      <style:text-properties style:font-name="Arial1" fo:font-size="8pt" officeooo:rsid="0021144e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draw:frame draw:style-name="fr1" draw:name="Obraz1" text:anchor-type="as-char" svg:y="-0.631cm" svg:width="16.715cm" svg:height="1.632cm" draw:z-index="0"><draw:image xlink:href="Pictures/10000000000003C00000005D3F0D091E59107D1D.jpg" xlink:type="simple" xlink:show="embed" xlink:actuate="onLoad" draw:mime-type="image/jpeg"/></draw:frame></text:p>
      <text:p text:style-name="P134">Załącznik nr 1 do SWZ</text:p>
      <text:p text:style-name="P88"><text:s/>…………………20<text:span text:style-name="T1">2</text:span><text:span text:style-name="T63">1</text:span> r.</text:p>
      <text:p text:style-name="P54"><text:span text:style-name="T2">Nazwa i adres wykonawcy<text:tab/><text:tab/><text:tab/><text:tab/><text:tab/><text:tab/><text:tab/><text:tab/><text:tab/><text:tab/><text:tab/></text:span><text:span text:style-name="T18">/miejscowość, </text:span><text:span text:style-name="T19">data</text:span><text:span text:style-name="T18">/</text:span></text:p>
      <text:p text:style-name="P29">..............................…………</text:p>
      <text:p text:style-name="P29">..............................…………</text:p>
      <text:p text:style-name="P29">Adres do korespondencji:</text:p>
      <text:p text:style-name="P29">...............................………</text:p>
      <text:p text:style-name="P29">…………………………...</text:p>
      <text:p text:style-name="P29">e – mail: .....................…</text:p>
      <text:p text:style-name="P30">e-puap: …………………...</text:p>
      <text:p text:style-name="P29">tel. ........................………</text:p>
      <text:p text:style-name="P93">Gmina Jasionówka</text:p>
      <text:p text:style-name="P93">ul. Rynek 19</text:p>
      <text:p text:style-name="P93">19-122 Jasionówka</text:p>
      <text:p text:style-name="P31"/>
      <text:p text:style-name="P31">OFERTA</text:p>
      <text:p text:style-name="P87"><text:span text:style-name="T26"><text:tab/>Odpowiadając na ogłoszenie o </text:span><text:span text:style-name="T27">zamówieniu </text:span><text:span text:style-name="T28">pn.: </text:span><text:span text:style-name="Internet_20_link"><text:span text:style-name="T39">„</text:span></text:span><text:span text:style-name="Internet_20_link"><text:span text:style-name="T40">Centrum Aktywizacji i Integracji Społecznej </text:span></text:span><text:span text:style-name="Internet_20_link"><text:span text:style-name="T39">w Gminie Jasionówka”</text:span></text:span><text:span text:style-name="Internet_20_link"><text:span text:style-name="T23"> </text:span></text:span><text:span text:style-name="Internet_20_link"><text:span text:style-name="T24"><text:s/>finansowan</text:span></text:span><text:span text:style-name="Internet_20_link"><text:span text:style-name="T25">ego</text:span></text:span><text:span text:style-name="Internet_20_link"><text:span text:style-name="T24"> z Funduszy Europejskich, w ramach Regionalnego Programu Operacyjnego Województwa Podlaskiego na lata 2014-2020, Osi Priorytetowej VIII. INFRASTRUKTURA DLA USŁUG UŻYTECZNOŚCI PUBLICZNEJ, Działania 8.6 Inwestycje na rzecz Rozwoju Lokalnego, Priorytetu inwestycyjnego 9.4 Inwestycje dokonywane w kontekście strategii na rzecz rozwoju lokalnego kierowanego przez społeczność, Lokalnej Grupy Działania – Puszcza Knyszyńsk</text:span></text:span><text:span text:style-name="Internet_20_link"><text:span text:style-name="T25">a:</text:span></text:span></text:p>
      <text:p text:style-name="P87"><text:span text:style-name="Internet_20_link"><text:span text:style-name="T25"/></text:span></text:p>
      <text:list xml:id="list2609218190" text:style-name="WW8Num7">
        <text:list-item>
          <text:p text:style-name="P156"><text:span text:style-name="T2">Oferujemy wykonanie przedmiotu zamówienia </text:span><text:span text:style-name="T12">za cenę ofertową stanowiącą wynagrodzenie ryczałtowe brutto w wysokości:</text:span></text:p>
          <text:p text:style-name="P157"><text:span text:style-name="T12">............................... zł</text:span><text:span text:style-name="T2">, w tym wartość netto ……………… zł, podatek VAT ……..</text:span><text:span text:style-name="T8">% ………….. </text:span></text:p>
        </text:list-item>
        <text:list-item>
          <text:p text:style-name="P158"><text:span text:style-name="T2">Potwierdzamy termin wykonania zamówienia zawart</text:span><text:span text:style-name="T7">y</text:span><text:span text:style-name="T6"> w rozdz. IV </text:span><text:span text:style-name="T2">SWZ.</text:span></text:p>
        </text:list-item>
        <text:list-item>
          <text:p text:style-name="P159"><text:span text:style-name="T26">Oświadczamy, że zapoznaliśmy się </text:span><text:span text:style-name="T27">z SWZ</text:span><text:span text:style-name="T26"> i nie wnosimy do niej zastrzeżeń.</text:span></text:p>
        </text:list-item>
        <text:list-item>
          <text:p text:style-name="P159"><text:span text:style-name="T26">Oświadczamy, że jesteśmy <text:s/>związan</text:span><text:span text:style-name="T29">i</text:span><text:span text:style-name="T26"> niniejszą ofertą na czas wskazany w SWZ.</text:span></text:p>
        </text:list-item>
        <text:list-item>
          <text:p text:style-name="P159"><text:span text:style-name="T32">Roboty s</text:span><text:span text:style-name="T26">tanowiące przedmiot zamówienia zamierzamy:</text:span></text:p>
        </text:list-item>
      </text:list>
      <text:list xml:id="list454095142" text:style-name="WW8Num4">
        <text:list-item>
          <text:p text:style-name="P145">wykonać sami*</text:p>
        </text:list-item>
        <text:list-item>
          <text:p text:style-name="P145">powierzyć podwykonawcom w części dotyczącej* ……………………………………….………………………………..........................................................................................</text:p>
        </text:list-item>
      </text:list>
      <text:list xml:id="list2542881742" text:style-name="WW8Num2">
        <text:list-header>
          <text:p text:style-name="P146">6<text:span text:style-name="T96">. </text:span><text:span text:style-name="T75">Wykonawca oświadcza, że do realizacji zamówienia na stanowisko …………………... skieruje </text:span><text:span text:style-name="T76">następujące osoby </text:span><text:span text:style-name="T75">posiadające doświadczenie </text:span><text:span text:style-name="T76">uprawnienia </text:span><text:span text:style-name="T75">w zakresie …………………………..</text:span>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33">Lp.</text:p>
          </table:table-cell>
          <table:table-cell table:style-name="Tabela5.A1" office:value-type="string">
            <text:list xml:id="list80409578631047" text:continue-numbering="true" text:style-name="WW8Num2">
              <text:list-header>
                <text:p text:style-name="P150">Imię i nazwisko</text:p>
              </text:list-header>
            </text:list>
          </table:table-cell>
          <table:table-cell table:style-name="Tabela5.A1" office:value-type="string">
            <text:list xml:id="list80409127677341" text:continue-numbering="true" text:style-name="WW8Num2">
              <text:list-header>
                <text:p text:style-name="P150">Uprawnienia</text:p>
              </text:list-header>
            </text:list>
          </table:table-cell>
          <table:table-cell table:style-name="Tabela5.A1" office:value-type="string">
            <text:list xml:id="list80409911171721" text:continue-numbering="true" text:style-name="WW8Num2">
              <text:list-header>
                <text:p text:style-name="P151"/>
              </text:list-header>
            </text:list>
          </table:table-cell>
          <table:table-cell table:style-name="Tabela5.A1" office:value-type="string">
            <text:list xml:id="list80410252740919" text:continue-numbering="true" text:style-name="WW8Num2">
              <text:list-header>
                <text:p text:style-name="P151">Pełniona funkcja przy realizacji zadania</text:p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80408959111501" text:continue-numbering="true" text:style-name="WW8Num2">
              <text:list-header>
                <text:p text:style-name="P152"/>
              </text:list-header>
            </text:list>
          </table:table-cell>
          <table:table-cell table:style-name="Tabela5.A1" office:value-type="string">
            <text:list xml:id="list80409850652738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8454691934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p text:style-name="P72"/>
          </table:table-cell>
          <table:table-cell table:style-name="Tabela5.A1" office:value-type="string">
            <text:list xml:id="list80408215821013" text:continue-numbering="true" text:style-name="WW8Num2">
              <text:list-header>
                <text:p text:style-name="P153"/>
              </text:list-header>
            </text:list>
          </table:table-cell>
        </table:table-row>
        <text:soft-page-break/>
        <table:table-row table:style-name="Tabela5.1">
          <table:table-cell table:style-name="Tabela5.A1" office:value-type="string">
            <text:list xml:id="list80408736634668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10084156018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8698491177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10062951423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058321371" text:continue-numbering="true" text:style-name="WW8Num2">
              <text:list-header>
                <text:p text:style-name="P153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80409892263186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689241337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10162814399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8431678883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218908856" text:continue-numbering="true" text:style-name="WW8Num2">
              <text:list-header>
                <text:p text:style-name="P153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80409443804868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8893393218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8843715461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615350742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938879034" text:continue-numbering="true" text:style-name="WW8Num2">
              <text:list-header>
                <text:p text:style-name="P153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80409519869968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548775878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880177260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8744555871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221613721" text:continue-numbering="true" text:style-name="WW8Num2">
              <text:list-header>
                <text:p text:style-name="P153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80408798570495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460824549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315159706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427514609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8715165625" text:continue-numbering="true" text:style-name="WW8Num2">
              <text:list-header>
                <text:p text:style-name="P153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80409537090168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318195645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8436880808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8951297268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182227384" text:continue-numbering="true" text:style-name="WW8Num2">
              <text:list-header>
                <text:p text:style-name="P153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80409834010844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10060452126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214386007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9646179053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" office:value-type="string">
            <text:list xml:id="list80408233033401" text:continue-numbering="true" text:style-name="WW8Num2">
              <text:list-header>
                <text:p text:style-name="P153"/>
              </text:list-header>
            </text:list>
          </table:table-cell>
        </table:table-row>
        <table:table-row table:style-name="Tabela5.1">
          <table:table-cell table:style-name="Tabela5.A10" office:value-type="string">
            <text:list xml:id="list80410128786099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0" office:value-type="string">
            <text:p text:style-name="P72"/>
          </table:table-cell>
          <table:table-cell table:style-name="Tabela5.A10" office:value-type="string">
            <text:list xml:id="list80409717999790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0" office:value-type="string">
            <text:list xml:id="list80409764944950" text:continue-numbering="true" text:style-name="WW8Num2">
              <text:list-header>
                <text:p text:style-name="P153"/>
              </text:list-header>
            </text:list>
          </table:table-cell>
          <table:table-cell table:style-name="Tabela5.A10" office:value-type="string">
            <text:list xml:id="list80409331095850" text:continue-numbering="true" text:style-name="WW8Num2">
              <text:list-header>
                <text:p text:style-name="P153"/>
              </text:list-header>
            </text:list>
          </table:table-cell>
        </table:table-row>
      </table:table>
      <text:list xml:id="list80409678086821" text:continue-numbering="true" text:style-name="WW8Num2">
        <text:list-header>
          <text:p text:style-name="P147"/>
          <text:p text:style-name="P147"><text:span text:style-name="T95">7</text:span><text:span text:style-name="T69">. </text:span>W przypadku przyznania nam zamówienia, zobowiązujemy się do zawarcia umowy w miejscu i terminie wskazanym przez Zamawiającego.</text:p>
        </text:list-header>
        <text:list-item>
          <text:p text:style-name="P160"><text:span text:style-name="T46">O</text:span><text:span text:style-name="T45">świadczamy że informacje zawarte <text:s/>w ofercie na stronach ……………. stanowią tajemnicę przedsiębiorstwa w rozumieniu przepisów o zwalczaniu nieuczciwej konkurencji i w związku z tym nie mogą być one udostępniane.</text:span></text:p>
        </text:list-item>
        <text:list-item>
          <text:p text:style-name="P154">Informuję, że (niepotrzebne skreślić):</text:p>
          <text:p text:style-name="P162"><text:span text:style-name="T74">- wybór oferty </text:span><text:span text:style-name="T73">nie będzie</text:span><text:span text:style-name="T74"> prowadzić do powstania <text:s/>u Zamawiającego obowiązku podatkowego;</text:span></text:p>
          <text:p text:style-name="P163"><text:span text:style-name="T74">- wybór oferty </text:span><text:span text:style-name="T73">będzie</text:span><text:span text:style-name="T74"> prowadzić do powstania u Zamawiającego obowiązku podatkowego w odniesieniu do następujących <text:s/>towarów/usług (podać nazwę , rodzaj towaru , usługi których dostawa <text:s/>lub świadczenie będzie prowadzić do powstania u Zamawiającego obowiązku podatkowego) ……………………………………………………………… </text:span><text:span text:style-name="T45">o wartości bez podatku wynoszącej …………………………… zł netto.</text:span></text:p>
          <text:p text:style-name="P163"><text:span text:style-name="T45"/></text:p>
        </text:list-item>
      </text:list>
      <text:p text:style-name="P161"><text:span text:style-name="T10">10. </text:span><text:span text:style-name="T93">Oświadczam, że wypełniłem obowiązki informacyjne przewidziane w art. 13 lub art. 14 RODO</text:span><text:span text:style-name="T87">1)</text:span><text:span text:style-name="T93"> wobec osób fizycznych, </text:span><text:span text:style-name="T93">od których dane osobowe bezpośrednio lub pośrednio pozyskałem</text:span><text:span text:style-name="T93"> w celu ubiegania się o udzielenie zamówienia publicznego w niniejszym postępowaniu</text:span><text:span text:style-name="T93">.*</text:span><text:span text:style-name="T10">.</text:span></text:p>
      <text:p text:style-name="P155"><text:span text:style-name="T101">1) </text:span><text:span text:style-name="T10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44"/>
      <text:p text:style-name="P149"><text:span text:style-name="T90">* W przypadku gdy wykonawca </text:span><text:span text:style-name="T5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49"><text:span text:style-name="T53"/></text:p>
      <text:list xml:id="list80408212485020" text:continue-numbering="true" text:style-name="WW8Num2">
        <text:list-header>
          <text:p text:style-name="P147"><text:span text:style-name="T95">11</text:span><text:span text:style-name="T69">. </text:span>Oferta wraz z oświadczeniami, dokumentami została złożona na ....... stronach, kolejno ponumerowanych od nr 1 do nr ....….</text:p>
          <text:p text:style-name="P147"><text:span text:style-name="T95">12</text:span><text:span text:style-name="T69">. </text:span>Do oferty dołączamy <text:s/>następujące dokumenty:</text:p>
        </text:list-header>
      </text:list>
      <text:list xml:id="list997608546" text:style-name="WW8Num27">
        <text:list-item>
          <text:p text:style-name="P148">..............................................................................…</text:p>
        </text:list-item>
        <text:list-item>
          <text:p text:style-name="P148">..............................................................................…</text:p>
        </text:list-item>
        <text:list-item>
          <text:p text:style-name="P148">.................................................................................</text:p>
        </text:list-item>
      </text:list>
      <text:p text:style-name="P132">……………………………………………… </text:p>
      <text:p text:style-name="P124"><text:span text:style-name="T41"><text:tab/>/</text:span><text:span text:style-name="T42">podpis </text:span><text:span text:style-name="T41">przedstawiciel</text:span><text:span text:style-name="T42">a</text:span><text:span text:style-name="T41"> wykonawcy/</text:span></text:p>
      <text:p text:style-name="P27"><text:span text:style-name="T68">U</text:span><text:span text:style-name="T67">waga: </text:span></text:p>
      <text:p text:style-name="P12">*niepotrzebne skreślić</text:p>
      <text:p text:style-name="P140"><draw:frame draw:style-name="fr1" draw:name="Obraz2" text:anchor-type="as-char" svg:y="-0.631cm" svg:width="16.935cm" svg:height="1.632cm" draw:z-index="1"><draw:image xlink:href="Pictures/10000000000003C00000005D3F0D091E59107D1D.jpg" xlink:type="simple" xlink:show="embed" xlink:actuate="onLoad" draw:mime-type="image/jpeg"/></draw:frame></text:p>
      <text:p text:style-name="P139">Załącznik nr 2 do SWZ </text:p>
      <table:table table:name="Tabela4" table:style-name="Tabela4">
        <table:table-column table:style-name="Tabela4.A"/>
        <table:table-column table:style-name="Tabela4.B"/>
        <table:table-row table:style-name="TableLine1789730507216">
          <table:table-cell table:style-name="Tabela4.A1" office:value-type="string">
            <text:p text:style-name="P117">Wykonawca:</text:p>
            <text:p text:style-name="P118">……………………………………………………………………………………………………</text:p>
            <text:p text:style-name="P118">................…....…<text:span text:style-name="T55">...............................................</text:span></text:p>
            <text:p text:style-name="P119">(pełna nazwa/firma, adres, w zależności od podmiotu: NIP/PESEL, KRS/CEiDG)</text:p>
            <text:p text:style-name="P118">reprezentowany przez:</text:p>
            <text:p text:style-name="P118">……………………………………………………………………………………………………………………..………………………………<text:span text:style-name="T55">.</text:span></text:p>
            <text:p text:style-name="P119">(imię, nazwisko, stanowisko/podstawa do <text:s/>reprezentacji)</text:p>
          </table:table-cell>
          <table:table-cell table:style-name="Tabela4.A1" office:value-type="string">
            <text:p text:style-name="P122"/>
            <text:p text:style-name="P122">Zamawiający:</text:p>
            <text:p text:style-name="P123">Gmina Jasionówka</text:p>
            <text:p text:style-name="P123">ul. Rynek 19</text:p>
            <text:p text:style-name="P123">19-122 Jasionówka</text:p>
          </table:table-cell>
        </table:table-row>
      </table:table>
      <text:p text:style-name="P7"/>
      <text:p text:style-name="P94">Oświadczenie wykonawcy</text:p>
      <text:p text:style-name="P31">składane na podstawie art. <text:span text:style-name="T63">1</text:span>25 ustawy Pzp</text:p>
      <text:p text:style-name="P96">o niepodleganiu wykluczeniu, spełnianiu warunków udziału w postępowaniu</text:p>
      <text:p text:style-name="P102"><text:span text:style-name="T26">Na potrzeby postępowania o udzielenie zamówienia publicznego pn.: </text:span><text:span text:style-name="Internet_20_link"><text:span text:style-name="T39">„</text:span></text:span><text:span text:style-name="Internet_20_link"><text:span text:style-name="T40">Centrum Aktywizacji i Integracji Społecznej </text:span></text:span><text:span text:style-name="Internet_20_link"><text:span text:style-name="T39">w Gminie Jasionówka”</text:span></text:span><text:span text:style-name="Internet_20_link"><text:span text:style-name="T23"> </text:span></text:span><text:span text:style-name="Internet_20_link"><text:span text:style-name="T24"><text:s/>finansowan</text:span></text:span><text:span text:style-name="Internet_20_link"><text:span text:style-name="T25">ego</text:span></text:span><text:span text:style-name="Internet_20_link"><text:span text:style-name="T24"> z Funduszy Europejskich, w ramach Regionalnego Programu Operacyjnego Województwa Podlaskiego na lata 2014-2020, Osi Priorytetowej VIII. INFRASTRUKTURA DLA USŁUG UŻYTECZNOŚCI PUBLICZNEJ, Działania 8.6 Inwestycje na rzecz Rozwoju Lokalnego, Priorytetu inwestycyjnego 9.4 Inwestycje dokonywane w kontekście strategii na rzecz rozwoju lokalnego kierowanego przez społeczność, Lokalnej Grupy Działania – Puszcza Knyszyńsk</text:span></text:span><text:span text:style-name="Internet_20_link"><text:span text:style-name="T25">a,</text:span></text:span><text:span text:style-name="Internet_20_link"><text:span text:style-name="T22"> </text:span></text:span><text:span text:style-name="T26">prowadzonego przez: </text:span><text:span text:style-name="T36">Gminę Jasionówka, ul. Rynek 19, 19-122 Jasionówka </text:span><text:span text:style-name="T26">oświadczam, co następuje:</text:span></text:p>
      <text:p text:style-name="P31">INFORMACJA DOTYCZĄCA WYKONAWCY:</text:p>
      <text:p text:style-name="P63"><text:span text:style-name="T26">Oświadczam, że</text:span><text:span text:style-name="T29"> </text:span><text:span text:style-name="T26">spełniam warunki udziału w postępowaniu określone przez zamawiającego </text:span><text:span text:style-name="T30">w S</text:span><text:span text:style-name="T26">WZ</text:span><text:span text:style-name="T29">.</text:span></text:p>
      <text:p text:style-name="P44"/>
      <text:p text:style-name="P53"><text:span text:style-name="T2">…………….…….</text:span><text:span text:style-name="T13">,</text:span><text:span text:style-name="T2">dnia ………….……. r. </text:span></text:p>
      <text:p text:style-name="P60"><text:span text:style-name="T2"><text:s/></text:span><text:span text:style-name="T13">(miejscowość)<text:tab/><text:tab/><text:tab/></text:span><text:span text:style-name="T14">(data)</text:span></text:p>
      <text:p text:style-name="P26"><text:tab/><text:tab/><text:tab/><text:tab/><text:tab/><text:tab/>…………………………………………</text:p>
      <text:p text:style-name="P125"><text:soft-page-break/><text:tab/><text:tab/><text:tab/><text:tab/><text:tab/><text:tab/>(podpis)</text:p>
      <text:p text:style-name="P89"/>
      <text:p text:style-name="P116"><text:span text:style-name="T11">INFORMACJA W ZWIĄZKU Z POLEGANIEM NA ZASOBACH INNYCH PODMIOTÓW</text:span><text:span text:style-name="T2">:</text:span></text:p>
      <text:p text:style-name="P26">Oświadczam, że w celu wykazania spełniania warunków udziału w postępowaniu, określonych przez zamawiającego w SWZ <text:s/>polegam na zasobach następującego/ych podmiotu/ów: ………………………………………………………………………………………………...</text:p>
      <text:p text:style-name="P26">……………………………………………………………….……………………….………….....……………………………………………………………………………….………...…………...</text:p>
      <text:p text:style-name="P26">w następującym zakresie: ………………………………………………………………………….</text:p>
      <text:p text:style-name="P26">…………………………………………………………………………………………………….. …………………………………………………………………………………………………….</text:p>
      <text:p text:style-name="P19">(wskazać podmiot i określić odpowiedni zakres dla wskazanego podmiotu).</text:p>
      <text:p text:style-name="P36"/>
      <text:p text:style-name="P53"><text:span text:style-name="T2">…………….……. </text:span><text:span text:style-name="T13">,</text:span><text:span text:style-name="T2">dnia ………….……. r. </text:span></text:p>
      <text:p text:style-name="P20">(miejscowość)<text:tab/><text:tab/><text:tab/><text:span text:style-name="T55">(data)</text:span></text:p>
      <text:p text:style-name="P26"><text:tab/><text:tab/><text:tab/><text:tab/><text:tab/><text:tab/><text:tab/>…………………………………………</text:p>
      <text:p text:style-name="P105"><text:tab/><text:tab/><text:tab/>(podpis)</text:p>
      <text:p text:style-name="P95"/>
      <text:p text:style-name="P94">Oświadczenie wykonawcy </text:p>
      <text:p text:style-name="P31">składane na podstawie art. <text:span text:style-name="T64">1</text:span>25 ustawy Pzp</text:p>
      <text:p text:style-name="P96">DOTYCZĄCE PRZESŁANEK WYKLUCZENIA Z POSTĘPOWANIA</text:p>
      <text:p text:style-name="P31">OŚWIADCZENIA DOTYCZĄCE WYKONAWCY:</text:p>
      <text:p text:style-name="P2"/>
      <text:p text:style-name="P6"><text:span text:style-name="T26">Oświadczam, że nie podlegam wykluczeniu z postępowania na podstawie art. </text:span><text:span text:style-name="T30">108</text:span><text:span text:style-name="T26"> ustawy Pzp oraz </text:span><text:span text:style-name="T34">na podstawie art. </text:span><text:span text:style-name="T35">109 </text:span><text:span text:style-name="T34">ustawy Pzp.</text:span></text:p>
      <text:p text:style-name="P3"/>
      <text:p text:style-name="P53"><text:span text:style-name="T2">…………….…….</text:span><text:span text:style-name="T13">,</text:span><text:span text:style-name="T2">dnia ………….……. r. </text:span></text:p>
      <text:p text:style-name="P20">(miejscowość)<text:tab/><text:tab/><text:tab/><text:span text:style-name="T55">(data)</text:span></text:p>
      <text:p text:style-name="P26"><text:tab/><text:tab/><text:tab/><text:tab/><text:tab/><text:tab/>…………………………………………</text:p>
      <text:p text:style-name="P106"><text:tab/><text:tab/>(podpis)</text:p>
      <text:p text:style-name="P90"/>
      <text:p text:style-name="P63"><text:span text:style-name="T33"><text:tab/></text:span><text:span text:style-name="T26">Oświadczam, że zachodzą w stosunku do mnie podstawy wykluczenia z postępowania na podstawie art. …………. ustawy Pzp </text:span><text:span text:style-name="T37">(podać mającą zastosowanie podstawę wykluczenia spośród wymienionych w art. </text:span><text:span text:style-name="T38">108</text:span><text:span text:style-name="T37"> lub art. </text:span><text:span text:style-name="T38">109</text:span><text:span text:style-name="T37"> ustawy Pzp).</text:span></text:p>
      <text:p text:style-name="P63"><text:soft-page-break/><text:span text:style-name="T37"><text:tab/></text:span><text:span text:style-name="T26">Jednocześnie oświadczam, że w związku z ww. okolicznością, na podstawie art. </text:span><text:span text:style-name="T30">110</text:span><text:span text:style-name="T26"> ustawy Pzp podjąłem następujące środki naprawcze: </text:span></text:p>
      <text:p text:style-name="P26">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..…………………...……..…………………………………………………………………………..</text:p>
      <text:p text:style-name="P45"/>
      <text:p text:style-name="P53"><text:span text:style-name="T2">…………….…….</text:span><text:span text:style-name="T13">, </text:span><text:span text:style-name="T2">dnia …………………. r. </text:span></text:p>
      <text:p text:style-name="P18"><text:span text:style-name="T56"><text:s/></text:span><text:span text:style-name="T58">(miejscowość)<text:tab/><text:tab/><text:tab/></text:span><text:span text:style-name="T59">(data)</text:span></text:p>
      <text:p text:style-name="P53"><text:span text:style-name="T9"><text:tab/><text:tab/><text:tab/><text:tab/><text:tab/><text:tab/></text:span><text:span text:style-name="T2">…………………………………………</text:span></text:p>
      <text:p text:style-name="P104"><text:tab/><text:tab/><text:tab/>(podpis)</text:p>
      <text:p text:style-name="P103"/>
      <text:p text:style-name="P31">OŚWIADCZENIE DOTYCZĄCE PODMIOTU, NA KTÓREGO ZASOBY POWOŁUJE SIĘ WYKONAWCA</text:p>
      <text:p text:style-name="P26">Oświadczam, że w stosunku do następującego/ych podmiotu/tów, na którego/ych zasoby powołuję się w niniejszym postępowaniu,</text:p>
      <text:p text:style-name="P26">tj.: …………………………………………………………………………………………………....………………………………………………………………………...………………………….</text:p>
      <text:p text:style-name="P24">(podać pełną nazwę/firmę, adres, a także w zależności od podmiotu: NIP/PESEL, KRS/CEiDG)</text:p>
      <text:p text:style-name="P26">nie zachodzą podstawy wykluczenia z postępowania o udzielenie zamówienia.</text:p>
      <text:p text:style-name="P44"/>
      <text:p text:style-name="P53"><text:span text:style-name="T2">…………….……. </text:span><text:span text:style-name="T13">,</text:span><text:span text:style-name="T2">dnia …………………. r.</text:span></text:p>
      <text:p text:style-name="P20">(miejscowość)<text:tab/><text:tab/><text:tab/><text:span text:style-name="T55">(data)</text:span></text:p>
      <text:p text:style-name="P26"><text:tab/><text:tab/><text:tab/><text:tab/><text:tab/><text:tab/>…………………………………………</text:p>
      <text:p text:style-name="P104"><text:tab/><text:tab/><text:tab/>(podpis)</text:p>
      <text:p text:style-name="P103"><text:tab/></text:p>
      <text:p text:style-name="P31">OŚWIADCZENIE DOTYCZĄCE PODANYCH INFORMACJI</text:p>
      <text:p text:style-name="P49"/>
      <text:p text:style-name="P2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4"/>
      <text:p text:style-name="P53"><text:span text:style-name="T2">…………….…….</text:span><text:span text:style-name="T13">,</text:span><text:span text:style-name="T2">dnia ………….……. r. </text:span></text:p>
      <text:p text:style-name="P11"><text:s/><text:span text:style-name="T57">(miejscowość)<text:tab/><text:tab/><text:tab/></text:span><text:span text:style-name="T60">(data)</text:span></text:p>
      <text:p text:style-name="P26"><text:tab/><text:tab/><text:tab/><text:tab/><text:tab/><text:tab/>……………………………………… <text:s text:c="99"/></text:p>
      <text:p text:style-name="P55"><text:span text:style-name="T20"><text:tab/><text:tab/><text:tab/><text:tab/><text:tab/><text:tab/><text:tab/><text:tab/>(podpis)</text:span><text:span text:style-name="T11"> </text:span></text:p>
      <text:p text:style-name="P141"><draw:frame draw:style-name="fr1" draw:name="Obraz3" text:anchor-type="as-char" svg:y="-0.631cm" svg:width="16.935cm" svg:height="1.632cm" draw:z-index="2"><draw:image xlink:href="Pictures/10000000000003C00000005D3F0D091E59107D1D.jpg" xlink:type="simple" xlink:show="embed" xlink:actuate="onLoad" draw:mime-type="image/jpeg"/></draw:frame></text:p>
      <text:p text:style-name="P35">Załącznik nr <text:span text:style-name="T65">3</text:span> do SWZ</text:p>
      <text:p text:style-name="P39"/>
      <text:p text:style-name="P120"><text:span text:style-name="T16">.............................................</text:span><text:span text:style-name="T15"> </text:span></text:p>
      <text:p text:style-name="P121">…………………………….</text:p>
      <text:p text:style-name="P121">……………………………..</text:p>
      <text:p text:style-name="P61"><text:span text:style-name="T3">/</text:span><text:span text:style-name="T2">nazwa i adres wykonawcy/</text:span></text:p>
      <text:p text:style-name="P38"/>
      <text:p text:style-name="P57"><text:span text:style-name="T4">D</text:span><text:span text:style-name="T2">otyczy postępowania o udzielenie zamówienia publicznego pn.</text:span><text:span text:style-name="T11">: </text:span></text:p>
      <text:p text:style-name="P137"><text:span text:style-name="Internet_20_link"><text:span text:style-name="T39">„</text:span></text:span><text:span text:style-name="Internet_20_link"><text:span text:style-name="T40">Centrum Aktywizacji i Integracji Społecznej </text:span></text:span><text:span text:style-name="Internet_20_link"><text:span text:style-name="T39">w Gminie Jasionówka”</text:span></text:span><text:span text:style-name="Internet_20_link"><text:span text:style-name="T23"> </text:span></text:span><text:span text:style-name="Internet_20_link"><text:span text:style-name="T24"><text:s/>finansowan</text:span></text:span><text:span text:style-name="Internet_20_link"><text:span text:style-name="T25">ego</text:span></text:span><text:span text:style-name="Internet_20_link"><text:span text:style-name="T24"> z Funduszy Europejskich, w ramach Regionalnego Programu Operacyjnego Województwa Podlaskiego na lata 2014-2020, Osi Priorytetowej VIII. INFRASTRUKTURA DLA USŁUG UŻYTECZNOŚCI PUBLICZNEJ, Działania 8.6 Inwestycje na rzecz Rozwoju Lokalnego, Priorytetu inwestycyjnego 9.4 Inwestycje dokonywane w kontekście strategii na rzecz rozwoju lokalnego kierowanego przez społeczność, Lokalnej Grupy Działania – Puszcza Knyszyńsk</text:span></text:span><text:span text:style-name="Internet_20_link"><text:span text:style-name="T25">a,</text:span></text:span></text:p>
      <text:p text:style-name="P58"/>
      <text:p text:style-name="P110">INFORMACJA</text:p>
      <text:p text:style-name="P111">Informuję, że:</text:p>
      <text:list xml:id="list3430206822" text:style-name="WW8Num5">
        <text:list-item>
          <text:p text:style-name="P164"><text:span text:style-name="T12">nie należę do </text:span><text:span text:style-name="T11">grupy kapitałowej</text:span><text:span text:style-name="T2">, w rozumieniu ustawy z dnia 16 lutego 2007 r. </text:span><text:span text:style-name="T13">o ochronie konkurencji i konsumentów</text:span><text:span text:style-name="T2"> (Dz. U. z 20</text:span><text:span text:style-name="T5">20</text:span><text:span text:style-name="T2"> r. poz. </text:span><text:span text:style-name="T5">1076</text:span><text:span text:style-name="T2">), </text:span><text:span text:style-name="T11">z wykonawcami którzy złożyli odrębne oferty w niniejszym postępowaniu*</text:span></text:p>
        </text:list-item>
        <text:list-item>
          <text:p text:style-name="P164"><text:span text:style-name="T12">przynależę do tej samej </text:span><text:span text:style-name="T11">grupy kapitałowej</text:span><text:span text:style-name="T2">, w rozumieniu ustawy z dnia 16 lutego 2007 r. </text:span><text:span text:style-name="T13">o ochronie konkurencji i konsumentów</text:span><text:span text:style-name="T2"> (Dz. U. z 20</text:span><text:span text:style-name="T5">20</text:span><text:span text:style-name="T2"> r. poz. </text:span><text:span text:style-name="T5">1076</text:span><text:span text:style-name="T2">)</text:span><text:span text:style-name="T11"> z wykonawcami którzy złożyli odrębne oferty w niniejszym postępowaniu* </text:span></text:p>
        </text:list-item>
      </text:list>
      <text:p text:style-name="P112"><text:span text:style-name="T17">w załączeniu lista podmiotów <text:s text:c="2"/>należących do <text:s/>tej samej grupy</text:span><text:span text:style-name="T11">:</text:span><text:span text:style-name="T2"> <text:s/></text:span></text:p>
      <text:list xml:id="list908657720" text:style-name="WW8Num6">
        <text:list-item>
          <text:p text:style-name="P165">…………………………………………………………………………………</text:p>
        </text:list-item>
        <text:list-item>
          <text:p text:style-name="P165">…………………………………………………………………………………</text:p>
        </text:list-item>
      </text:list>
      <text:p text:style-name="P40">Uwaga:</text:p>
      <text:p text:style-name="P34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34"/>
      <text:p text:style-name="P10"/>
      <text:p text:style-name="P29">.......................................</text:p>
      <text:p text:style-name="P21"><text:s/>/miejscowość i data/</text:p>
      <text:p text:style-name="P113">...........................................................................</text:p>
      <text:p text:style-name="P114"><text:span text:style-name="T43">/</text:span><text:span text:style-name="T44">podpis przedstawiciela </text:span><text:span text:style-name="T43">Wykonawcy/</text:span></text:p>
      <text:p text:style-name="P13"/>
      <text:p text:style-name="P13"/>
      <text:p text:style-name="P13">*- niepotrzebne skreślić</text:p>
      <text:p text:style-name="P136"><draw:frame draw:style-name="fr1" draw:name="Obraz4" text:anchor-type="as-char" svg:y="-0.631cm" svg:width="16.935cm" svg:height="1.632cm" draw:z-index="3"><draw:image xlink:href="Pictures/10000000000003C00000005D3F0D091E59107D1D.jpg" xlink:type="simple" xlink:show="embed" xlink:actuate="onLoad" draw:mime-type="image/jpeg"/></draw:frame></text:p>
      <text:p text:style-name="P92">Załącznik nr <text:span text:style-name="T66">4</text:span> do SWZ</text:p>
      <text:p text:style-name="P91"/>
      <text:p text:style-name="P28">…………………………………………………</text:p>
      <text:p text:style-name="P28">………………………………………………….</text:p>
      <text:p text:style-name="P22">(nazwa i adres podmiotu oddającego potencjał)</text:p>
      <text:p text:style-name="P37"/>
      <text:p text:style-name="P59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>ZOBOWIĄZANIE</text:p>
            <text:p text:style-name="P33">do oddania do dyspozycji Wykonawcy niezbędnych zasobów na potrzeby wykonania zamówienia <text:span text:style-name="T97">w części ………..</text:span></text:p>
          </table:table-cell>
        </table:table-row>
      </table:table>
      <text:p text:style-name="P42"/>
      <text:p text:style-name="P4">Zobowiązuję się do oddania swoich zasobów</text:p>
      <text:p text:style-name="P8">............................................................................…………..............................................................</text:p>
      <text:p text:style-name="P23">(określenie zasobu: zdolności techniczne lub zawodowe, sytuacja finansowa lub ekonomiczna)</text:p>
      <text:p text:style-name="P46"/>
      <text:p text:style-name="P28">do dyspozycji Wykonawcy:</text:p>
      <text:p text:style-name="P28">....................................................................................................………..........................................</text:p>
      <text:p text:style-name="P23">(nazwa Wykonawcy)</text:p>
      <text:p text:style-name="P46"/>
      <text:p text:style-name="P65"><text:span text:style-name="T26">przy wykonywaniu zamówienia pn.:</text:span><text:span text:style-name="Internet_20_link"><text:span text:style-name="T39">„</text:span></text:span><text:span text:style-name="Internet_20_link"><text:span text:style-name="T40">Centrum Aktywizacji i Integracji Społecznej </text:span></text:span><text:span text:style-name="Internet_20_link"><text:span text:style-name="T39">w Gminie Jasionówka”</text:span></text:span><text:span text:style-name="Internet_20_link"><text:span text:style-name="T23"> </text:span></text:span><text:span text:style-name="Internet_20_link"><text:span text:style-name="T24"><text:s/>finansowan</text:span></text:span><text:span text:style-name="Internet_20_link"><text:span text:style-name="T25">ego</text:span></text:span><text:span text:style-name="Internet_20_link"><text:span text:style-name="T24"> z Funduszy Europejskich, w ramach Regionalnego Programu Operacyjnego Województwa Podlaskiego na lata 2014-2020, Osi Priorytetowej VIII. INFRASTRUKTURA DLA USŁUG UŻYTECZNOŚCI PUBLICZNEJ, Działania 8.6 Inwestycje na rzecz Rozwoju Lokalnego, Priorytetu inwestycyjnego 9.4 Inwestycje dokonywane w kontekście strategii na rzecz rozwoju lokalnego kierowanego przez społeczność, Lokalnej Grupy Działania – Puszcza Knyszyńsk</text:span></text:span><text:span text:style-name="Internet_20_link"><text:span text:style-name="T25">a,</text:span></text:span></text:p>
      <text:p text:style-name="P56"/>
      <text:p text:style-name="P41">Oświadczam, iż:</text:p>
      <text:p text:style-name="P115">a) udostępniam Wykonawcy ww. zasoby, w następującym zakresie:</text:p>
      <text:p text:style-name="P115">.............................................................................................................................................</text:p>
      <text:p text:style-name="P115">b) sposób wykorzystania udostępnionych przeze mnie zasobów będzie następujący:</text:p>
      <text:p text:style-name="P115">.............................................................................................................................................</text:p>
      <text:p text:style-name="P42"/>
      <text:p text:style-name="P115">c) zakres i okres mojego udziału przy wykonywaniu zamówienia będzie następujący:</text:p>
      <text:p text:style-name="P115">.............................................................................................................................................</text:p>
      <text:p text:style-name="P62"/>
      <text:p text:style-name="P64"><text:span text:style-name="T26">Oświadczam, iż zrealizuję </text:span><text:span text:style-name="T31">dostawy,</text:span><text:span text:style-name="T26"> do realizacji których wymagane są wskazane zdolności techniczne lub zawodowe, na których wykonawca polega w odniesieniu do warunków udziału w postępowaniu. </text:span></text:p>
      <text:p text:style-name="P28"/>
      <text:p text:style-name="P28">................................ dnia ............…………...</text:p>
      <text:p text:style-name="P14">(miejscowość)<text:tab/><text:tab/><text:tab/><text:span text:style-name="T55">(data)</text:span></text:p>
      <text:p text:style-name="P43"/>
      <text:p text:style-name="P107"><text:tab/><text:tab/>---------------------------------------------------------------</text:p>
      <text:p text:style-name="P109"><text:tab/><text:tab/>(podpis osoby upoważnionej do reprezentacji Podmiotu)</text:p>
      <text:p text:style-name="P108"/>
      <text:p text:style-name="P108"/>
      <text:p text:style-name="P25">UWAGA:</text:p>
      <text:p text:style-name="P25"/>
      <text:p text:style-name="P15"><text:soft-page-break/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5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47"/>
      <text:p text:style-name="P48"/>
      <text:p text:style-name="P16">* - niepotrzebne skreślić</text:p>
      <text:p text:style-name="P16"/>
      <text:p text:style-name="P142"><draw:frame draw:style-name="fr1" draw:name="Obraz5" text:anchor-type="as-char" svg:y="-0.631cm" svg:width="16.935cm" svg:height="1.632cm" draw:z-index="4"><draw:image xlink:href="Pictures/10000000000003C00000005D3F0D091E59107D1D.jpg" xlink:type="simple" xlink:show="embed" xlink:actuate="onLoad" draw:mime-type="image/jpeg"/></draw:frame></text:p>
      <text:p text:style-name="P17">Załącznik Nr 6 do SWZ</text:p>
      <text:p text:style-name="P80">………………………………………………………………….</text:p>
      <text:p text:style-name="P86"><text:span text:style-name="T77"><text:s text:c="18"/></text:span><text:span text:style-name="T78">(</text:span><text:span text:style-name="T79">nazwa i adres </text:span><text:span text:style-name="T78">Wykonawcy)</text:span></text:p>
      <text:p text:style-name="P66"/>
      <text:p text:style-name="P66">WYKAZ <text:span text:style-name="T99">ROBÓT</text:span></text:p>
      <text:p text:style-name="P129">Wykaz wykonanych <text:span text:style-name="T21">robót</text:span> w okresie ostatnich <text:span text:style-name="T99">5</text:span> lat a jeżeli okres prowadzenia działalności jest krótszy – w tym okresie </text:p>
      <text:p text:style-name="P138"><text:span text:style-name="Internet_20_link"><text:span text:style-name="T39">„</text:span></text:span><text:span text:style-name="Internet_20_link"><text:span text:style-name="T40">Centrum Aktywizacji i Integracji Społecznej </text:span></text:span><text:span text:style-name="Internet_20_link"><text:span text:style-name="T39">w Gminie Jasionówka”</text:span></text:span><text:span text:style-name="Internet_20_link"><text:span text:style-name="T23"> </text:span></text:span><text:span text:style-name="Internet_20_link"><text:span text:style-name="T24"><text:s/>finansowan</text:span></text:span><text:span text:style-name="Internet_20_link"><text:span text:style-name="T25">ego</text:span></text:span><text:span text:style-name="Internet_20_link"><text:span text:style-name="T24"> z Funduszy Europejskich, w ramach Regionalnego Programu Operacyjnego Województwa Podlaskiego na lata 2014-2020, Osi Priorytetowej VIII. INFRASTRUKTURA DLA USŁUG UŻYTECZNOŚCI PUBLICZNEJ, Działania 8.6 Inwestycje na rzecz Rozwoju Lokalnego, Priorytetu inwestycyjnego 9.4 Inwestycje dokonywane w kontekście strategii na rzecz rozwoju lokalnego kierowanego przez społeczność, Lokalnej Grupy Działania – Puszcza Knyszyńsk</text:span></text:span><text:span text:style-name="Internet_20_link"><text:span text:style-name="T25">a</text:span></text:span></text:p>
      <text:p text:style-name="P6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30">L.p.</text:p>
          </table:table-cell>
          <table:table-cell table:style-name="Tabela2.A1" office:value-type="string">
            <text:p text:style-name="P99">Nazwa zadania</text:p>
          </table:table-cell>
          <table:table-cell table:style-name="Tabela2.A1" office:value-type="string">
            <text:p text:style-name="P99">Wartość </text:p>
          </table:table-cell>
          <table:table-cell table:style-name="Tabela2.A1" office:value-type="string">
            <text:p text:style-name="P98">Data wykonania</text:p>
          </table:table-cell>
          <table:table-cell table:style-name="Tabela2.E1" office:value-type="string">
            <text:p text:style-name="P98">Zleceniodawca </text:p>
          </table:table-cell>
        </table:table-row>
        <table:table-row table:style-name="Tabela2.2">
          <table:table-cell table:style-name="Tabela2.A1" office:value-type="string">
            <text:p text:style-name="P131"/>
          </table:table-cell>
          <table:table-cell table:style-name="Tabela2.A1" office:value-type="string">
            <text:p text:style-name="P126"/>
            <text:p text:style-name="P128"/>
          </table:table-cell>
          <table:table-cell table:style-name="Tabela2.A1" office:value-type="string">
            <text:p text:style-name="P126"/>
          </table:table-cell>
          <table:table-cell table:style-name="Tabela2.A1" office:value-type="string">
            <text:p text:style-name="P73"/>
          </table:table-cell>
          <table:table-cell table:style-name="Tabela2.E1" office:value-type="string">
            <text:p text:style-name="P74"/>
          </table:table-cell>
        </table:table-row>
        <table:table-row table:style-name="Tabela2.2">
          <table:table-cell table:style-name="Tabela2.A1" office:value-type="string">
            <text:p text:style-name="P131"/>
          </table:table-cell>
          <table:table-cell table:style-name="Tabela2.A1" office:value-type="string">
            <text:p text:style-name="P126"/>
          </table:table-cell>
          <table:table-cell table:style-name="Tabela2.A1" office:value-type="string">
            <text:p text:style-name="P126"/>
          </table:table-cell>
          <table:table-cell table:style-name="Tabela2.A1" office:value-type="string">
            <text:p text:style-name="P73"/>
          </table:table-cell>
          <table:table-cell table:style-name="Tabela2.E1" office:value-type="string">
            <text:p text:style-name="P74"/>
          </table:table-cell>
        </table:table-row>
        <table:table-row table:style-name="Tabela2.2">
          <table:table-cell table:style-name="Tabela2.A1" office:value-type="string">
            <text:p text:style-name="P131"/>
          </table:table-cell>
          <table:table-cell table:style-name="Tabela2.A1" office:value-type="string">
            <text:p text:style-name="P127"/>
            <text:p text:style-name="P128"/>
          </table:table-cell>
          <table:table-cell table:style-name="Tabela2.A1" office:value-type="string">
            <text:p text:style-name="P127"/>
          </table:table-cell>
          <table:table-cell table:style-name="Tabela2.A1" office:value-type="string">
            <text:p text:style-name="P73"/>
          </table:table-cell>
          <table:table-cell table:style-name="Tabela2.E1" office:value-type="string">
            <text:p text:style-name="P74"/>
          </table:table-cell>
        </table:table-row>
      </table:table>
      <text:p text:style-name="P70"/>
      <text:p text:style-name="P50">*niepotrzebne skreślić</text:p>
      <text:p text:style-name="P50"><text:span text:style-name="T80">Do wykazu należy załączyć</text:span><text:span text:style-name="T82"> </text:span><text:span text:style-name="T80">dowody określające, czy </text:span><text:span text:style-name="T81">roboty</text:span><text:span text:style-name="T80"> te zostały wykonane lub są wykonywane w sposób należyty.</text:span> <text:s text:c="5"/></text:p>
      <text:p text:style-name="P50"/>
      <text:p text:style-name="P71"><text:tab/><text:tab/><text:tab/><text:tab/><text:tab/><text:tab/>…………………………………………………………</text:p>
      <text:p text:style-name="P81">podpisy Wykonawcy lub osób</text:p>
      <text:p text:style-name="P51">uprawnionych do reprezentowania Wykonawcy</text:p>
      <text:p text:style-name="P51"/>
      <text:p text:style-name="P51"/>
      <text:p text:style-name="P143"><draw:frame draw:style-name="fr1" draw:name="Obraz6" text:anchor-type="as-char" svg:y="-0.631cm" svg:width="16.935cm" svg:height="1.632cm" draw:z-index="5"><draw:image xlink:href="Pictures/10000000000003C00000005D3F0D091E59107D1D.jpg" xlink:type="simple" xlink:show="embed" xlink:actuate="onLoad" draw:mime-type="image/jpeg"/></draw:frame></text:p>
      <text:p text:style-name="P51">Załącznik Nr 7 do SWZ</text:p>
      <text:p text:style-name="P51"/>
      <text:p text:style-name="P80">………………………………………………………………….</text:p>
      <text:p text:style-name="P86"><text:span text:style-name="T51"><text:s text:c="13"/></text:span><text:span text:style-name="T49">(</text:span><text:span text:style-name="T50">nazwa i adres </text:span><text:span text:style-name="T49">Wykonawcy)</text:span></text:p>
      <text:p text:style-name="P52"/>
      <text:p text:style-name="P83">WYKAZ OSÓB, KTÓRE BĘDĄ UCZESTNICZYĆ W WYKONYWANIU</text:p>
      <text:p text:style-name="P83"><text:s/>ZAMÓWIENIA:</text:p>
      <text:p text:style-name="P82"/>
      <text:p text:style-name="P138"><text:span text:style-name="Internet_20_link"><text:span text:style-name="T40">Centrum Aktywizacji i Integracji Społecznej </text:span></text:span><text:span text:style-name="Internet_20_link"><text:span text:style-name="T39">w Gminie Jasionówka”</text:span></text:span><text:span text:style-name="Internet_20_link"><text:span text:style-name="T23"> </text:span></text:span><text:span text:style-name="Internet_20_link"><text:span text:style-name="T24"><text:s/>finansowan</text:span></text:span><text:span text:style-name="Internet_20_link"><text:span text:style-name="T25">ego</text:span></text:span><text:span text:style-name="Internet_20_link"><text:span text:style-name="T24"> z Funduszy Europejskich, w ramach Regionalnego Programu Operacyjnego Województwa Podlaskiego na lata 2014-2020, Osi Priorytetowej VIII. INFRASTRUKTURA DLA USŁUG UŻYTECZNOŚCI PUBLICZNEJ, Działania 8.6 Inwestycje na rzecz Rozwoju Lokalnego, Priorytetu inwestycyjnego 9.4 Inwestycje dokonywane w kontekście strategii na rzecz rozwoju lokalnego kierowanego przez społeczność, Lokalnej Grupy Działania – Puszcza Knyszyńsk</text:span></text:span><text:span text:style-name="Internet_20_link"><text:span text:style-name="T25">a,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5">l.p.</text:p>
          </table:table-cell>
          <table:table-cell table:style-name="Tabela1.A1" office:value-type="string">
            <text:p text:style-name="P75">Imię i nazwisko</text:p>
          </table:table-cell>
          <table:table-cell table:style-name="Tabela1.A1" office:value-type="string">
            <text:p text:style-name="P76">Planowana funkcja przy realizacji zamówienia</text:p>
          </table:table-cell>
          <table:table-cell table:style-name="Tabela1.A1" office:value-type="string">
            <text:p text:style-name="P76">Kwalifikacje zawodowe (należy wpisać nazwę uprawnień wraz ze specjalnością oraz nr uprawnień zgodnie z wymogami określonymi w SWZ)</text:p>
          </table:table-cell>
          <table:table-cell table:style-name="Tabela1.A1" office:value-type="string">
            <text:p text:style-name="P76">Opis doświadczenia (miesiące/lata doświadczenia na poszczególnych budowach, jako kierownika budowy/kierownika robót)</text:p>
          </table:table-cell>
          <table:table-cell table:style-name="Tabela1.A1" office:value-type="string">
            <text:p text:style-name="P75">Podstawa dysponowania</text:p>
          </table:table-cell>
        </table:table-row>
        <table:table-row table:style-name="Tabela1.1">
          <table:table-cell table:style-name="Tabela1.A1" office:value-type="string">
            <text:p text:style-name="P75">1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75">2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75">3</text:p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79">4</text:p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</table:table-row>
      </table:table>
      <text:p text:style-name="P85"/>
      <text:p text:style-name="P100"/>
      <text:p text:style-name="P9"><text:span text:style-name="T72">Uwaga! </text:span><text:span text:style-name="T70">oświadczam(my), </text:span><text:span text:style-name="T72">że osoby wskazane</text:span><text:span text:style-name="T70">, będą uczestniczyć w wykonywaniu zamówienia i posiadają uprawnienia wymagane w postawionym warunku w </text:span><text:span text:style-name="T71">S</text:span><text:span text:style-name="T70">WZ i mogą sprawować wymienioną funkcję zgodnie z obowiązującymi przepisami prawa.</text:span></text:p>
      <text:p text:style-name="P84"/>
      <text:p text:style-name="P84"/>
      <text:p text:style-name="P84"/>
      <text:p text:style-name="P101"><text:s text:c="152"/></text:p>
      <text:p text:style-name="P97"><text:span text:style-name="T61"><text:s/></text:span><text:span text:style-name="T62">....................................................................<text:line-break/></text:span><text:span text:style-name="T98">podpisy Wykonawcy lub osób </text:span><text:span text:style-name="T62">uprawnionych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1T09:49:24.224000000</meta:creation-date>
    <dc:date>2021-09-07T08:04:06.813000000</dc:date>
    <meta:editing-duration>PT1H30M33S</meta:editing-duration>
    <meta:editing-cycles>20</meta:editing-cycles>
    <meta:generator>LibreOffice/7.1.2.2$Windows_X86_64 LibreOffice_project/8a45595d069ef5570103caea1b71cc9d82b2aae4</meta:generator>
    <meta:document-statistic meta:table-count="5" meta:image-count="6" meta:object-count="0" meta:page-count="10" meta:paragraph-count="203" meta:word-count="1654" meta:character-count="15289" meta:non-whitespace-character-count="13397"/>
  </office:meta>
</office:document-meta>
</file>