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0a270d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0ca8aa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0dfc7a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0fdbd0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10b33f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0e24ab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534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fo:font-size="9.5pt" fo:language="pl" fo:country="PL" fo:font-weight="normal" officeooo:rsid="000d0175" officeooo:paragraph-rsid="001534a4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534a4"/>
    </style:style>
    <style:style style:name="P16" style:family="paragraph" style:parent-style-name="Standard">
      <style:paragraph-properties fo:line-height="150%"/>
      <style:text-properties officeooo:paragraph-rsid="001534a4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1534a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ca8aa" officeooo:paragraph-rsid="001534a4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534a4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534a4"/>
    </style:style>
    <style:style style:name="P21" style:family="paragraph" style:parent-style-name="Standard">
      <style:text-properties officeooo:paragraph-rsid="001534a4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34a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2pt" fo:language="pl" fo:country="PL" officeooo:rsid="0010b33f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fo:font-size="12pt" fo:language="pl" fo:country="PL" officeooo:rsid="000fdbd0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fo:font-size="12pt" fo:language="pl" fo:country="PL" officeooo:rsid="0010b33f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officeooo:rsid="000fb3f4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rsid="000fb3f4" officeooo:paragraph-rsid="001534a4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534a4"/>
    </style:style>
    <style:style style:name="P3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use-window-font-color="true" loext:opacity="0%" fo:font-size="12pt" fo:language="pl" fo:country="PL" fo:font-weight="bold" officeooo:paragraph-rsid="001534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Normalny_20__28_Web_29_">
      <style:paragraph-properties fo:text-align="center" style:justify-single-word="false"/>
      <style:text-properties officeooo:paragraph-rsid="000e24ab"/>
    </style:style>
    <style:style style:name="P34" style:family="paragraph" style:parent-style-name="Normalny_20__28_Web_29_">
      <style:paragraph-properties style:line-height-at-least="0.416cm" fo:text-align="justify" style:justify-single-word="false"/>
      <style:text-properties officeooo:paragraph-rsid="000f7da5"/>
    </style:style>
    <style:style style:name="P35" style:family="paragraph" style:parent-style-name="Normalny_20__28_Web_29_">
      <style:paragraph-properties style:line-height-at-least="0.416cm" fo:text-align="end" style:justify-single-word="false"/>
      <style:text-properties fo:color="#000000" loext:opacity="100%" fo:font-size="12pt" fo:language="pl" fo:country="PL" officeooo:paragraph-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Normalny_20__28_Web_29_">
      <style:paragraph-properties style:line-height-at-least="0.416cm"/>
      <style:text-properties fo:color="#000000" loext:opacity="100%" fo:font-size="12pt" fo:language="pl" fo:country="PL" officeooo:paragraph-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Normalny_20__28_Web_29_">
      <style:paragraph-properties fo:margin-top="0cm" fo:margin-bottom="0cm" style:contextual-spacing="false" fo:line-height="150%"/>
      <style:text-properties officeooo:paragraph-rsid="000e24ab"/>
    </style:style>
    <style:style style:name="P38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officeooo:paragraph-rsid="000f7da5"/>
    </style:style>
    <style:style style:name="P39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officeooo:paragraph-rsid="000e24ab"/>
    </style:style>
    <style:style style:name="P40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fo:font-size="12pt" fo:language="it" fo:country="IT" fo:font-weight="bold" officeooo:paragraph-rsid="000e24a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1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fo:font-size="12pt" fo:language="it" fo:country="IT" fo:font-weight="bold" officeooo:paragraph-rsid="000e24a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Normalny_20__28_Web_29_">
      <style:paragraph-properties fo:margin-top="0cm" fo:margin-bottom="0cm" style:contextual-spacing="false" style:line-height-at-least="0.416cm"/>
      <style:text-properties fo:color="#000000" loext:opacity="100%" fo:font-size="12pt" fo:language="pl" fo:country="PL" officeooo:paragraph-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Normalny_20__28_Web_29_">
      <style:paragraph-properties fo:margin-top="0cm" fo:margin-bottom="0cm" style:contextual-spacing="false" fo:line-height="150%"/>
      <style:text-properties fo:color="#000000" loext:opacity="100%" fo:font-size="12pt" fo:language="pl" fo:country="PL" officeooo:paragraph-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fo:font-size="12pt" fo:language="pl" fo:country="PL" fo:font-weight="bold" officeooo:paragraph-rsid="000f7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Normalny_20__28_Web_29_">
      <style:paragraph-properties fo:margin-top="0cm" fo:margin-bottom="0cm" style:contextual-spacing="false" style:line-height-at-least="0.416cm" fo:text-align="center" style:justify-single-word="false"/>
      <style:text-properties fo:color="#000000" loext:opacity="100%" fo:font-size="10pt" fo:language="pl" fo:country="PL" officeooo:paragraph-rsid="000e24a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Normalny_20__28_Web_29_">
      <style:paragraph-properties fo:margin-top="0.494cm" fo:margin-bottom="0.494cm" style:contextual-spacing="false" style:line-height-at-least="0.416cm" fo:text-align="end" style:justify-single-word="false"/>
      <style:text-properties style:use-window-font-color="true" loext:opacity="0%" fo:font-size="10pt" fo:language="pl" fo:country="PL" officeooo:paragraph-rsid="000e24a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end" style:justify-single-word="false" fo:break-before="page"/>
      <style:text-properties style:use-window-font-color="true" loext:opacity="0%" fo:font-size="10pt" fo:language="pl" fo:country="PL" officeooo:paragraph-rsid="000e24ab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Normalny_20__28_Web_29_">
      <style:paragraph-properties style:line-height-at-least="0.416cm" fo:text-align="end" style:justify-single-word="false"/>
      <style:text-properties fo:color="#000000" loext:opacity="100%" fo:font-size="10pt" fo:language="pl" fo:country="PL" officeooo:paragraph-rsid="000e24a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Normalny_20__28_Web_29_" style:list-style-name="WW8Num5">
      <style:paragraph-properties fo:margin-left="1.281cm" fo:margin-right="0cm" fo:margin-top="0.494cm" fo:margin-bottom="0.494cm" style:contextual-spacing="false" style:line-height-at-least="0.416cm" fo:text-indent="-0.635cm" style:auto-text-indent="false">
        <style:tab-stops>
          <style:tab-stop style:position="1.281cm"/>
        </style:tab-stops>
      </style:paragraph-properties>
      <style:text-properties fo:color="#000000" loext:opacity="100%" fo:font-size="12pt" fo:language="pl" fo:country="PL" officeooo:paragraph-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Normalny_20__28_Web_29_" style:list-style-name="WW8Num4">
      <style:paragraph-properties fo:margin-left="1.27cm" fo:margin-right="0cm" fo:margin-top="0.494cm" fo:margin-bottom="0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officeooo:paragraph-rsid="000e24ab"/>
    </style:style>
    <style:style style:name="P51" style:family="paragraph" style:parent-style-name="Normalny_20__28_Web_29_" style:list-style-name="WW8Num4">
      <style:paragraph-properties fo:margin-left="1.27cm" fo:margin-right="0cm" fo:margin-top="0cm" fo:margin-bottom="0.494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officeooo:paragraph-rsid="000e24ab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fo:font-size="9.5pt" fo:language="pl" fo:country="PL" fo:font-weight="normal" officeooo:rsid="000d0175" officeooo:paragraph-rsid="001534a4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 style:list-style-name="WW8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officeooo:paragraph-rsid="001534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0fb3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0a270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0e24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0f7da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1189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officeooo:rsid="000c7e2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fo:font-weight="normal" officeooo:rsid="000d017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fo:font-size="12pt" fo:language="pl" fo:country="PL" fo:font-weight="normal" officeooo:rsid="000f7da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l" fo:country="PL" fo:font-weight="normal" officeooo:rsid="000a27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11890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pl" fo:country="PL" fo:font-weight="normal" officeooo:rsid="0011b56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1" fo:font-size="12pt" fo:language="pl" fo:country="PL" officeooo:rsid="000ca8a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1" fo:font-size="12pt" fo:language="pl" fo:country="PL" officeooo:rsid="000fb3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1" fo:font-size="12pt" fo:language="pl" fo:country="PL" officeooo:rsid="000fdbd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language="pl" fo:country="PL" officeooo:rsid="000e24ab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language="pl" fo:country="PL" officeooo:rsid="000e24ab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fo:font-weight="normal" officeooo:rsid="000f7da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b3a55" style:font-weight-asian="bold" style:font-weight-complex="bold"/>
    </style:style>
    <style:style style:name="T33" style:family="text">
      <style:text-properties fo:font-weight="bold" officeooo:rsid="000d0175" style:font-weight-asian="bold" style:font-weight-complex="bold"/>
    </style:style>
    <style:style style:name="T34" style:family="text">
      <style:text-properties fo:font-weight="bold" officeooo:rsid="00138f14" style:font-weight-asian="bold" style:font-weight-complex="bold"/>
    </style:style>
    <style:style style:name="T35" style:family="text">
      <style:text-properties fo:color="#000000" loext:opacity="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6" style:family="text">
      <style:text-properties fo:color="#000000" loext:opacity="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language="pl" fo:country="PL" fo:font-weight="bold" officeooo:rsid="000f7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9" style:family="text">
      <style:text-properties fo:color="#000000" loext:opacity="100%" fo:font-size="12pt" fo:language="pl" fo:country="PL" officeooo:rsid="000f7da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0" style:family="text">
      <style:text-properties fo:color="#000000" loext:opacity="100%" fo:font-size="12pt" fo:language="pl" fo:country="PL" officeooo:rsid="0012dad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1" style:family="text">
      <style:text-properties fo:color="#000000" loext:opacity="100%" fo:font-size="12pt" fo:language="pl" fo:country="PL" officeooo:rsid="00138f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2" style:family="text">
      <style:text-properties fo:color="#000000" loext:opacity="10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b3a55" style:font-weight-asian="normal" style:font-weight-complex="normal"/>
    </style:style>
    <style:style style:name="T47" style:family="text">
      <style:text-properties fo:font-weight="normal" officeooo:rsid="000ca8aa" style:font-weight-asian="normal" style:font-weight-complex="normal"/>
    </style:style>
    <style:style style:name="T48" style:family="text">
      <style:text-properties fo:font-weight="normal" officeooo:rsid="000c7e24" style:font-weight-asian="normal" style:font-weight-complex="normal"/>
    </style:style>
    <style:style style:name="T49" style:family="text">
      <style:text-properties fo:font-weight="normal" officeooo:rsid="000d0175" style:font-weight-asian="normal" style:font-weight-complex="normal"/>
    </style:style>
    <style:style style:name="T50" style:family="text">
      <style:text-properties fo:font-weight="normal" officeooo:rsid="00118907" style:font-weight-asian="normal" style:font-weight-complex="normal"/>
    </style:style>
    <style:style style:name="T51" style:family="text">
      <style:text-properties officeooo:rsid="000c7e24"/>
    </style:style>
    <style:style style:name="T52" style:family="text">
      <style:text-properties officeooo:rsid="000d0175"/>
    </style:style>
    <style:style style:name="T53" style:family="text">
      <style:text-properties officeooo:rsid="0011b560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officeooo:rsid="0011b560"/>
    </style:style>
    <style:style style:name="T56" style:family="text">
      <style:text-properties officeooo:rsid="000fdbd0"/>
    </style:style>
    <style:style style:name="T57" style:family="text">
      <style:text-properties officeooo:rsid="0010b33f"/>
    </style:style>
    <style:style style:name="T58" style:family="text">
      <style:text-properties officeooo:rsid="0010bab2"/>
    </style:style>
    <style:style style:name="T59" style:family="text">
      <style:text-properties officeooo:rsid="000e24ab"/>
    </style:style>
    <style:style style:name="T60" style:family="text">
      <style:text-properties style:font-name="Times New Roman" fo:font-size="12pt" officeooo:rsid="000f7da5" style:font-size-asian="12pt" style:font-size-complex="12pt"/>
    </style:style>
    <style:style style:name="T61" style:family="text">
      <style:text-properties officeooo:rsid="000f7da5"/>
    </style:style>
    <style:style style:name="T62" style:family="text">
      <style:text-properties officeooo:rsid="00118907"/>
    </style:style>
    <style:style style:name="T63" style:family="text">
      <style:text-properties officeooo:rsid="000a270d"/>
    </style:style>
    <style:style style:name="T64" style:family="text">
      <style:text-properties officeooo:rsid="0011a94a"/>
    </style:style>
    <style:style style:name="T65" style:family="text">
      <style:text-properties officeooo:rsid="00138f14"/>
    </style:style>
    <style:style style:name="T66" style:family="text">
      <style:text-properties officeooo:rsid="00159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nr <text:span text:style-name="T59">1</text:span> do zapytania ofertowego</text:p>
      <text:p text:style-name="P14"/>
      <text:p text:style-name="P13">U M O W A <text:s/>Nr <text:s/>Or.<text:span text:style-name="T64">271</text:span>.<text:span text:style-name="T65">9</text:span>.20<text:span text:style-name="T52">21</text:span> <text:s/>- <text:span text:style-name="T66">projekt</text:span></text:p>
      <text:p text:style-name="P23"><text:s/></text:p>
      <text:p text:style-name="P22"><text:span text:style-name="T10">zawarta w <text:s/>dniu </text:span><text:span text:style-name="T15">………..</text:span><text:span text:style-name="T10">r. <text:s/>pomiędzy </text:span><text:span text:style-name="T9">Gminą Jasionówka, </text:span><text:span text:style-name="T11">z siedzibą przy ul. Rynek 19, 19-122 Jasionówka, NIP 546-130-34-39, REGON 050659332 reprezentowaną przez Leszka Zawadzkiego – Wójta Gminy Jasionówka</text:span><text:span text:style-name="T9">, zwanym w dalszej części umowy ,,Zamawiającym”</text:span></text:p>
      <text:p text:style-name="P15"><text:span text:style-name="T10">a</text:span><text:span text:style-name="T9"> </text:span><text:span text:style-name="T10">firmą:</text:span><text:span text:style-name="T8"> </text:span><text:span text:style-name="T22">...………….………………………………………..…………</text:span><text:span text:style-name="T23">.</text:span><text:span text:style-name="T22">.. </text:span><text:span text:style-name="T13">NI</text:span><text:span text:style-name="T14">P ………………...</text:span><text:span text:style-name="T11"> reprezentowaną przez: </text:span><text:span text:style-name="T12">…………………..</text:span><text:span text:style-name="T9"> zwaną dalej „Wykonawcą”</text:span><text:span text:style-name="T10">.</text:span></text:p>
      <text:p text:style-name="P3"/>
      <text:p text:style-name="P1">§ 1</text:p>
      <text:p text:style-name="P2">1. Zamawiający zleca, a Wykonawca przyjmuje do realizacji zadanie polegające na wyłapywaniu bezdomnych <text:span text:style-name="T51">psów</text:span> na terenie Gminy Jasionówka oraz dostarczaniu i utrzymaniu ich w schronisku <text:span text:style-name="Strong_20_Emphasis"><text:span text:style-name="T45">zapewni</text:span></text:span><text:span text:style-name="Strong_20_Emphasis"><text:span text:style-name="T48">ając</text:span></text:span><text:span text:style-name="Strong_20_Emphasis"><text:span text:style-name="T45"> im odpowiedn</text:span></text:span><text:span text:style-name="Strong_20_Emphasis"><text:span text:style-name="T48">ią</text:span></text:span><text:span text:style-name="Strong_20_Emphasis"><text:span text:style-name="T45"> opiek</text:span></text:span><text:span text:style-name="Strong_20_Emphasis"><text:span text:style-name="T49">ę</text:span></text:span><text:span text:style-name="Strong_20_Emphasis"><text:span text:style-name="T45"> i warunk</text:span></text:span><text:span text:style-name="Strong_20_Emphasis"><text:span text:style-name="T49">i</text:span></text:span><text:span text:style-name="Strong_20_Emphasis"><text:span text:style-name="T45"> bytow</text:span></text:span><text:span text:style-name="Strong_20_Emphasis"><text:span text:style-name="T49">e</text:span></text:span><text:span text:style-name="Strong_20_Emphasis"><text:span text:style-name="T45"> zgodnie z obowiązującymi przepisami prawa</text:span></text:span> <text:span text:style-name="T61">w </text:span>schronisku znajdującym się w……………………..<text:span text:style-name="T53">.</text:span></text:p>
      <text:p text:style-name="P2">2. Wykonawca oświadcza, że posiada wszelkie niezbędne kwalifikacje i uprawnienia konieczne do wykonywania przedmiotu umowy.</text:p>
      <text:p text:style-name="P2">3. Wykonawca w szczególności zobowiązuje się do:</text:p>
      <text:p text:style-name="P2">1) interwencyjnego wyłapywania bezdomnych zwierząt niezwłocznie (do 24 godz.) po otrzymaniu pisemnego lub telefonicznego zgłoszenia;</text:p>
      <text:p text:style-name="P2">2) wyłapywania bezdomnych zwierząt przy użyciu własnego specjalistycznego sprzętu (chwytaki, obroże, kagańce, klatki samołapki, smycze służące do wyłapywania i prowadzenia zwierząt);</text:p>
      <text:p text:style-name="P2">3) stosowania metod nie stwarzających zagrożenia dla życia i zdrowia wyłapywanych zwierząt ani nie zadających im cierpienia:</text:p>
      <text:p text:style-name="P2">4) zawarcia umowy z lekarzem weterynarii i zapewnienia udzielenia pomocy weterynaryjnej w razie potrzeby:</text:p>
      <text:p text:style-name="P2">5) przewozu wyłapanych zwierząt środkiem transportu spełniającym warunki określone w ustawie;</text:p>
      <text:p text:style-name="P2">6) prowadzenie ewidencji wyłapanych <text:span text:style-name="T61">psów</text:span> i opisu podejmowanych działań:</text:p>
      <text:p text:style-name="P2">7) składania informacji dla Zamawiającego <text:span text:style-name="T59">wraz z fakturą informacji</text:span> o ilości wyłapanych i umieszczonych zwierząt w schronisku ;</text:p>
      <text:p text:style-name="P6">8) w razie niemożności niezwłocznego przewiezienia wyłapanych zwierząt do schroniska, zapewnienie miejsca do przetrzymywania <text:s/>tych zwierząt przed przewiezieniem do schroniska;</text:p>
      <text:p text:style-name="P11">9) usypianie ślepych miotów</text:p>
      <text:p text:style-name="P17"><text:span text:style-name="T28">10) poszukiwanie właścicieli dla bezdomnych psów przebywających w schronisku z terenu Gmi</text:span><text:span text:style-name="T29">ny Jasionówka</text:span></text:p>
      <text:p text:style-name="P15"><text:soft-page-break/><text:span text:style-name="T4">1</text:span><text:span text:style-name="T5">1</text:span><text:span text:style-name="T3">) wykonania przedmiotu umowy, o którym mowa w ust. 1, zgodnie z obowiązującymi przepisami (w szczególności z ustawą z dnia 21 sierpnia 1997 r. o ochronie zwierząt - Dz. U. </text:span><text:span text:style-name="T6">z</text:span><text:span text:style-name="T3"> 2020 r. poz. 638 z późn. zm. i jej aktami wykonawczymi, </text:span><text:span text:style-name="T6">aktualnie obowiązującą u</text:span><text:span text:style-name="T3">chwałą </text:span><text:span text:style-name="T60">Rady Gminy Jasionówka</text:span> <text:span text:style-name="T3"><text:s/>w sprawie Programu</text:span><text:span text:style-name="T1"> </text:span><text:span text:style-name="T3">opieki nad zwierzętami bezdomnymi oraz zapobiegania bezdomności zwierząt na terenie Gminy Jasionówka</text:span><text:span text:style-name="T6">)</text:span><text:span text:style-name="T3">.</text:span></text:p>
      <text:p text:style-name="P6"/>
      <text:p text:style-name="P1">§ 2</text:p>
      <text:list xml:id="list2021594846" text:style-name="WW8Num3">
        <text:list-item>
          <text:p text:style-name="P54"><text:span text:style-name="T63">Strony ustalają termin realizacji przedmiotu umowy na czas określony </text:span><text:span text:style-name="T32">od dnia 1 stycznia 20</text:span><text:span text:style-name="T33">2</text:span><text:span text:style-name="T34">2</text:span><text:span text:style-name="T32"> r. do 31 grudnia 20</text:span><text:span text:style-name="T33">2</text:span><text:span text:style-name="T34">2</text:span><text:span text:style-name="T32"> r.</text:span></text:p>
          <text:p text:style-name="P55"><text:span text:style-name="T50">2. </text:span><text:span text:style-name="T46">W przypadku nie wywiązania się przez strony z zobowiązań wynikających z niniejszej umowy, każda ze stron może wypowiedzieć umowę z zachowaniem </text:span><text:span text:style-name="T47">jednomiesięcznego okresu wypowiedzenia.</text:span></text:p>
        </text:list-item>
      </text:list>
      <text:p text:style-name="P1">§ 3</text:p>
      <text:p text:style-name="P18">1. Osobą odpowiedzialną za realizację przedmiotu umowy <text:s text:c="2"/>Zamawiającego będzie Pan Tomasz Gawryło – podinspektor <text:s/>Urzędu Gminy Jasionówka.</text:p>
      <text:p text:style-name="P18">2. Przedstawicielem Wykonawcy upoważnionym do kontaktów z Zamawiającym będzie …………………………………………...</text:p>
      <text:p text:style-name="P12"/>
      <text:p text:style-name="P13">§ 4</text:p>
      <text:p text:style-name="P7">1. Wyłapywanie zwierząt, o których mowa w § 1 ust. 1 odbywać się będzie na telefoniczne lub pisemne zlecenie Zamawiającego. Wykonawca zobowiązuje się w terminie do 24 godz. od powiadomienia rozpocząć czynności wyłapywania.</text:p>
      <text:p text:style-name="P7">2. Za wyłapywanie, utrzymanie, opiekę weterynaryjną w/w zwierząt w schronisku ustala się wynagrodzenie ryczałtowe netto w wysokości …………...<text:span text:style-name="T53"> zł</text:span> podatek VAT 23<text:span text:style-name="T54">% ……….</text:span><text:span text:style-name="T55"> zł, </text:span><text:s/><text:span text:style-name="T62">brutto…..……….. (słownie: ……………………………………….) za każdy pełny miesiąc realizacji umowy, zgodnie ze złożonym formularzem ofertowym.</text:span></text:p>
      <text:p text:style-name="P8">3. W przypadku ustalenia właściciela wyłapanego zwierzęcia, będzie ono niezwłocznie zwracane właścicielowi, który poniesie wszelkie koszty związane z wyłapaniem, przewiezieniem i przyjęciem zwierzęcia do schroniska.</text:p>
      <text:p text:style-name="P8">4. Za wykonanie przedmiotu umowy Wykonawca będzie wystawiał faktury VAT w okresach miesięcznych do 15 dnia każdego miesiąca po miesiącu wykonywania przedmiotu umowy.</text:p>
      <text:p text:style-name="P8">5. Termin płatności faktury wynosi 14 dni od dnia jej otrzymania przez Zamawiającego. Za datę zapłaty uważa się dzień obciążenia konta bankowego Zamawiającego.</text:p>
      <text:p text:style-name="P1"><text:span text:style-name="T31">§ 5</text:span></text:p>
      <text:p text:style-name="P30"><text:span text:style-name="T1">1. </text:span><text:span text:style-name="T2">Wykonawca zapłaci Zamawiającemu kary umowne za opóźnienie w wykonywaniu przedmiotu umowy w wysokości 1</text:span><text:span text:style-name="T25">% <text:s/></text:span><text:span text:style-name="T26">wynagrodzenia, o którym mowa w § 4 <text:s/>ust. 1, za każdy dzień opóźnienia.</text:span></text:p>
      <text:p text:style-name="P28"><text:soft-page-break/>2. W przypadku opóźnienia w zapłacie faktury VAT Wykonawcy przysługuje prawo żądania odsetek ustawowych.</text:p>
      <text:p text:style-name="P29"><text:span text:style-name="T24">3. Strony zastrzegają prawo dochodzenia odszkodowania uzupełniająceg</text:span><text:span text:style-name="T27">o</text:span><text:span text:style-name="T24"> na zasadach ogólnych do wysokości rzeczywiście poniesionej szkody.</text:span></text:p>
      <text:p text:style-name="P28">4. Zamawiający zastrzega sobie prawo do kontroli działalności Wykonawcy w zakresie realizacji przedmiotu umowy.</text:p>
      <text:p text:style-name="P30"><text:span text:style-name="T26">5. W przypadku stwierdzenia uchybień w toku realizacji przedmiotu niniejszej umowy, Zamawiający może wstrzymać wypłatę wynagrodzenia do chwili usunięcia stwierdzonych nieprawidłow</text:span><text:span text:style-name="T27">oś</text:span><text:span text:style-name="T26">ci. W przypadku powtarzających się uchybień w toku realizacji przedmiotu umowy Zamawiający może wypowiedzieć umowę z zachowaniem jednomiesięcznego okresu wypowiedzenia.</text:span></text:p>
      <text:p text:style-name="P13">§ 6</text:p>
      <text:p text:style-name="P27">1. <text:span text:style-name="T56">W przypadku rozwiązania lub wygaśnięcia umowy, Zamawiający zobowiązuje się zapłacić wynagrodzenie za utrzymanie wyłapanych zwierząt w schronisku Wykonawcy do czasu odebrania tych zwierząt przez Zamawiającego.</text:span></text:p>
      <text:p text:style-name="P25">2. Wykonawca zobowiązuje się utrzymywać wyłapane zwierzęta w schronisku do czasu ich odebrania.</text:p>
      <text:p text:style-name="P13">§ 7</text:p>
      <text:p text:style-name="P9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9">2. W przypadku o których mowa w ust. 1, Wykonawca może żądać wyłącznie wynagrodzenia należnego z tytułu wykonania części umowy.</text:p>
      <text:p text:style-name="P9"/>
      <text:p text:style-name="P13">§ 8</text:p>
      <text:p text:style-name="P24">Wszelkie zmiany i uzupełnienia niniejszej umowy wymagają, pod rygorem nieważności, formy</text:p>
      <text:p text:style-name="P26">pisemnego aneksu podpisanego przez każdą ze stron.</text:p>
      <text:p text:style-name="P26"/>
      <text:p text:style-name="P13">§ 9</text:p>
      <text:p text:style-name="P2"><text:span text:style-name="T57">1. </text:span>W sprawach nieuregulowanych w niniejszej umowie będą miały zastosowanie przepisy Kodeksu Cywilnego, <text:span text:style-name="T57">oraz inne powszechnie obowiązujące przepisy prawa.</text:span></text:p>
      <text:p text:style-name="P10">2. Ewentualne spory mogące wyniknąć <text:s/>z realizacji niniejszej umowy będą rozstrzygane przez sąd powszechny właściwy dla siedziby Zamawiającego.</text:p>
      <text:p text:style-name="P10">3. Niniejsza umową może być rozwiązana przez każdą ze stron z zachowaniem jednomiesięcznego terminu wypowiedzenia.</text:p>
      <text:p text:style-name="P10"><text:soft-page-break/>4. Strony ustalają , że niniejsza umowa może być przedłużana na dalsze okresy jednoroczne pod warunkiem że cena ryczałtowa brutto wymieniona w § 4 będzie weryfikowana maksymalnie o wskaźnik wzrostu cen towarów i usług zgodnie z komunikatem Prezesa Głównego Urzędu Statystycznego <text:s/>w danym roku kalendarzowym.</text:p>
      <text:p text:style-name="P31"/>
      <text:p text:style-name="P32">§ 1<text:span text:style-name="T58">0</text:span></text:p>
      <text:p text:style-name="P27">1. <text:s/>Umowę sporządzono w <text:span text:style-name="T52">trzech</text:span> jednobrzmiących egzemplarzach <text:span text:style-name="T52">jeden dla Wykonawcy i dwa dla Zamawiającego</text:span></text:p>
      <text:p text:style-name="P16">2. <text:s text:c="2"/>Umowa wchodzi w życie z dniem podpisania.</text:p>
      <text:p text:style-name="P16"/>
      <text:p text:style-name="P4"/>
      <text:p text:style-name="P5"/>
      <text:p text:style-name="P5"/>
      <text:p text:style-name="P19">Zleceniodawca <text:s text:c="81"/>Zleceniobiorca </text:p>
      <text:p text:style-name="P19"/>
      <text:p text:style-name="P19"/>
      <text:p text:style-name="P1"/>
      <text:p text:style-name="P21"/>
      <text:p text:style-name="P20"/>
      <text:p text:style-name="P47">Załącznik nr <text:s/><text:span text:style-name="T59">2 do zapytania ofertowego</text:span></text:p>
      <text:p text:style-name="P33"><text:span text:style-name="T36">FORMULARZ OFERTOWY</text:span><text:span text:style-name="T38"> </text:span></text:p>
      <text:p text:style-name="P44">Gmina Jasionówka</text:p>
      <text:p text:style-name="P38"><text:span text:style-name="T37">ul. Rynek 19<text:tab/></text:span><text:span text:style-name="T38"> </text:span></text:p>
      <text:p text:style-name="P41">19-122 Jasionówka</text:p>
      <text:p text:style-name="P39"><text:span text:style-name="T42">Tel. 085 7278030</text:span><text:span text:style-name="T43"> </text:span></text:p>
      <text:p text:style-name="P39"><text:span text:style-name="T42">fax. 85 7278031</text:span><text:span text:style-name="T43"> </text:span></text:p>
      <text:p text:style-name="P40">e-mail: <text:a xlink:type="simple" xlink:href="mailto:gmina@jasionowka.pl" text:style-name="Internet_20_link" text:visited-style-name="Visited_20_Internet_20_Link">gmina@jasionowka.pl</text:a> </text:p>
      <text:list xml:id="list70828823" text:style-name="WW8Num5">
        <text:list-item>
          <text:p text:style-name="P49">Opis przedmiotu zamówienia </text:p>
        </text:list-item>
      </text:list>
      <text:p text:style-name="P34"><text:span text:style-name="T7">Wykonanie czynności</text:span><text:span text:style-name="T16"> polegających na wyłapywaniu bezdomnych </text:span><text:span text:style-name="T17">psów </text:span><text:span text:style-name="T16">na terenie Gminy Jasionówka oraz dostarczaniu i utrzymaniu ich w schronisku </text:span><text:span text:style-name="Strong_20_Emphasis"><text:span text:style-name="T16">zapewni</text:span></text:span><text:span text:style-name="Strong_20_Emphasis"><text:span text:style-name="T17">ając</text:span></text:span><text:span text:style-name="Strong_20_Emphasis"><text:span text:style-name="T16"> im odpowiedn</text:span></text:span><text:span text:style-name="Strong_20_Emphasis"><text:span text:style-name="T17">ią</text:span></text:span><text:span text:style-name="Strong_20_Emphasis"><text:span text:style-name="T16"> opiek</text:span></text:span><text:span text:style-name="Strong_20_Emphasis"><text:span text:style-name="T18">ę</text:span></text:span><text:span text:style-name="Strong_20_Emphasis"><text:span text:style-name="T16"> i warunk</text:span></text:span><text:span text:style-name="Strong_20_Emphasis"><text:span text:style-name="T18">i</text:span></text:span><text:span text:style-name="Strong_20_Emphasis"><text:span text:style-name="T16"> bytow</text:span></text:span><text:span text:style-name="Strong_20_Emphasis"><text:span text:style-name="T18">e</text:span></text:span><text:span text:style-name="Strong_20_Emphasis"><text:span text:style-name="T16"> zgodnie z obowiązującymi przepisami prawa</text:span></text:span><text:span text:style-name="T16"> </text:span><text:span text:style-name="T19">tj.</text:span><text:span text:style-name="T16"> ustawą z dnia 21 sierpnia 1997 r. o ochronie zwierząt (Dz. U z 20</text:span><text:span text:style-name="T19">20</text:span><text:span text:style-name="T16"> r. poz. </text:span><text:span text:style-name="T19">638</text:span><text:span text:style-name="T16"> z późn. zm. i jej aktami wykonawczymi) </text:span><text:span text:style-name="T19">oraz </text:span><text:span text:style-name="T21">aktualnie obowiązującą u</text:span><text:span text:style-name="T20">chwałą</text:span><text:span text:style-name="T30"> Rady Gminy Jasionówka</text:span><text:span text:style-name="T19"> </text:span><text:span text:style-name="T20">w sprawie Programu</text:span><text:span text:style-name="T19"> </text:span><text:span text:style-name="T20">opieki nad zwierzętami bezdomnymi oraz zapobiegania bezdomności zwierząt na terenie Gminy Jasionówka.</text:span></text:p>
      <text:list xml:id="list3973883514" text:style-name="WW8Num4">
        <text:list-item>
          <text:p text:style-name="P50"><text:span text:style-name="T38">Czas trwania – od </text:span><text:span text:style-name="T41">0</text:span><text:span text:style-name="T38">1.</text:span><text:span text:style-name="T41">01.</text:span><text:span text:style-name="T38">20</text:span><text:span text:style-name="T39">2</text:span><text:span text:style-name="T40">2</text:span><text:span text:style-name="T38"> r. do <text:s/>31.12.202</text:span><text:span text:style-name="T40">2</text:span><text:span text:style-name="T38"> r.</text:span></text:p>
        </text:list-item>
        <text:list-item>
          <text:p text:style-name="P51"><text:span text:style-name="T38">Warunki płatności: ryczałtowe rozliczenie miesięczne płatne przelewem</text:span><text:span text:style-name="T35">.</text:span></text:p>
        </text:list-item>
      </text:list>
      <text:p text:style-name="P36">Działając w imieniu Wykonawcy: </text:p>
      <text:p text:style-name="P42">.......................................................................................................................................................</text:p>
      <text:p text:style-name="P45">(nazwa i adres Wykonawcy)</text:p>
      <text:p text:style-name="P36"/>
      <text:p text:style-name="P37"><text:span text:style-name="T38">oferuję wykonanie zamówienia za cenę ryczałtową <text:s/>.......................zł netto za jeden miesiąc, <text:s text:c="38"/>plus podatek VAT 23</text:span><text:span text:style-name="T44">%</text:span><text:span text:style-name="T38"> ……………………………., </text:span></text:p>
      <text:p text:style-name="P43">łącznie brutto ………………………… zł za jeden miesiąc. <text:s text:c="7"/></text:p>
      <text:p text:style-name="P35"/>
      <text:p text:style-name="P35">........................................................................................ </text:p>
      <text:p text:style-name="P48">podpis uprawnionego przedstawiciela Wykonawcy 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/>
    <style:style style:name="WW8Num4z0" style:family="text">
      <style:text-properties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resc1" style:family="text" style:parent-style-name="Domyślna_20_czcionka_20_akapitu">
      <style:text-properties fo:color="#293142" loext:opacity="100%" style:text-line-through-style="none" style:text-line-through-type="none" style:font-name="Tahoma" fo:font-family="Tahoma" style:font-family-generic="swiss" style:font-pitch="variable" fo:font-size="9pt" fo:font-style="normal" style:text-underline-style="none" style:font-size-asian="9pt" style:font-style-asian="normal" style:font-name-complex="Tahoma" style:font-family-complex="Tahoma" style:font-family-generic-complex="swiss" style:font-pitch-complex="variable" style:font-size-complex="9pt" style:font-style-complex="normal"/>
    </style:style>
    <style:style style:name="_20_Znak_20_Znak4" style:display-name=" Znak Znak4" style:family="text" style:parent-style-name="Domyślna_20_czcionka_20_akapitu">
      <style:text-properties fo:font-size="12pt" fo:language="pl" fo:country="PL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loza Andrzej</meta:initial-creator>
    <meta:creation-date>2010-03-03T12:23:00</meta:creation-date>
    <dc:date>2021-11-04T09:21:36.283000000</dc:date>
    <meta:print-date>2021-11-04T08:27:02.686000000</meta:print-date>
    <meta:editing-cycles>14</meta:editing-cycles>
    <meta:editing-duration>PT1H23M50S</meta:editing-duration>
    <meta:generator>LibreOffice/7.1.2.2$Windows_X86_64 LibreOffice_project/8a45595d069ef5570103caea1b71cc9d82b2aae4</meta:generator>
    <meta:document-statistic meta:table-count="0" meta:image-count="0" meta:object-count="0" meta:page-count="5" meta:paragraph-count="75" meta:word-count="1068" meta:character-count="8216" meta:non-whitespace-character-count="7062"/>
  </office:meta>
</office:document-meta>
</file>