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0.014cm" fo:margin-top="0cm" fo:margin-bottom="0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5.9cm"/>
    </style:style>
    <style:style style:name="Tabela1.C" style:family="table-column">
      <style:table-column-properties style:column-width="6.21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1" fo:font-size="12pt" officeooo:rsid="000dcb86" officeooo:paragraph-rsid="0013ec9a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1" fo:font-size="12pt" officeooo:rsid="000dcb86" officeooo:paragraph-rsid="0014c438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1" fo:font-size="12pt" officeooo:rsid="000dcb86" officeooo:paragraph-rsid="000f6fb5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1pt" officeooo:rsid="000f6fb5" officeooo:paragraph-rsid="00181f3d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3ec9a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13ec9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officeooo:paragraph-rsid="0014c438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3ec9a"/>
    </style:style>
    <style:style style:name="P9" style:family="paragraph" style:parent-style-name="Standard">
      <style:paragraph-properties fo:text-align="justify" style:justify-single-word="false"/>
      <style:text-properties officeooo:paragraph-rsid="0013ec9a"/>
    </style:style>
    <style:style style:name="P10" style:family="paragraph" style:parent-style-name="Standard">
      <style:paragraph-properties fo:margin-top="0.423cm" fo:margin-bottom="0cm" style:contextual-spacing="false" fo:line-height="150%">
        <style:tab-stops>
          <style:tab-stop style:position="2.563cm"/>
        </style:tab-stops>
      </style:paragraph-properties>
      <style:text-properties officeooo:paragraph-rsid="0013ec9a"/>
    </style:style>
    <style:style style:name="P11" style:family="paragraph" style:parent-style-name="Standard">
      <style:paragraph-properties fo:margin-top="0.222cm" fo:margin-bottom="0cm" style:contextual-spacing="false" fo:line-height="150%"/>
      <style:text-properties officeooo:paragraph-rsid="0013ec9a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officeooo:paragraph-rsid="0013ec9a"/>
    </style:style>
    <style:style style:name="P13" style:family="paragraph" style:parent-style-name="Standard">
      <style:paragraph-properties fo:margin-top="0.122cm" fo:margin-bottom="0cm" style:contextual-spacing="false" fo:line-height="150%"/>
      <style:text-properties officeooo:paragraph-rsid="001960b6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3ec9a" style:font-size-asian="12pt" style:font-name-complex="Times New Roman1" style:font-size-complex="12pt"/>
    </style:style>
    <style:style style:name="P15" style:family="paragraph" style:parent-style-name="Default">
      <style:paragraph-properties fo:margin-left="0.25cm" fo:margin-right="0cm" fo:text-align="justify" style:justify-single-word="false" fo:text-indent="0cm" style:auto-text-indent="false"/>
      <style:text-properties officeooo:paragraph-rsid="001d5364"/>
    </style:style>
    <style:style style:name="P16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d5364"/>
    </style:style>
    <style:style style:name="P17" style:family="paragraph" style:parent-style-name="List_20_Paragraph" style:list-style-name="WWNum2">
      <style:paragraph-properties fo:margin-left="1.136cm" fo:margin-right="0cm" fo:margin-top="0cm" fo:margin-bottom="0.282cm" style:contextual-spacing="true" fo:line-height="100%" fo:text-align="justify" style:justify-single-word="false" fo:orphans="2" fo:widows="2" fo:text-indent="-0.635cm" style:auto-text-indent="false"/>
      <style:text-properties style:font-name="Calibri1" fo:font-size="10pt" officeooo:paragraph-rsid="001960b6" style:font-size-asian="10pt" style:font-size-complex="10pt"/>
    </style:style>
    <style:style style:name="P18" style:family="paragraph" style:parent-style-name="List_20_Paragraph" style:list-style-name="WWNum2">
      <style:paragraph-properties fo:margin-left="1.136cm" fo:margin-right="0cm" fo:line-height="100%" fo:text-align="justify" style:justify-single-word="false" fo:orphans="2" fo:widows="2" fo:text-indent="-0.635cm" style:auto-text-indent="false"/>
      <style:text-properties style:font-name="Calibri1" fo:font-size="10pt" officeooo:paragraph-rsid="001960b6" style:font-size-asian="10pt" style:font-size-complex="10pt"/>
    </style:style>
    <style:style style:name="P19" style:family="paragraph" style:parent-style-name="List_20_Paragraph" style:list-style-name="WWNum2">
      <style:paragraph-properties fo:margin-left="1.136cm" fo:margin-right="0cm" fo:line-height="100%" fo:text-align="justify" style:justify-single-word="false" fo:orphans="2" fo:widows="2" fo:text-indent="-0.635cm" style:auto-text-indent="false"/>
      <style:text-properties style:font-name="Calibri1" fo:font-size="10pt" officeooo:paragraph-rsid="001960b6" style:font-name-asian="Calibri2" style:font-size-asian="10pt" style:language-asian="en" style:country-asian="US" style:font-name-complex="Calibri2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rsid="000dcb86" officeooo:paragraph-rsid="0013ec9a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style:font-name="Calibri1" fo:font-size="14pt" fo:font-weight="bold" officeooo:rsid="000dcb86" officeooo:paragraph-rsid="0013ec9a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4pt" fo:font-weight="bold" officeooo:rsid="0013ec9a" officeooo:paragraph-rsid="0013ec9a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style:font-name="Calibri1" fo:font-size="14pt" fo:font-weight="bold" officeooo:rsid="0013ec9a" officeooo:paragraph-rsid="0013ec9a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style:font-name="Calibri1" fo:font-size="14pt" fo:font-weight="bold" officeooo:rsid="000f6fb5" officeooo:paragraph-rsid="0013ec9a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2pt" fo:language="pl" fo:country="PL" fo:font-weight="bold" officeooo:paragraph-rsid="0013ec9a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.122cm" fo:margin-bottom="0cm" style:contextual-spacing="false" fo:line-height="150%" fo:text-align="center" style:justify-single-word="false" fo:orphans="2" fo:widows="2"/>
      <style:text-properties style:font-name="Calibri1" fo:font-size="12pt" fo:language="pl" fo:country="PL" fo:font-weight="bold" officeooo:paragraph-rsid="0013ec9a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1" fo:font-size="12pt" officeooo:rsid="000dcb86" officeooo:paragraph-rsid="0014c438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0pt" fo:font-weight="normal" officeooo:rsid="000dcb86" officeooo:paragraph-rsid="0013ec9a" style:font-size-asian="8.75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6pt" fo:font-weight="bold" officeooo:rsid="000dcb86" officeooo:paragraph-rsid="0013ec9a" style:font-size-asian="5.25pt" style:font-weight-asian="bold" style:font-size-complex="6pt" style:font-weight-complex="bold"/>
    </style:style>
    <style:style style:name="P30" style:family="paragraph" style:parent-style-name="Standard">
      <style:paragraph-properties fo:margin-top="0.122cm" fo:margin-bottom="0cm" style:contextual-spacing="false" fo:line-height="150%" fo:text-align="center" style:justify-single-word="false" fo:orphans="2" fo:widows="2"/>
      <style:text-properties style:font-name="Calibri1" fo:font-size="11pt" fo:language="pl" fo:country="PL" fo:font-weight="normal" officeooo:paragraph-rsid="0013ec9a" style:letter-kerning="false" style:font-name-asian="Calibri2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Calibri1" fo:font-size="11pt" officeooo:rsid="000f6fb5" officeooo:paragraph-rsid="0013ec9a" style:font-size-asian="11pt" style:font-size-complex="11pt"/>
    </style:style>
    <style:style style:name="P32" style:family="paragraph" style:parent-style-name="Standard">
      <style:paragraph-properties fo:margin-left="0.635cm" fo:margin-right="0cm" fo:margin-top="0cm" fo:margin-bottom="0.282cm" style:contextual-spacing="true" fo:line-height="100%" fo:text-align="justify" style:justify-single-word="false" fo:orphans="2" fo:widows="2" fo:text-indent="0cm" style:auto-text-indent="false"/>
      <style:text-properties style:font-name="Calibri1" fo:font-size="11pt" officeooo:rsid="000f6fb5" officeooo:paragraph-rsid="001ac785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1" fo:font-size="12pt" officeooo:paragraph-rsid="001b07de" style:font-size-asian="12pt" style:font-name-complex="Times New Roman1" style:font-size-complex="12pt"/>
    </style:style>
    <style:style style:name="P34" style:family="paragraph" style:parent-style-name="Standard" style:list-style-name="WWNum1">
      <style:paragraph-properties fo:line-height="100%" fo:text-align="justify" style:justify-single-word="false"/>
      <style:text-properties officeooo:paragraph-rsid="001960b6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3ec9a"/>
    </style:style>
    <style:style style:name="P36" style:family="paragraph" style:parent-style-name="Standard">
      <style:paragraph-properties fo:margin-top="0.122cm" fo:margin-bottom="0cm" style:contextual-spacing="false" fo:line-height="150%"/>
      <style:text-properties officeooo:paragraph-rsid="001ac785"/>
    </style:style>
    <style:style style:name="P37" style:family="paragraph" style:parent-style-name="Standard">
      <style:paragraph-properties fo:margin-top="0.423cm" fo:margin-bottom="0cm" style:contextual-spacing="false" fo:line-height="150%"/>
      <style:text-properties officeooo:paragraph-rsid="0013ec9a"/>
    </style:style>
    <style:style style:name="P38" style:family="paragraph" style:parent-style-name="Standard">
      <style:paragraph-properties fo:line-height="100%" fo:text-align="center" style:justify-single-word="false" fo:orphans="2" fo:widows="2"/>
      <style:text-properties style:font-name="Calibri1" fo:font-size="10pt" fo:font-weight="bold" officeooo:paragraph-rsid="001960b6" style:font-size-asian="10pt" style:language-asian="en" style:country-asian="US" style:font-weight-asian="bold" style:font-name-complex="Times New Roman1" style:font-size-complex="10pt" style:font-weight-complex="bold"/>
    </style:style>
    <style:style style:name="P39" style:family="paragraph" style:parent-style-name="Standard" style:list-style-name="WWNum1">
      <style:paragraph-properties fo:margin-top="0cm" fo:margin-bottom="0cm" style:contextual-spacing="true" fo:line-height="100%" fo:text-align="justify" style:justify-single-word="false" fo:orphans="2" fo:widows="2"/>
      <style:text-properties style:font-name="Calibri1" fo:font-size="10pt" officeooo:paragraph-rsid="001960b6" style:font-size-asian="10pt" style:font-size-complex="10pt"/>
    </style:style>
    <style:style style:name="P40" style:family="paragraph" style:parent-style-name="Standard" style:list-style-name="WWNum3">
      <style:paragraph-properties fo:margin-top="0cm" fo:margin-bottom="0.282cm" style:contextual-spacing="true" fo:line-height="100%" fo:text-align="justify" style:justify-single-word="false" fo:orphans="2" fo:widows="2"/>
      <style:text-properties style:font-name="Calibri1" fo:font-size="10pt" officeooo:paragraph-rsid="001960b6" style:font-size-asian="10pt" style:font-size-complex="10pt"/>
    </style:style>
    <style:style style:name="P41" style:family="paragraph" style:parent-style-name="Standard" style:list-style-name="WWNum1">
      <style:paragraph-properties fo:margin-top="0cm" fo:margin-bottom="0cm" style:contextual-spacing="true" fo:line-height="100%" fo:text-align="justify" style:justify-single-word="false" fo:orphans="2" fo:widows="2"/>
      <style:text-properties style:font-name="Calibri1" fo:font-size="10pt" officeooo:paragraph-rsid="001960b6" style:font-name-asian="Calibri2" style:font-size-asian="10pt" style:language-asian="en" style:country-asian="US" style:font-name-complex="Calibri2" style:font-size-complex="10pt"/>
    </style:style>
    <style:style style:name="P42" style:family="paragraph" style:parent-style-name="Standard">
      <style:paragraph-properties fo:line-height="100%" fo:text-align="center" style:justify-single-word="false" fo:orphans="2" fo:widows="2"/>
      <style:text-properties style:font-name="Calibri1" fo:font-size="6pt" fo:font-weight="normal" officeooo:paragraph-rsid="001960b6" style:font-size-asian="5.25pt" style:language-asian="en" style:country-asian="US" style:font-weight-asian="normal" style:font-name-complex="Times New Roman1" style:font-size-complex="6pt" style:font-weight-complex="normal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3ec9a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b07de"/>
    </style:style>
    <style:style style:name="P45" style:family="paragraph" style:parent-style-name="Standard">
      <style:paragraph-properties fo:margin-top="0.021cm" fo:margin-bottom="0cm" style:contextual-spacing="false" fo:text-align="justify" style:justify-single-word="false"/>
      <style:text-properties officeooo:paragraph-rsid="001c4972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960b6" style:font-size-asian="12pt" style:font-name-complex="Times New Roman1" style:font-size-complex="12pt"/>
    </style:style>
    <style:style style:name="P47" style:family="paragraph">
      <style:paragraph-properties fo:text-align="center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P4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fo:font-style="italic" officeooo:rsid="001960b6" style:font-size-asian="11pt" style:font-style-asian="italic" style:font-size-complex="11pt" style:font-style-complex="italic"/>
    </style:style>
    <style:style style:name="T3" style:family="text">
      <style:text-properties fo:font-weight="bold" style:font-weight-asian="bold" style:font-name-complex="Calibri2"/>
    </style:style>
    <style:style style:name="T4" style:family="text">
      <style:text-properties fo:font-weight="bold" style:letter-kerning="true" style:font-name-asian="SimSun" style:language-asian="pl" style:country-asian="PL" style:font-weight-asian="bold" style:font-name-complex="Calibri1"/>
    </style:style>
    <style:style style:name="T5" style:family="text">
      <style:text-properties fo:color="#000000" loext:opacity="100%" style:font-name="Calibri1" fo:font-size="12pt" style:font-size-asian="12pt" style:font-name-complex="Times New Roman1" style:font-size-complex="12pt"/>
    </style:style>
    <style:style style:name="T6" style:family="text">
      <style:text-properties fo:color="#000000" loext:opacity="100%" style:font-name="Calibri1" fo:font-size="12pt" fo:font-weight="bold" officeooo:rsid="001960b6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Calibri1" fo:font-weight="bold" officeooo:rsid="001960b6" style:font-weight-asian="bold" style:font-name-complex="Times New Roman1" style:font-weight-complex="bold"/>
    </style:style>
    <style:style style:name="T8" style:family="text">
      <style:text-properties fo:color="#000000" loext:opacity="100%" style:font-name="Calibri1" fo:font-size="10pt" fo:font-weight="bold" officeooo:rsid="001960b6" style:font-size-asian="8.75pt" style:font-weight-asian="bold" style:font-name-complex="Times New Roman1" style:font-size-complex="10pt" style:font-weight-complex="bold"/>
    </style:style>
    <style:style style:name="T9" style:family="text">
      <style:text-properties fo:font-size="10pt" fo:font-style="italic" style:font-size-asian="8.75pt" style:font-style-asian="italic" style:font-size-complex="10pt" style:font-style-complex="italic"/>
    </style:style>
    <style:style style:name="T10" style:family="text">
      <style:text-properties style:font-name="Calibri1" fo:font-size="13pt" fo:font-weight="normal" style:font-size-asian="13pt" style:font-weight-asian="normal" style:font-name-complex="Times New Roman1" style:font-size-complex="13pt" style:font-weight-complex="normal"/>
    </style:style>
    <style:style style:name="T11" style:family="text">
      <style:text-properties style:font-name="Calibri1" style:font-name-complex="Times New Roman1"/>
    </style:style>
    <style:style style:name="T12" style:family="text">
      <style:text-properties style:font-name="Calibri1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Calibri1" fo:font-size="12pt" fo:font-weight="bold" officeooo:rsid="0013ec9a" style:font-size-asian="12pt" style:font-weight-asian="bold" style:font-name-complex="Times New Roman1" style:font-size-complex="12pt"/>
    </style:style>
    <style:style style:name="T14" style:family="text">
      <style:text-properties style:font-name="Calibri1" fo:font-size="12pt" fo:font-weight="bold" officeooo:rsid="001c4972" style:font-size-asian="12pt" style:font-weight-asian="bold" style:font-name-complex="Times New Roman1" style:font-size-complex="12pt"/>
    </style:style>
    <style:style style:name="T15" style:family="text"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Calibri1" fo:font-size="12pt" fo:font-weight="bold" officeooo:rsid="001c4972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Calibri1" fo:font-size="12pt" fo:font-weight="bold" officeooo:rsid="001df9da" style:font-size-asian="12pt" style:font-weight-asian="bold" style:font-name-complex="Times New Roman1" style:font-size-complex="12pt"/>
    </style:style>
    <style:style style:name="T18" style:family="text">
      <style:text-properties style:font-name="Calibri1" fo:font-size="12pt" style:font-size-asian="12pt" style:font-name-complex="Times New Roman1" style:font-size-complex="12pt"/>
    </style:style>
    <style:style style:name="T19" style:family="text">
      <style:text-properties style:font-name="Calibri1" fo:font-size="12pt" officeooo:rsid="0013ec9a" style:font-size-asian="12pt" style:font-name-complex="Times New Roman1" style:font-size-complex="12pt"/>
    </style:style>
    <style:style style:name="T20" style:family="text">
      <style:text-properties style:font-name="Calibri1" fo:font-size="12pt" officeooo:rsid="0014c438" style:font-size-asian="12pt" style:font-name-complex="Times New Roman1" style:font-size-complex="12pt"/>
    </style:style>
    <style:style style:name="T21" style:family="text">
      <style:text-properties style:font-name="Calibri1" fo:font-size="12pt" officeooo:rsid="00181f3d" style:font-size-asian="12pt" style:font-name-complex="Times New Roman1" style:font-size-complex="12pt"/>
    </style:style>
    <style:style style:name="T22" style:family="text">
      <style:text-properties style:font-name="Calibri1" fo:font-size="12pt" officeooo:rsid="001960b6" style:font-size-asian="12pt" style:font-name-complex="Times New Roman1" style:font-size-complex="12pt"/>
    </style:style>
    <style:style style:name="T23" style:family="text">
      <style:text-properties style:font-name="Calibri1" fo:font-size="12pt" officeooo:rsid="001ac785" style:font-size-asian="12pt" style:font-name-complex="Times New Roman1" style:font-size-complex="12pt"/>
    </style:style>
    <style:style style:name="T24" style:family="text">
      <style:text-properties style:font-name="Calibri1" fo:font-size="12pt" officeooo:rsid="001c4972" style:font-size-asian="12pt" style:font-name-complex="Times New Roman1" style:font-size-complex="12pt"/>
    </style:style>
    <style:style style:name="T25" style:family="text">
      <style:text-properties style:font-name="Calibri1" fo:font-size="12pt" officeooo:rsid="001d5364" style:font-size-asian="12pt" style:font-name-complex="Times New Roman1" style:font-size-complex="12pt"/>
    </style:style>
    <style:style style:name="T26" style:family="text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Calibri1" fo:font-size="12pt" style:text-underline-style="solid" style:text-underline-width="auto" style:text-underline-color="font-color" fo:font-weight="bold" officeooo:rsid="0014c438" style:font-size-asian="12pt" style:font-weight-asian="bold" style:font-name-complex="Times New Roman1" style:font-size-complex="12pt"/>
    </style:style>
    <style:style style:name="T28" style:family="text">
      <style:text-properties style:font-name="Calibri1" fo:font-size="12pt" fo:language="pl" fo:country="PL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9" style:family="text">
      <style:text-properties style:font-name="Calibri1" fo:font-size="12pt" fo:language="pl" fo:country="PL" fo:font-weight="bold" officeooo:rsid="0013ec9a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30" style:family="text">
      <style:text-properties style:font-name="Calibri1" fo:font-size="12pt" fo:font-style="normal" style:font-size-asian="12pt" style:font-style-asian="normal" style:font-name-complex="Times New Roman1" style:font-size-complex="12pt" style:font-style-complex="normal"/>
    </style:style>
    <style:style style:name="T31" style:family="text">
      <style:text-properties style:font-name="Calibri1" fo:font-size="12pt" fo:font-weight="normal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Calibri1" fo:font-size="12pt" fo:font-weight="normal" officeooo:rsid="001c4972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Calibri1" fo:font-size="10pt" style:font-size-asian="10pt" style:font-name-complex="Times New Roman1" style:font-size-complex="10pt"/>
    </style:style>
    <style:style style:name="T34" style:family="text">
      <style:text-properties style:font-name="Calibri1" fo:font-size="10pt" officeooo:rsid="0013ec9a" style:font-size-asian="10pt" style:font-name-complex="Times New Roman1" style:font-size-complex="10pt"/>
    </style:style>
    <style:style style:name="T35" style:family="text">
      <style:text-properties style:font-name="Calibri1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6" style:family="text">
      <style:text-properties style:font-name="Calibri1" fo:font-size="10pt" fo:font-style="italic" fo:font-weight="normal" officeooo:rsid="0014c43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7" style:family="text">
      <style:text-properties style:font-name="Calibri1" fo:font-size="10pt" fo:font-style="italic" fo:font-weight="normal" officeooo:rsid="0013ec9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8" style:family="text">
      <style:text-properties style:font-name="Calibri1" fo:font-size="10pt" style:font-size-asian="8.75pt" style:font-name-complex="Times New Roman1" style:font-size-complex="10pt"/>
    </style:style>
    <style:style style:name="T39" style:family="text">
      <style:text-properties style:font-name="Calibri1" fo:font-weight="bold" officeooo:rsid="0014c438" style:font-weight-asian="bold" style:font-name-complex="Times New Roman1" style:font-weight-complex="bold"/>
    </style:style>
    <style:style style:name="T40" style:family="text">
      <style:text-properties style:font-name="Calibri1" fo:font-size="11pt" fo:font-style="italic" style:font-size-asian="11pt" style:font-style-asian="italic" style:font-name-complex="Times New Roman1" style:font-size-complex="11pt" style:font-style-complex="italic"/>
    </style:style>
    <style:style style:name="T41" style:family="text">
      <style:text-properties style:font-name="Calibri1" fo:font-size="11pt" fo:font-style="italic" officeooo:rsid="0014c438" style:font-size-asian="11pt" style:font-style-asian="italic" style:font-name-complex="Times New Roman1" style:font-size-complex="11pt" style:font-style-complex="italic"/>
    </style:style>
    <style:style style:name="T42" style:family="text">
      <style:text-properties style:font-name="Calibri1" fo:font-size="6pt" fo:font-weight="bold" style:font-size-asian="5.25pt" style:font-weight-asian="bold" style:font-name-complex="Times New Roman1" style:font-size-complex="6pt"/>
    </style:style>
    <style:style style:name="T43" style:family="text">
      <style:text-properties style:font-name="Calibri1" fo:font-size="6pt" style:font-size-asian="5.25pt" style:font-name-complex="Times New Roman1" style:font-size-complex="6pt"/>
    </style:style>
    <style:style style:name="T44" style:family="text">
      <style:text-properties style:font-name="Calibri1" fo:font-size="6pt" fo:font-weight="normal" style:font-size-asian="5.25pt" style:font-weight-asian="normal" style:font-name-complex="Times New Roman1" style:font-size-complex="6pt" style:font-weight-complex="normal"/>
    </style:style>
    <style:style style:name="T45" style:family="text">
      <style:text-properties style:font-name="Calibri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46" style:family="text">
      <style:text-properties fo:color="#ff0000" loext:opacity="100%" fo:font-style="italic" style:font-name-asian="Calibri1" style:language-asian="en" style:country-asian="US" style:font-style-asian="italic" style:font-name-complex="Calibri1" style:font-style-complex="italic"/>
    </style:style>
    <style:style style:name="T47" style:family="text">
      <style:text-properties style:font-name-asian="Calibri2" style:language-asian="en" style:country-asian="US" style:font-name-complex="Calibri2"/>
    </style:style>
    <style:style style:name="T48" style:family="text">
      <style:text-properties style:font-name-asian="Calibri2" style:language-asian="en" style:country-asian="US" style:font-weight-complex="bold"/>
    </style:style>
    <style:style style:name="T49" style:family="text">
      <style:text-properties style:font-name-asian="Times New Roman" style:language-asian="pl" style:country-asian="PL" style:font-name-complex="Calibri1"/>
    </style:style>
    <style:style style:name="T50" style:family="text">
      <style:text-properties style:letter-kerning="true" style:font-name-asian="SimSun" style:language-asian="pl" style:country-asian="PL" style:font-name-complex="Calibri1"/>
    </style:style>
    <style:style style:name="T51" style:family="text">
      <style:text-properties style:font-name-asian="Calibri1" style:language-asian="en" style:country-asian="US" style:font-name-complex="Calibri1"/>
    </style:style>
    <style:style style:name="T52" style:family="text">
      <style:text-properties style:font-name-complex="Calibri2"/>
    </style:style>
    <style:style style:name="T53" style:family="text">
      <style:text-properties fo:font-style="italic" officeooo:rsid="001ac785" style:font-style-asian="italic" style:font-name-complex="Times New Roman1" style:font-style-complex="italic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style:font-name="Calibri1" fo:font-size="10pt" style:font-name-asian="Calibri2" style:font-size-asian="10pt" style:language-asian="en" style:country-asian="US" style:font-name-complex="Calibri2" style:font-size-complex="10pt"/>
    </style:style>
    <style:style style:name="T56" style:family="text">
      <style:text-properties style:font-name="Calibri1" fo:font-size="10pt" style:font-name-asian="Calibri2" style:font-size-asian="10pt" style:language-asian="en" style:country-asian="US" style:font-name-complex="Times New Roman1" style:font-size-complex="10pt" style:font-weight-complex="bold"/>
    </style:style>
    <style:style style:name="T57" style:family="text">
      <style:text-properties style:font-name="Calibri1" fo:font-size="10pt" style:font-size-asian="10pt" style:font-size-complex="10pt"/>
    </style:style>
    <style:style style:name="T58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59" style:family="text">
      <style:text-properties style:font-name="Calibri1" fo:font-size="10pt" fo:font-style="italic" style:font-name-asian="Calibri2" style:font-size-asian="10pt" style:language-asian="en" style:country-asian="US" style:font-style-asian="italic" style:font-name-complex="Times New Roman1" style:font-size-complex="10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2cm" fo:min-width="0.199cm" fo:padding-top="0.127cm" fo:padding-bottom="0.127cm" fo:padding-left="0.254cm" fo:padding-right="0.254cm" fo:wrap-option="wrap" fo:margin-left="0cm" fo:margin-right="0.035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499cm" fo:min-width="0.201cm" fo:padding-top="0.127cm" fo:padding-bottom="0.127cm" fo:padding-left="0.254cm" fo:padding-right="0.254cm" fo:wrap-option="wrap" fo:margin-left="0cm" fo:margin-right="0.035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0">WNIOSEK O ZAKUP PREFERENCYJNY </text:p>
      <text:p text:style-name="P22">PALIWA STAŁEGO DLA GOSPODARSTWA DOMOWEGO</text:p>
      <text:p text:style-name="P29"/>
      <text:p text:style-name="P21"><text:span text:style-name="markedcontent"><text:span text:style-name="T10">ORGAN, DO KTÓREGO JEST SKŁADANY WNIOSEK:</text:span></text:span></text:p>
      <text:p text:style-name="P21"><text:span text:style-name="markedcontent"><text:span text:style-name="T38"/></text:span></text:p>
      <text:p text:style-name="P23">WÓJT GMINY JASIONÓWKA</text:p>
      <text:p text:style-name="P24">ul. Rynek 19, 19-122 Jasionówka</text:p>
      <text:p text:style-name="P2"/>
      <text:p text:style-name="P2"><text:span text:style-name="markedcontent"><text:span text:style-name="T39"><text:tab/>Uwaga:</text:span></text:span></text:p>
      <text:p text:style-name="P1"><text:span text:style-name="markedcontent"><text:span text:style-name="T40"><text:s/>- </text:span></text:span><text:span text:style-name="markedcontent"><text:span text:style-name="T41">wniosek n</text:span></text:span><text:span text:style-name="markedcontent"><text:span text:style-name="T40">ależy wypełnić WIELKIMI LITERAMI</text:span></text:span></text:p>
      <text:p text:style-name="P1"><text:span text:style-name="markedcontent"><text:span text:style-name="T40">- </text:span></text:span><text:span text:style-name="markedcontent"><text:span text:style-name="T41">w p</text:span></text:span><text:span text:style-name="markedcontent"><text:span text:style-name="T40">ol</text:span></text:span><text:span text:style-name="markedcontent"><text:span text:style-name="T41">u</text:span></text:span><text:span text:style-name="markedcontent"><text:span text:style-name="T40"> wyboru należy zaznaczać </text:span></text:span><text:span text:style-name="markedcontent"><text:span text:style-name="T41">wstawiając znak </text:span></text:span><text:span text:style-name="markedcontent"><text:span text:style-name="T53">X</text:span></text:span></text:p>
      <text:p text:style-name="P3"/>
      <text:p text:style-name="P5"><text:span text:style-name="markedcontent"><text:span text:style-name="T12">I. DANE DOTYCZĄCE WNIOSKODAWCY:</text:span></text:span></text:p>
      <text:p text:style-name="P8"><text:span text:style-name="markedcontent"><text:span text:style-name="T36">(</text:span></text:span><text:span text:style-name="markedcontent"><text:span text:style-name="T35">Dane osoby fizycznej składającej wniosek, zwanej dalej „</text:span></text:span><text:span text:style-name="markedcontent"><text:span text:style-name="T37">W</text:span></text:span><text:span text:style-name="markedcontent"><text:span text:style-name="T35">nioskodawcą”</text:span></text:span><text:span text:style-name="markedcontent"><text:span text:style-name="T36">)</text:span></text:span></text:p>
      <text:p text:style-name="P11"><text:span text:style-name="markedcontent"><text:span text:style-name="T18">1. Imię (imiona) ................................................................................................................………………...</text:span></text:span></text:p>
      <text:p text:style-name="P12"><text:span text:style-name="markedcontent"><text:span text:style-name="T18">2. Nazwisko ....................................................................................................…………………………………..</text:span></text:span></text:p>
      <text:p text:style-name="P5"><text:span text:style-name="markedcontent"><text:span text:style-name="T32">3. A</text:span></text:span><text:span text:style-name="markedcontent"><text:span text:style-name="T31">dres, pod którym jest prowadzone gospodarstwo domowe, na rzecz którego jest dokonywany zakup preferencyjny:</text:span></text:span></text:p>
      <text:p text:style-name="P11"><text:span text:style-name="markedcontent"><text:span text:style-name="T24">a)</text:span></text:span><text:span text:style-name="markedcontent"><text:span text:style-name="T18"> Gmina .....................................................................................................................................…..</text:span></text:span></text:p>
      <text:p text:style-name="P13"><text:span text:style-name="markedcontent"><text:span text:style-name="T24">b)</text:span></text:span><text:span text:style-name="markedcontent"><text:span text:style-name="T18"> Miejscowość / </text:span></text:span><text:span text:style-name="markedcontent"><text:span text:style-name="T20">ulica<text:tab/><text:tab/><text:tab/><text:tab/><text:tab/></text:span></text:span><text:span text:style-name="markedcontent"><text:span text:style-name="T24">c)</text:span></text:span><text:span text:style-name="markedcontent"><text:span text:style-name="T22"> Nr domu<text:tab/><text:tab/></text:span></text:span><text:span text:style-name="markedcontent"><text:span text:style-name="T24">d)</text:span></text:span><text:span text:style-name="markedcontent"><text:span text:style-name="T22"> Nr mieszkania</text:span></text:span></text:p>
      <text:p text:style-name="P13"><text:span text:style-name="markedcontent"><text:span text:style-name="T18">…………………………………………………………………………………<text:tab/>………………..… <text:tab/><text:tab/>…..………………</text:span></text:span></text:p>
      <text:p text:style-name="P13"><text:span text:style-name="markedcontent"><text:span text:style-name="T24">e)</text:span></text:span><text:span text:style-name="markedcontent"><text:span text:style-name="T19"> K</text:span></text:span><text:span text:style-name="markedcontent"><text:span text:style-name="T18">od pocztowy<text:tab/><text:tab/><text:tab/></text:span></text:span><text:span text:style-name="markedcontent"><text:span text:style-name="T24">f)</text:span></text:span><text:span text:style-name="markedcontent"><text:span text:style-name="T22"> Poczta</text:span></text:span></text:p>
      <text:p text:style-name="P13"><text:span text:style-name="markedcontent"><text:span text:style-name="T19">………………………………<text:tab/><text:tab/><text:tab/>…………………………………………………………………………...</text:span></text:span></text:p>
      <text:p text:style-name="P36"><text:span text:style-name="markedcontent"><text:span text:style-name="T25">4. </text:span></text:span><text:span text:style-name="markedcontent"><text:span text:style-name="T18">Adres poczty elektronicznej<text:tab/><text:tab/>lub <text:tab/><text:tab/>numer telefonu wnioskodawcy</text:span></text:span></text:p>
      <text:p text:style-name="P36"><text:span text:style-name="markedcontent"><text:span text:style-name="T18">.................................…………………………..<text:tab/><text:tab/><text:tab/>……………………………………………………</text:span></text:span></text:p>
      <text:p text:style-name="P36"><text:span text:style-name="markedcontent"><text:span text:style-name="T38"/></text:span></text:p>
      <text:p text:style-name="P6"><text:span text:style-name="markedcontent"><text:span text:style-name="T12">II. WNIOSKOWANE ZAPOTRZEBOWANIE I RODZAJ PALIWA STAŁEGO W RAMACH ZAKUPU PREFERENCYJNEGO W </text:span></text:span><text:span text:style-name="markedcontent"><text:span text:style-name="T13">DANYM </text:span></text:span><text:span text:style-name="markedcontent"><text:span text:style-name="T12">OKRESIE – </text:span></text:span><text:span text:style-name="markedcontent"><text:span text:style-name="T26">MAKSYMALNIE 1 500 K</text:span></text:span><text:span text:style-name="markedcontent"><text:span text:style-name="T27">G</text:span></text:span><text:span text:style-name="markedcontent"><text:span text:style-name="T26"> NA KAŻDY OKRES</text:span></text:span><text:span text:style-name="markedcontent"><text:span text:style-name="T12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Rodzaj sortymentu węgla kamiennego</text:p>
          </table:table-cell>
          <table:table-cell table:style-name="Tabela1.A1" office:value-type="string">
            <text:p text:style-name="P7"><text:span text:style-name="markedcontent"><text:span text:style-name="T28">Ilość kg </text:span></text:span></text:p>
            <text:p text:style-name="P7"><text:span text:style-name="markedcontent"><text:span text:style-name="T28">do 31.</text:span></text:span><text:span text:style-name="markedcontent"><text:span text:style-name="T29">12.</text:span></text:span><text:span text:style-name="markedcontent"><text:span text:style-name="T28">2022 r.</text:span></text:span></text:p>
          </table:table-cell>
          <table:table-cell table:style-name="Tabela1.A1" office:value-type="string">
            <text:p text:style-name="P7"><text:span text:style-name="markedcontent"><text:span text:style-name="T28">Ilość kg </text:span></text:span></text:p>
            <text:p text:style-name="P7"><text:span text:style-name="markedcontent"><text:span text:style-name="T28">od </text:span></text:span><text:span text:style-name="markedcontent"><text:span text:style-name="T29">01.01.</text:span></text:span><text:span text:style-name="markedcontent"><text:span text:style-name="T28">2023 r. </text:span></text:span><text:span text:style-name="markedcontent"><text:span text:style-name="T29">do 30.04.2023 r.</text:span></text:span></text:p>
          </table:table-cell>
        </table:table-row>
        <table:table-row table:style-name="Tabela1.1">
          <table:table-cell table:style-name="Tabela1.A1" office:value-type="string">
            <text:p text:style-name="P26">Groszek*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26">Ekogroszek*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4" office:value-type="string">
            <text:p text:style-name="P26">Orzech*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4" office:value-type="string">
            <text:p text:style-name="P26">Kostka*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</table:table>
      <text:p text:style-name="P15"><text:span text:style-name="T45">(*- Rodzaj i jakość paliwa stałego będzie zależna od dostępności u podmiotów wprowadzających do obrotu)</text:span></text:p>
      <text:p text:style-name="P15"><text:span text:style-name="T45"/></text:p>
      <text:p text:style-name="P15"><text:span text:style-name="T45"/></text:p>
      <text:p text:style-name="P15"><text:span text:style-name="T45"/></text:p>
      <text:p text:style-name="P16"><text:soft-page-break/><text:span text:style-name="markedcontent"><text:span text:style-name="T12">I</text:span></text:span><text:span text:style-name="markedcontent"><text:span text:style-name="T14">II</text:span></text:span><text:span text:style-name="markedcontent"><text:span text:style-name="T12">. INFORMACJA, CZY WNIOSKODAWCA DOKONAŁ JUŻ ZAKUPU PREFERENCYJNEGO,</text:span></text:span><text:span text:style-name="T12"> </text:span><text:span text:style-name="markedcontent"><text:span text:style-name="T12">WRAZ Z PODANIEM ILOŚCI WĘGLA KAMIENNEGO NABYTEGO W RAMACH</text:span></text:span><text:span text:style-name="T12"> </text:span><text:span text:style-name="markedcontent"><text:span text:style-name="T12">TEGO ZAKUPU PREFERENCYJNEGO</text:span></text:span></text:p>
      <text:p text:style-name="P10"><draw:custom-shape text:anchor-type="char" draw:z-index="0" draw:name="Pole tekstowe 1" draw:style-name="gr3" draw:text-style-name="P49" svg:width="0.708cm" svg:height="0.752cm" svg:x="1.134cm" svg:y="0.199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arkedcontent"><text:span text:style-name="T18">Tak <text:tab/>dokonałem/am zakupu preferencyjnego w ilości ............................... kg</text:span></text:span></text:p>
      <text:p text:style-name="P37"><draw:custom-shape text:anchor-type="char" draw:z-index="1" draw:name="Pole tekstowe 2" draw:style-name="gr2" draw:text-style-name="P48" svg:width="0.706cm" svg:height="0.773cm" svg:x="1.134cm" svg:y="0.176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arkedcontent"><text:span text:style-name="T18">Nie<text:tab/><text:tab/>.</text:span></text:span></text:p>
      <text:p text:style-name="P8"><text:span text:style-name="markedcontent"><text:span text:style-name="T44"/></text:span></text:p>
      <text:p text:style-name="P45"><text:span text:style-name="markedcontent"><text:span text:style-name="T14">I</text:span></text:span><text:span text:style-name="markedcontent"><text:span text:style-name="T12">V. OŚWIADCZENI</text:span></text:span><text:span text:style-name="markedcontent"><text:span text:style-name="T17">E</text:span></text:span><text:span text:style-name="markedcontent"><text:span text:style-name="T14"> </text:span></text:span></text:p>
      <text:p text:style-name="P8"><text:span text:style-name="markedcontent"><text:span text:style-name="T18"><text:tab/>Oświadczam, że ja ani żaden członek mojego gospodarstwa domowego, na rzecz którego jest</text:span></text:span><text:span text:style-name="T18"> </text:span><text:span text:style-name="markedcontent"><text:span text:style-name="T18">dokonywany zakup preferencyjny, nie naby</text:span></text:span><text:span text:style-name="markedcontent"><text:span text:style-name="T21">łem/nie nabył</text:span></text:span><text:span text:style-name="markedcontent"><text:span text:style-name="T18"> paliwa stałego na sezon grzewczy przypadający</text:span></text:span><text:span text:style-name="T18"> </text:span><text:span text:style-name="markedcontent"><text:span text:style-name="T18">na lata 2022-2023, po cenie niższej niż 2 000,00 zł brutto za tonę w ilości co najmniej takiej, jak</text:span></text:span><text:span text:style-name="T18"> </text:span><text:span text:style-name="markedcontent"><text:span text:style-name="T18">określona w przepisach wydanych na podstawie art. 8 ust. 2 ustawy z dnia 27 października 2022 r. o zakupie preferencyjnym paliwa stałego dla gospodarstw domowych </text:span></text:span><text:span text:style-name="T5">(Dz. U. z 2022 r. poz. 2236).</text:span></text:p>
      <text:p text:style-name="P44"><text:span text:style-name="markedcontent"><text:span text:style-name="T8"/></text:span></text:p>
      <text:p text:style-name="P44"><text:span text:style-name="markedcontent"><text:span text:style-name="T6"><text:tab/>Uwaga:</text:span></text:span></text:p>
      <text:p text:style-name="P33"><text:span text:style-name="markedcontent"><text:span text:style-name="T1">Informacje przedstawione we wniosku składa się pod rygorem odpowiedzialności karnej za składanie fałszywych oświadczeń wynikającej z art. 233 § 6 ustawy z dnia 6 czerwca 1997 r. - Kodeks karny </text:span></text:span><text:span text:style-name="markedcontent"><text:span text:style-name="T2">(Dz. U. z 2022 r. poz. 1138 z późn. zm.)</text:span></text:span><text:span text:style-name="markedcontent"><text:span text:style-name="T1">. </text:span></text:span></text:p>
      <text:p text:style-name="P33"><text:span text:style-name="markedcontent"><text:span text:style-name="T9"/></text:span></text:p>
      <text:p text:style-name="P9"><text:span text:style-name="markedcontent"><text:span text:style-name="T30"><text:tab/>Jestem świadomy odpowiedzialności karnej za złożenie fałszywego oświadczenia.</text:span></text:span></text:p>
      <text:p text:style-name="P14"><text:span text:style-name="markedcontent"><text:span text:style-name="T33"/></text:span></text:p>
      <text:p text:style-name="P46"><text:span text:style-name="markedcontent"><text:span text:style-name="T33"/></text:span></text:p>
      <text:p text:style-name="P4"><text:span text:style-name="markedcontent"><text:span text:style-name="T11">.....................................………………….<text:tab/>......................................… <text:tab/>……………………………………………………...</text:span></text:span></text:p>
      <text:p text:style-name="P4"><text:span text:style-name="markedcontent"><text:span text:style-name="T33"><text:tab/>(miejscowość)<text:tab/><text:tab/><text:tab/><text:tab/></text:span></text:span><text:span text:style-name="markedcontent"><text:span text:style-name="T34">(</text:span></text:span><text:span text:style-name="markedcontent"><text:span text:style-name="T33">data) <text:tab/><text:tab/><text:tab/><text:tab/>(podpis wnioskodawcy)</text:span></text:span></text:p>
      <text:p text:style-name="P31"><draw:line text:anchor-type="paragraph" draw:z-index="2" draw:name="Linia 1" draw:style-name="gr1" draw:text-style-name="P47" svg:x1="0.019cm" svg:y1="0.303cm" svg:x2="16.979cm" svg:y2="0.303cm"><text:p/></draw:line><text:span text:style-name="markedcontent"><text:span text:style-name="T38"/></text:span></text:p>
      <text:p text:style-name="P38">Obowiązek informacyjny RODO –</text:p>
      <text:p text:style-name="P38"><text:s/>zakup preferencyjny paliwa stałego przez gospodarstwa domowe</text:p>
      <text:p text:style-name="P42"/>
      <text:list xml:id="list927858580" text:style-name="WWNum1">
        <text:list-item text:start-value="1">
          <text:p text:style-name="P39"><text:span text:style-name="T47">Administratorem Państwa danych osobowych jest </text:span><text:span text:style-name="T4">Wójt Gminy Jasionówka z siedzibą Urzędu Gminy Jasionówka</text:span><text:span text:style-name="T49">, </text:span><text:span text:style-name="T50">ul. Rynek 19</text:span><text:span text:style-name="T49">, 19-12</text:span><text:span text:style-name="T50">2</text:span><text:span text:style-name="T49"> Ja</text:span><text:span text:style-name="T50">sionówka,</text:span><text:span text:style-name="T46"> </text:span><text:span text:style-name="T51">dalej zwany „Administratorem”</text:span><text:span text:style-name="T47">.</text:span></text:p>
        </text:list-item>
        <text:list-item>
          <text:p text:style-name="P34"><text:span text:style-name="T55">Dane kontaktowe Inspektora ochrony danych osobowych: email: </text:span><text:a xlink:type="simple" xlink:href="mailto:iod.r.andrzejewski@szkoleniaprawnicze.com.pl" text:style-name="Internet_20_link" text:visited-style-name="Visited_20_Internet_20_Link"><text:span text:style-name="T57">iod.r.andrzejewski@szkoleniaprawnicze.com.pl</text:span></text:a><text:span text:style-name="T55"> <text:s/>lub pisemnie na adres Administratora danych.</text:span></text:p>
        </text:list-item>
        <text:list-item>
          <text:p text:style-name="P41">Państwa dane będziemy przetwarzać w celach: </text:p>
        </text:list-item>
      </text:list>
      <text:list xml:id="list2927076640" text:style-name="WWNum2">
        <text:list-item>
          <text:p text:style-name="P17"><text:span text:style-name="T47">realizacji zadań publicznych, obowiązków prawnych <text:s/>związanych z zakupem preferencyjnym paliwa stałego przez gospodarstwa domowe, w tym prowadzenia postępowań w sprawach dotyczących weryfikacji wniosku o zakup, wydawania zaświadczeń przewidzianych w niżej wymienionej ustawie,</text:span> związanych <text:span text:style-name="T47">ze sprzedażą tego paliwa, rozliczeniem, wypełnieniem obowiązków prawnych związanych z rachunkowością. Dane będą przetwarzane w oparciu o art. 6 ust. 1 lit. c <text:s/>i e RODO w zw. z art. 7 ust. 1 ustawy z dnia 8 marca 1990 r. o samorządzie gminnym; ustawą z dnia 27 października 2022 r. o zakupie preferencyjnym paliwa stałego przez gospodarstwa domowe oraz innymi właściwymi aktami prawnymi, np. ustawą o rachunkowości;</text:span></text:p>
        </text:list-item>
        <text:list-item>
          <text:p text:style-name="P19">zawierania i realizacji umów sprzedaży dotyczących paliwa stałego – na podstawie art. 6 ust. 1 lit. b RODO. </text:p>
        </text:list-item>
        <text:list-item>
          <text:p text:style-name="P18"><text:span text:style-name="T47">archiwalnych, kontrolnych w szczególności w celu realizacji obowiązku prawnego spoczywającego na administratorze zgodnie z ustawą o narodowym zasobie archiwalnym i archiwach</text:span><text:bookmark-start text:name="_Hlk92968083"/><text:span text:style-name="T47">, na podstawie art. 6 ust. 1 lit. c RODO; </text:span><text:bookmark-end text:name="_Hlk92968083"/></text:p>
        </text:list-item>
        <text:list-item>
          <text:p text:style-name="P18"><text:span text:style-name="T47">realizacji prawnie uzasadnionego interesu administratora, którym jest zapewnienie bezpieczeństwa danych przetwarzan</text:span><text:bookmark text:name="_GoBack1"/><text:span text:style-name="T47">ych w systemach informatycznych, na podstawie art. 6 ust. 1 lit. f RODO. </text:span></text:p>
        </text:list-item>
      </text:list>
      <text:list xml:id="list123217972061129" text:continue-list="list927858580" text:style-name="WWNum3">
        <text:list-item>
          <text:p text:style-name="P40"><text:span text:style-name="T3">Informujemy</text:span><text:span text:style-name="T52">, iż mają Państwo prawo do:</text:span><text:bookmark-start text:name="_Hlk14283109"/><text:span text:style-name="T52"> </text:span><text:span text:style-name="T48">dostępu do danych osobowych Pani/Pana dotyczących, w tym prawo do uzyskania kopii danych;</text:span><text:span text:style-name="T52"> </text:span><text:span text:style-name="T48">prawo do żądania sprostowania (poprawienia) danych osobowych;</text:span><text:span text:style-name="T52"> </text:span><text:span text:style-name="T48">prawo do usunięcia danych; prawo ograniczenia przetwarzania; prawo do przenoszenia danych osobowych; prawo wniesieni</text:span><text:bookmark-start text:name="_Hlk7376800"/><text:span text:style-name="T48">a sprzeciwu wobec przetwarzania; prawo wniesienia skargi do organu nadzorczego (Prezes Urzędu Ochrony Danych Osobowych)</text:span><text:bookmark-end text:name="_Hlk14283109"/><text:span text:style-name="T48">. </text:span></text:p>
        </text:list-item>
      </text:list>
      <text:p text:style-name="P32"><text:span text:style-name="markedcontent"><text:span text:style-name="T58">Pełna treść obowiązku informacyjnego dostępna jest na stronie www: </text:span></text:span></text:p>
      <text:p text:style-name="P32"><text:span text:style-name="markedcontent"><text:span text:style-name="T56"><text:s/></text:span></text:span><text:bookmark-end text:name="_Hlk7376800"/><text:a xlink:type="simple" xlink:href="https://bip.ug.jasionowka.wrotapodlasia.pl/ochrona_danych_osobowych/klauzule-informacyjne.html" text:style-name="Internet_20_link" text:visited-style-name="Visited_20_Internet_20_Link"><text:span text:style-name="markedcontent"><text:span text:style-name="T57">https://bip.ug.jasionowka.wrotapodlasia.pl/ochrona_danych_osobowych/klauzule-informacyjne.html</text:span></text:span></text:a><text:span text:style-name="markedcontent"><text:span text:style-name="T59">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markedconten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4.10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4.10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2T10:27:43.609000000</meta:creation-date>
    <dc:date>2022-11-08T12:32:15.876000000</dc:date>
    <meta:editing-duration>PT1H19M3S</meta:editing-duration>
    <meta:editing-cycles>17</meta:editing-cycles>
    <meta:generator>LibreOffice/7.3.5.2$Windows_X86_64 LibreOffice_project/184fe81b8c8c30d8b5082578aee2fed2ea847c01</meta:generator>
    <meta:document-statistic meta:table-count="1" meta:image-count="0" meta:object-count="0" meta:page-count="2" meta:paragraph-count="53" meta:word-count="620" meta:character-count="5072" meta:non-whitespace-character-count="4461"/>
  </office:meta>
</office:document-meta>
</file>