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line-height="150%" fo:text-align="justify" style:justify-single-word="false"/>
      <style:text-properties officeooo:paragraph-rsid="001cb891"/>
    </style:style>
    <style:style style:name="P2" style:family="paragraph" style:parent-style-name="Normalny_20__28_Web_29_">
      <style:paragraph-properties style:line-height-at-least="0.416cm"/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" style:family="paragraph" style:parent-style-name="Normalny_20__28_Web_29_">
      <style:paragraph-properties fo:margin-top="0cm" fo:margin-bottom="0cm" style:contextual-spacing="false" style:line-height-at-least="0.416cm"/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" style:family="paragraph" style:parent-style-name="Normalny_20__28_Web_29_">
      <style:paragraph-properties style:line-height-at-least="0.416cm" fo:text-align="end" style:justify-single-word="false"/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Normalny_20__28_Web_29_">
      <style:paragraph-properties fo:margin-top="0cm" fo:margin-bottom="0cm" style:contextual-spacing="false" style:line-height-at-least="0.416cm" fo:text-align="center" style:justify-single-word="false"/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" style:family="paragraph" style:parent-style-name="Normalny_20__28_Web_29_">
      <style:paragraph-properties fo:margin-top="0cm" fo:margin-bottom="0cm" style:contextual-spacing="false" fo:line-height="150%"/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7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1" fo:font-size="12pt" fo:language="pl" fo:country="PL" fo:font-weight="bold" officeooo:paragraph-rsid="001cb89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1" fo:font-size="12pt" fo:language="it" fo:country="IT" fo:font-weight="bold" officeooo:paragraph-rsid="001cb89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fo:font-size="12pt" fo:language="it" fo:country="IT" fo:font-weight="bold" officeooo:paragraph-rsid="001cb89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Normalny_20__28_Web_29_">
      <style:paragraph-properties fo:text-align="center" style:justify-single-word="false"/>
      <style:text-properties style:font-name="Times New Roman1" fo:font-size="12pt" officeooo:paragraph-rsid="001cb891" style:font-size-asian="12pt" style:font-size-complex="12pt"/>
    </style:style>
    <style:style style:name="P11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style:font-name="Times New Roman1" fo:font-size="12pt" officeooo:paragraph-rsid="001cb89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officeooo:paragraph-rsid="001cb89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officeooo:paragraph-rsid="001cb891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1" officeooo:paragraph-rsid="001cb891"/>
    </style:style>
    <style:style style:name="P15" style:family="paragraph" style:parent-style-name="Standard">
      <style:paragraph-properties fo:line-height="150%"/>
      <style:text-properties style:font-name="Times New Roman1" officeooo:paragraph-rsid="001cb89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0ca8aa" officeooo:paragraph-rsid="001cb891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bold" officeooo:paragraph-rsid="001cb891" style:font-weight-asian="bold" style:font-weight-complex="bold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1" officeooo:rsid="000fb3f4" officeooo:paragraph-rsid="001cb891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9.5pt" fo:language="pl" fo:country="PL" fo:font-weight="normal" officeooo:rsid="000d0175" officeooo:paragraph-rsid="001cb891" style:font-name-asian="Times New Roman1" style:font-size-asian="9.5pt" style:language-asian="zxx" style:country-asian="none" style:font-weight-asian="normal" style:font-name-complex="Times New Roman1" style:font-size-complex="9.5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1cb89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use-window-font-color="true" loext:opacity="0%" style:font-name="Times New Roman1" fo:font-size="12pt" fo:language="pl" fo:country="PL" fo:font-weight="bold" officeooo:paragraph-rsid="001cb89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0a270d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0e24ab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1" style:family="paragraph" style:parent-style-name="Standard"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0ca8aa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0dfc7a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0fdbd0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imes New Roman1" fo:font-size="12pt" fo:language="pl" fo:country="PL" officeooo:rsid="000fdbd0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10b33f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imes New Roman1" fo:font-size="12pt" fo:language="pl" fo:country="PL" officeooo:rsid="0010b33f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1" fo:font-size="12pt" fo:language="pl" fo:country="PL" officeooo:rsid="0010b33f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40" style:family="paragraph" style:parent-style-name="Standard"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imes New Roman1" fo:font-size="12pt" fo:language="pl" fo:country="PL" officeooo:rsid="000fb3f4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43" style:family="paragraph" style:parent-style-name="Text_20_body">
      <style:paragraph-properties fo:text-align="end" style:justify-single-word="false" fo:break-before="page"/>
      <style:text-properties style:use-window-font-color="true" loext:opacity="0%" style:font-name="Times New Roman1" fo:font-size="12pt" fo:language="pl" fo:country="PL" officeooo:paragraph-rsid="001cb891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01cb891" style:font-weight-asian="bold" style:font-weight-complex="bold"/>
    </style:style>
    <style:style style:name="P45" style:family="paragraph" style:parent-style-name="Standard">
      <style:text-properties officeooo:paragraph-rsid="001cb891"/>
    </style:style>
    <style:style style:name="P46" style:family="paragraph" style:parent-style-name="Normalny_20__28_Web_29_" style:list-style-name="WW8Num5">
      <style:paragraph-properties fo:margin-left="1.281cm" fo:margin-right="0cm" fo:margin-top="0.494cm" fo:margin-bottom="0.494cm" style:contextual-spacing="false" style:line-height-at-least="0.416cm" fo:text-indent="-0.635cm" style:auto-text-indent="false">
        <style:tab-stops>
          <style:tab-stop style:position="1.281cm"/>
        </style:tab-stops>
      </style:paragraph-properties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7" style:family="paragraph" style:parent-style-name="Normalny_20__28_Web_29_">
      <style:paragraph-properties fo:margin-top="0cm" fo:margin-bottom="0cm" style:contextual-spacing="false" fo:line-height="150%"/>
      <style:text-properties fo:color="#000000" loext:opacity="10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8" style:family="paragraph" style:parent-style-name="Normalny_20__28_Web_29_" style:list-style-name="WW8Num4">
      <style:paragraph-properties fo:margin-left="1.27cm" fo:margin-right="0cm" fo:margin-top="0.494cm" fo:margin-bottom="0cm" style:contextual-spacing="false" style:line-height-at-least="0.416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cb891" style:font-size-asian="12pt" style:font-size-complex="12pt"/>
    </style:style>
    <style:style style:name="P49" style:family="paragraph" style:parent-style-name="Normalny_20__28_Web_29_" style:list-style-name="WW8Num4">
      <style:paragraph-properties fo:margin-left="1.27cm" fo:margin-right="0cm" fo:margin-top="0cm" fo:margin-bottom="0.494cm" style:contextual-spacing="false" style:line-height-at-least="0.416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cb891" style:font-size-asian="12pt" style:font-size-complex="12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1" fo:font-size="9.5pt" fo:language="pl" fo:country="PL" fo:font-weight="normal" officeooo:rsid="000d0175" officeooo:paragraph-rsid="001cb891" style:font-name-asian="Times New Roman1" style:font-size-asian="9.5pt" style:language-asian="zxx" style:country-asian="none" style:font-weight-asian="normal" style:font-name-complex="Times New Roman1" style:font-size-complex="9.5pt" style:language-complex="ar" style:country-complex="SA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0e24ab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2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3" style:family="paragraph" style:parent-style-name="Standard" style:list-style-name="WW8Num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officeooo:paragraph-rsid="001cb8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" style:family="text">
      <style:text-properties officeooo:rsid="000e24ab"/>
    </style:style>
    <style:style style:name="T2" style:family="text">
      <style:text-properties officeooo:rsid="0011a94a"/>
    </style:style>
    <style:style style:name="T3" style:family="text">
      <style:text-properties officeooo:rsid="00162e23"/>
    </style:style>
    <style:style style:name="T4" style:family="text">
      <style:text-properties officeooo:rsid="000d0175"/>
    </style:style>
    <style:style style:name="T5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loext:opacity="0%" fo:font-size="12pt" fo:language="pl" fo:country="PL" officeooo:rsid="0011b56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fo:font-size="12pt" fo:language="pl" fo:country="PL" officeooo:rsid="0011b560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fo:font-size="12pt" fo:language="pl" fo:country="PL" officeooo:rsid="0011b560" style:font-name-asian="Lucida Sans Unicode" style:font-size-asian="12pt" style:language-asian="zxx" style:country-asian="none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2" style:family="text">
      <style:text-properties style:use-window-font-color="true" loext:opacity="0%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fo:font-size="12pt" fo:language="pl" fo:country="PL" fo:font-weight="normal" officeooo:rsid="0011b56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officeooo:rsid="000e24a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l" fo:country="PL" officeooo:rsid="000f7da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l" fo:country="PL" officeooo:rsid="000a270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officeooo:rsid="0011890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pl" fo:country="PL" officeooo:rsid="00162e23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pl" fo:country="PL" officeooo:rsid="000fb3f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pl" fo:country="PL" officeooo:rsid="000ca8aa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pl" fo:country="PL" officeooo:rsid="000fdbd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fo:font-weight="normal" officeooo:rsid="000f7da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fo:font-weight="normal" officeooo:rsid="000c7e2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fo:font-weight="normal" officeooo:rsid="000d017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fo:font-weight="normal" officeooo:rsid="0015ac6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fo:font-weight="normal" officeooo:rsid="0011890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fo:font-weight="normal" officeooo:rsid="000a270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32" style:family="text">
      <style:text-properties fo:font-weight="normal" officeooo:rsid="00118907" style:font-weight-asian="normal" style:font-weight-complex="normal"/>
    </style:style>
    <style:style style:name="T33" style:family="text">
      <style:text-properties fo:font-weight="normal" officeooo:rsid="000b3a55" style:font-weight-asian="normal" style:font-weight-complex="normal"/>
    </style:style>
    <style:style style:name="T34" style:family="text">
      <style:text-properties fo:font-weight="normal" officeooo:rsid="000ca8aa" style:font-weight-asian="normal" style:font-weight-complex="normal"/>
    </style:style>
    <style:style style:name="T35" style:family="text">
      <style:text-properties officeooo:rsid="000f7da5"/>
    </style:style>
    <style:style style:name="T36" style:family="text">
      <style:text-properties officeooo:rsid="0011b560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officeooo:rsid="000c7e24"/>
    </style:style>
    <style:style style:name="T39" style:family="text">
      <style:text-properties style:font-name="Times New Roman1" fo:font-weight="normal" style:font-weight-asian="normal" style:font-weight-complex="normal"/>
    </style:style>
    <style:style style:name="T40" style:family="text">
      <style:text-properties style:font-name="Times New Roman1" fo:font-weight="normal" officeooo:rsid="000c7e24" style:font-weight-asian="normal" style:font-weight-complex="normal"/>
    </style:style>
    <style:style style:name="T41" style:family="text">
      <style:text-properties style:font-name="Times New Roman1" fo:font-weight="normal" officeooo:rsid="000d0175" style:font-weight-asian="normal" style:font-weight-complex="normal"/>
    </style:style>
    <style:style style:name="T42" style:family="text">
      <style:text-properties style:font-name="Times New Roman1" officeooo:rsid="000f7da5"/>
    </style:style>
    <style:style style:name="T43" style:family="text">
      <style:text-properties style:font-name="Times New Roman1" officeooo:rsid="0011b560"/>
    </style:style>
    <style:style style:name="T44" style:family="text">
      <style:text-properties officeooo:rsid="000a270d"/>
    </style:style>
    <style:style style:name="T45" style:family="text">
      <style:text-properties fo:font-weight="bold" officeooo:rsid="000b3a55" style:font-weight-asian="bold" style:font-weight-complex="bold"/>
    </style:style>
    <style:style style:name="T46" style:family="text">
      <style:text-properties fo:font-weight="bold" officeooo:rsid="000d0175" style:font-weight-asian="bold" style:font-weight-complex="bold"/>
    </style:style>
    <style:style style:name="T47" style:family="text">
      <style:text-properties fo:font-weight="bold" officeooo:rsid="00162e23" style:font-weight-asian="bold" style:font-weight-complex="bold"/>
    </style:style>
    <style:style style:name="T48" style:family="text">
      <style:text-properties officeooo:rsid="00118907"/>
    </style:style>
    <style:style style:name="T49" style:family="text">
      <style:text-properties officeooo:rsid="000fdbd0"/>
    </style:style>
    <style:style style:name="T50" style:family="text">
      <style:text-properties officeooo:rsid="0010b33f"/>
    </style:style>
    <style:style style:name="T51" style:family="text">
      <style:text-properties officeooo:rsid="0010bab2"/>
    </style:style>
    <style:style style:name="T52" style:family="text">
      <style:text-properties fo:font-size="12pt" officeooo:rsid="000f7da5" style:font-size-asian="12pt" style:font-size-complex="12pt"/>
    </style:style>
    <style:style style:name="T53" style:family="text">
      <style:text-properties fo:color="#000000" loext:opacity="10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54" style:family="text">
      <style:text-properties fo:color="#000000" loext:opacity="10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55" style:family="text">
      <style:text-properties fo:color="#000000" loext:opacity="100%" fo:language="pl" fo:country="PL" fo:font-weight="bold" officeooo:rsid="000f7da5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56" style:family="text">
      <style:text-properties fo:color="#000000" loext:opacity="10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57" style:family="text">
      <style:text-properties fo:color="#000000" loext:opacity="100%" fo:language="pl" fo:country="PL" officeooo:rsid="00138f14" style:font-name-asian="Times New Roman1" style:language-asian="zxx" style:country-asian="none" style:font-name-complex="Times New Roman1" style:language-complex="ar" style:country-complex="SA"/>
    </style:style>
    <style:style style:name="T58" style:family="text">
      <style:text-properties fo:color="#000000" loext:opacity="100%" fo:language="pl" fo:country="PL" officeooo:rsid="000f7da5" style:font-name-asian="Times New Roman1" style:language-asian="zxx" style:country-asian="none" style:font-name-complex="Times New Roman1" style:language-complex="ar" style:country-complex="SA"/>
    </style:style>
    <style:style style:name="T59" style:family="text">
      <style:text-properties fo:color="#000000" loext:opacity="100%" fo:language="pl" fo:country="PL" officeooo:rsid="0015ac64" style:font-name-asian="Times New Roman1" style:language-asian="zxx" style:country-asian="none" style:font-name-complex="Times New Roman1" style:language-complex="ar" style:country-complex="SA"/>
    </style:style>
    <style:style style:name="T60" style:family="text">
      <style:text-properties fo:color="#000000" loext:opacity="100%" fo:language="it" fo:country="IT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61" style:family="text">
      <style:text-properties fo:color="#000000" loext:opacity="100%" fo:language="it" fo:country="IT" style:font-name-asian="Times New Roman1" style:language-asian="zxx" style:country-asian="none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<text:span text:style-name="T1">1</text:span> do zapytania ofertowego</text:p>
      <text:p text:style-name="P21"/>
      <text:p text:style-name="P22">U M O W A <text:s/>Nr <text:s/>Or.<text:span text:style-name="T2">271</text:span>.<text:span text:style-name="T3">11</text:span>.20<text:span text:style-name="T4">22</text:span> <text:s text:c="8"/></text:p>
      <text:p text:style-name="P42"><text:s/></text:p>
      <text:p text:style-name="P13"><text:span text:style-name="T5">zawarta w <text:s/>dniu </text:span><text:span text:style-name="T6">………..</text:span><text:span text:style-name="T5">r. <text:s/>pomiędzy </text:span><text:span text:style-name="T12">Gminą Jasionówka, </text:span><text:span text:style-name="T7">z siedzibą przy ul. Rynek 19, 19-122 Jasionówka, NIP 546-130-34-39, REGON 050659332 reprezentowaną przez Leszka Zawadzkiego – Wójta Gminy Jasionówka</text:span><text:span text:style-name="T12">, zwanym w dalszej części umowy ,,Zamawiającym”</text:span></text:p>
      <text:p text:style-name="P12"><text:span text:style-name="T5">a</text:span><text:span text:style-name="T12"> </text:span><text:span text:style-name="T5">firmą:</text:span><text:span text:style-name="T11"> </text:span><text:span text:style-name="T13">...………….………………………………………..…………</text:span><text:span text:style-name="T14">.</text:span><text:span text:style-name="T13">.. </text:span><text:span text:style-name="T9">NI</text:span><text:span text:style-name="T10">P ………………...</text:span><text:span text:style-name="T7"> reprezentowaną przez: </text:span><text:span text:style-name="T8">…………………..</text:span><text:span text:style-name="T12"> zwaną dalej „Wykonawcą”</text:span><text:span text:style-name="T5">.</text:span></text:p>
      <text:p text:style-name="P24"/>
      <text:p text:style-name="P25">§ 1</text:p>
      <text:p text:style-name="P20"><text:span text:style-name="T37">1. Zamawiający zleca, a Wykonawca przyjmuje do realizacji zadanie polegające na wyłapywaniu bezdomnych </text:span><text:span text:style-name="T38">psów</text:span><text:span text:style-name="T37"> na terenie Gminy Jasionówka oraz dostarczaniu i utrzymaniu ich w schronisku </text:span><text:span text:style-name="Strong_20_Emphasis"><text:span text:style-name="T39">zapewni</text:span></text:span><text:span text:style-name="Strong_20_Emphasis"><text:span text:style-name="T40">ając</text:span></text:span><text:span text:style-name="Strong_20_Emphasis"><text:span text:style-name="T39"> im odpowiedn</text:span></text:span><text:span text:style-name="Strong_20_Emphasis"><text:span text:style-name="T40">ią</text:span></text:span><text:span text:style-name="Strong_20_Emphasis"><text:span text:style-name="T39"> opiek</text:span></text:span><text:span text:style-name="Strong_20_Emphasis"><text:span text:style-name="T41">ę</text:span></text:span><text:span text:style-name="Strong_20_Emphasis"><text:span text:style-name="T39"> i warunk</text:span></text:span><text:span text:style-name="Strong_20_Emphasis"><text:span text:style-name="T41">i</text:span></text:span><text:span text:style-name="Strong_20_Emphasis"><text:span text:style-name="T39"> bytow</text:span></text:span><text:span text:style-name="Strong_20_Emphasis"><text:span text:style-name="T41">e</text:span></text:span><text:span text:style-name="Strong_20_Emphasis"><text:span text:style-name="T39"> zgodnie z obowiązującymi przepisami prawa</text:span></text:span><text:span text:style-name="T37"> </text:span><text:span text:style-name="T42">w </text:span><text:span text:style-name="T37">schronisku znajdującym się w……………………..</text:span><text:span text:style-name="T43">.</text:span></text:p>
      <text:p text:style-name="P27">2. Wykonawca oświadcza, że posiada wszelkie niezbędne kwalifikacje i uprawnienia konieczne do wykonywania przedmiotu umowy.</text:p>
      <text:p text:style-name="P27">3. Wykonawca w szczególności zobowiązuje się do:</text:p>
      <text:p text:style-name="P27">1) interwencyjnego wyłapywania bezdomnych zwierząt niezwłocznie (do 24 godz.) po otrzymaniu pisemnego lub telefonicznego zgłoszenia;</text:p>
      <text:p text:style-name="P27">2) wyłapywania bezdomnych zwierząt przy użyciu własnego specjalistycznego sprzętu (chwytaki, obroże, kagańce, klatki samołapki, smycze służące do wyłapywania i prowadzenia zwierząt);</text:p>
      <text:p text:style-name="P27">3) stosowania metod nie stwarzających zagrożenia dla życia i zdrowia wyłapywanych zwierząt ani nie zadających im cierpienia:</text:p>
      <text:p text:style-name="P27">4) zawarcia umowy z lekarzem weterynarii i zapewnienia udzielenia pomocy weterynaryjnej w razie potrzeby:</text:p>
      <text:p text:style-name="P27">5) przewozu wyłapanych zwierząt środkiem transportu spełniającym warunki określone w ustawie;</text:p>
      <text:p text:style-name="P27">6) prowadzenie ewidencji wyłapanych <text:span text:style-name="T35">psów</text:span> i opisu podejmowanych działań:</text:p>
      <text:p text:style-name="P27">7) składania informacji dla Zamawiającego <text:span text:style-name="T1">wraz z fakturą informacji</text:span> o ilości wyłapanych i umieszczonych zwierząt w schronisku ;</text:p>
      <text:p text:style-name="P29">8) w razie niemożności niezwłocznego przewiezienia wyłapanych zwierząt do schroniska, zapewnienie miejsca do przetrzymywania <text:s/>tych zwierząt przed przewiezieniem do schroniska;</text:p>
      <text:p text:style-name="P30">9) usypianie ślepych miotów</text:p>
      <text:p text:style-name="P30">10) poszukiwanie właścicieli dla bezdomnych psów przebywających w schronisku z terenu Gminy Jasionówka</text:p>
      <text:p text:style-name="P12"><text:span text:style-name="T16">1</text:span><text:span text:style-name="T17">1</text:span><text:span text:style-name="T18">) wykonania przedmiotu umowy, o którym mowa w ust. 1, zgodnie z obowiązującymi przepisami (w szczególności z ustawą z dnia 21 sierpnia 1997 r. o ochronie zwierząt - Dz. U. </text:span><text:span text:style-name="T19">z</text:span><text:span text:style-name="T18"> 202</text:span><text:span text:style-name="T20">2</text:span><text:span text:style-name="T18"> r. poz. </text:span><text:span text:style-name="T20">572</text:span><text:span text:style-name="T18"> </text:span><text:soft-page-break/><text:span text:style-name="T18">z późn. zm. i jej aktami wykonawczymi, </text:span><text:span text:style-name="T19">aktualnie obowiązującą u</text:span><text:span text:style-name="T18">chwałą </text:span><text:span text:style-name="T52">Rady Gminy Jasionówka</text:span> <text:span text:style-name="T18"><text:s/>w sprawie Programu</text:span><text:span text:style-name="T15"> </text:span><text:span text:style-name="T18">opieki nad zwierzętami bezdomnymi oraz zapobiegania bezdomności zwierząt na terenie Gminy Jasionówka</text:span><text:span text:style-name="T19">)</text:span><text:span text:style-name="T18">.</text:span></text:p>
      <text:p text:style-name="P29"/>
      <text:p text:style-name="P25">§ 2</text:p>
      <text:list xml:id="list2671954626" text:style-name="WW8Num3">
        <text:list-item>
          <text:p text:style-name="P52"><text:span text:style-name="T44">Strony ustalają termin realizacji przedmiotu umowy na czas określony </text:span><text:span text:style-name="T45">od dnia 1 stycznia 20</text:span><text:span text:style-name="T46">2</text:span><text:span text:style-name="T47">3</text:span><text:span text:style-name="T45"> r. do 31 grudnia 20</text:span><text:span text:style-name="T46">2</text:span><text:span text:style-name="T47">3</text:span><text:span text:style-name="T45"> r.</text:span></text:p>
          <text:p text:style-name="P53"><text:span text:style-name="T32">2. </text:span><text:span text:style-name="T33">W przypadku nie wywiązania się przez strony z zobowiązań wynikających z niniejszej umowy, każda ze stron może wypowiedzieć umowę z zachowaniem </text:span><text:span text:style-name="T34">jednomiesięcznego okresu wypowiedzenia.</text:span></text:p>
        </text:list-item>
      </text:list>
      <text:p text:style-name="P25">§ 3</text:p>
      <text:p text:style-name="P16">1. Osobą odpowiedzialną za realizację przedmiotu umowy <text:s text:c="2"/>Zamawiającego będzie Pan Tomasz Gawryło – podinspektor <text:s/>Urzędu Gminy Jasionówka.</text:p>
      <text:p text:style-name="P16">2. Przedstawicielem Wykonawcy upoważnionym do kontaktów z Zamawiającym będzie …………………………………………...</text:p>
      <text:p text:style-name="P31"/>
      <text:p text:style-name="P22">§ 4</text:p>
      <text:p text:style-name="P32">1. Wyłapywanie zwierząt, o których mowa w § 1 ust. 1 odbywać się będzie na telefoniczne lub pisemne zlecenie Zamawiającego. Wykonawca zobowiązuje się w terminie do 24 godz. od powiadomienia rozpocząć czynności wyłapywania.</text:p>
      <text:p text:style-name="P32">2. Za wyłapywanie, utrzymanie, opiekę weterynaryjną w/w zwierząt w schronisku ustala się wynagrodzenie ryczałtowe netto w wysokości …………...<text:span text:style-name="T36"> zł</text:span> podatek VAT 23% ……….<text:span text:style-name="T36"> zł, </text:span><text:s/><text:span text:style-name="T48">brutto…..……….. (słownie: ……………………………………….) za każdy pełny miesiąc realizacji umowy, zgodnie ze złożonym formularzem ofertowym.</text:span></text:p>
      <text:p text:style-name="P33">3. W przypadku ustalenia właściciela wyłapanego zwierzęcia, będzie ono niezwłocznie zwracane właścicielowi, który poniesie wszelkie koszty związane z wyłapaniem, przewiezieniem i przyjęciem zwierzęcia do schroniska.</text:p>
      <text:p text:style-name="P33">4. Za wykonanie przedmiotu umowy Wykonawca będzie wystawiał faktury VAT w okresach miesięcznych do 15 dnia każdego miesiąca po miesiącu wykonywania przedmiotu umowy.</text:p>
      <text:p text:style-name="P33">5. Termin płatności faktury wynosi 14 dni od dnia jej otrzymania przez Zamawiającego. Za datę zapłaty uważa się dzień obciążenia konta bankowego Zamawiającego.</text:p>
      <text:p text:style-name="P24"/>
      <text:p text:style-name="P24"/>
      <text:p text:style-name="P24"/>
      <text:p text:style-name="P24"/>
      <text:p text:style-name="P24"/>
      <text:p text:style-name="P22">§ 5</text:p>
      <text:p text:style-name="P14"><text:soft-page-break/><text:span text:style-name="T15">1. </text:span><text:span text:style-name="T21">Wykonawca zapłaci Zamawiającemu kary umowne za opóźnienie w wykonywaniu przedmiotu umowy w wysokości 1</text:span><text:span text:style-name="T22">% <text:s/></text:span><text:span text:style-name="T21">wynagrodzenia, o którym mowa w § 4 <text:s/>ust. 1, za każdy dzień opóźnienia.</text:span></text:p>
      <text:p text:style-name="P41">2. W przypadku opóźnienia w zapłacie faktury VAT Wykonawcy przysługuje prawo żądania odsetek ustawowych.</text:p>
      <text:p text:style-name="P18"><text:span text:style-name="T15">3. Strony zastrzegają prawo dochodzenia odszkodowania uzupełniająceg</text:span><text:span text:style-name="T23">o</text:span><text:span text:style-name="T15"> na zasadach ogólnych do wysokości rzeczywiście poniesionej szkody.</text:span></text:p>
      <text:p text:style-name="P41">4. Zamawiający zastrzega sobie prawo do kontroli działalności Wykonawcy w zakresie realizacji przedmiotu umowy.</text:p>
      <text:p text:style-name="P14"><text:span text:style-name="T21">5. W przypadku stwierdzenia uchybień w toku realizacji przedmiotu niniejszej umowy, Zamawiający może wstrzymać wypłatę wynagrodzenia do chwili usunięcia stwierdzonych nieprawidłow</text:span><text:span text:style-name="T23">oś</text:span><text:span text:style-name="T21">ci. W przypadku powtarzających się uchybień w toku realizacji przedmiotu umowy Zamawiający może wypowiedzieć umowę z zachowaniem jednomiesięcznego okresu wypowiedzenia.</text:span></text:p>
      <text:p text:style-name="P22">§ 6</text:p>
      <text:p text:style-name="P28">1. <text:span text:style-name="T49">W przypadku rozwiązania lub wygaśnięcia umowy, Zamawiający zobowiązuje się zapłacić wynagrodzenie za utrzymanie wyłapanych zwierząt w schronisku Wykonawcy do czasu odebrania tych zwierząt przez Zamawiającego.</text:span></text:p>
      <text:p text:style-name="P35">2. Wykonawca zobowiązuje się utrzymywać wyłapane zwierzęta w schronisku do czasu ich odebrania.</text:p>
      <text:p text:style-name="P22">§ 7</text:p>
      <text:p text:style-name="P34"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34">2. W przypadku o których mowa w ust. 1, Wykonawca może żądać wyłącznie wynagrodzenia należnego z tytułu wykonania części umowy.</text:p>
      <text:p text:style-name="P34"/>
      <text:p text:style-name="P22">§ 8</text:p>
      <text:p text:style-name="P38">Wszelkie zmiany i uzupełnienia niniejszej umowy wymagają, pod rygorem nieważności, formy</text:p>
      <text:p text:style-name="P37">pisemnego aneksu podpisanego przez każdą ze stron.</text:p>
      <text:p text:style-name="P37"/>
      <text:p text:style-name="P22">§ 9</text:p>
      <text:p text:style-name="P27"><text:span text:style-name="T50">1. </text:span>W sprawach nieuregulowanych w niniejszej umowie będą miały zastosowanie przepisy Kodeksu Cywilnego, <text:span text:style-name="T50">oraz inne powszechnie obowiązujące przepisy prawa.</text:span></text:p>
      <text:p text:style-name="P36">2. Ewentualne spory mogące wyniknąć <text:s/>z realizacji niniejszej umowy będą rozstrzygane przez sąd powszechny właściwy dla siedziby Zamawiającego.</text:p>
      <text:p text:style-name="P36"><text:soft-page-break/>3. Niniejsza umową może być rozwiązana przez każdą ze stron z zachowaniem jednomiesięcznego terminu wypowiedzenia.</text:p>
      <text:p text:style-name="P36">4. Strony ustalają , że niniejsza umowa może być przedłużana na dalsze okresy jednoroczne pod warunkiem że cena ryczałtowa brutto wymieniona w § 4 będzie weryfikowana maksymalnie o wskaźnik wzrostu cen towarów i usług zgodnie z komunikatem Prezesa Głównego Urzędu Statystycznego <text:s/>w danym roku kalendarzowym.</text:p>
      <text:p text:style-name="P26"/>
      <text:p text:style-name="P23">§ 1<text:span text:style-name="T51">0</text:span></text:p>
      <text:p text:style-name="P28">1. <text:s/>Umowę sporządzono w <text:span text:style-name="T4">trzech</text:span> jednobrzmiących egzemplarzach <text:span text:style-name="T4">jeden dla Wykonawcy i dwa dla Zamawiającego</text:span></text:p>
      <text:p text:style-name="P15">2. <text:s text:c="2"/>Umowa wchodzi w życie z dniem podpisania.</text:p>
      <text:p text:style-name="P15"/>
      <text:p text:style-name="P39"/>
      <text:p text:style-name="P40"/>
      <text:p text:style-name="P40"/>
      <text:p text:style-name="P17">Zleceniodawca <text:s text:c="81"/>Zleceniobiorca </text:p>
      <text:p text:style-name="P17"/>
      <text:p text:style-name="P44"/>
      <text:p text:style-name="P1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>Załącznik nr <text:s/><text:span text:style-name="T1">2 do zapytania ofertowego</text:span></text:p>
      <text:p text:style-name="P10"><text:span text:style-name="T54">FORMULARZ OFERTOWY</text:span><text:span text:style-name="T56"> </text:span></text:p>
      <text:p text:style-name="P7">Gmina Jasionówka</text:p>
      <text:p text:style-name="P11"><text:span text:style-name="T55">ul. Rynek 19<text:tab/></text:span><text:span text:style-name="T56"> </text:span></text:p>
      <text:p text:style-name="P8">19-122 Jasionówka</text:p>
      <text:p text:style-name="P11"><text:span text:style-name="T60">Tel. 085 7278030</text:span><text:span text:style-name="T61"> </text:span></text:p>
      <text:p text:style-name="P11"><text:span text:style-name="T60">fax. 85 7278031</text:span><text:span text:style-name="T61"> </text:span></text:p>
      <text:p text:style-name="P9"><text:span text:style-name="T37">e-mail: </text:span><text:a xlink:type="simple" xlink:href="mailto:gmina@jasionowka.pl" text:style-name="Internet_20_link" text:visited-style-name="Visited_20_Internet_20_Link"><text:span text:style-name="T37">gmina@jasionowka.pl</text:span></text:a><text:span text:style-name="T37"> </text:span></text:p>
      <text:list xml:id="list2561010085" text:style-name="WW8Num5">
        <text:list-item>
          <text:p text:style-name="P46">Opis przedmiotu zamówienia </text:p>
        </text:list-item>
      </text:list>
      <text:p text:style-name="P1"><text:span text:style-name="T31">Wykonanie czynności</text:span><text:span text:style-name="T24"> polegających na wyłapywaniu bezdomnych </text:span><text:span text:style-name="T26">psów </text:span><text:span text:style-name="T24">na terenie Gminy Jasionówka oraz dostarczaniu i utrzymaniu ich w schronisku </text:span><text:span text:style-name="Strong_20_Emphasis"><text:span text:style-name="T24">zapewni</text:span></text:span><text:span text:style-name="Strong_20_Emphasis"><text:span text:style-name="T26">ając</text:span></text:span><text:span text:style-name="Strong_20_Emphasis"><text:span text:style-name="T24"> im odpowiedn</text:span></text:span><text:span text:style-name="Strong_20_Emphasis"><text:span text:style-name="T26">ią</text:span></text:span><text:span text:style-name="Strong_20_Emphasis"><text:span text:style-name="T24"> opiek</text:span></text:span><text:span text:style-name="Strong_20_Emphasis"><text:span text:style-name="T27">ę</text:span></text:span><text:span text:style-name="Strong_20_Emphasis"><text:span text:style-name="T24"> i warunk</text:span></text:span><text:span text:style-name="Strong_20_Emphasis"><text:span text:style-name="T27">i</text:span></text:span><text:span text:style-name="Strong_20_Emphasis"><text:span text:style-name="T24"> bytow</text:span></text:span><text:span text:style-name="Strong_20_Emphasis"><text:span text:style-name="T27">e</text:span></text:span><text:span text:style-name="Strong_20_Emphasis"><text:span text:style-name="T24"> zgodnie z obowiązującymi przepisami prawa</text:span></text:span><text:span text:style-name="T24"> </text:span><text:span text:style-name="T25">tj.</text:span><text:span text:style-name="T24"> ustawą z dnia 21 sierpnia 1997 r. o ochronie zwierząt (Dz. U z 20</text:span><text:span text:style-name="T25">2</text:span><text:span text:style-name="T28">2</text:span><text:span text:style-name="T24"> r. poz. </text:span><text:span text:style-name="T28">572</text:span><text:span text:style-name="T24"> z późn. zm. i jej aktami wykonawczymi) </text:span><text:span text:style-name="T25">oraz </text:span><text:span text:style-name="T29">aktualnie obowiązującą u</text:span><text:span text:style-name="T30">chwałą</text:span><text:span text:style-name="T25"> Rady Gminy Jasionówka </text:span><text:span text:style-name="T30">w sprawie Programu</text:span><text:span text:style-name="T25"> </text:span><text:span text:style-name="T30">opieki nad zwierzętami bezdomnymi oraz zapobiegania bezdomności zwierząt na terenie Gminy Jasionówka.</text:span></text:p>
      <text:list xml:id="list2963926658" text:style-name="WW8Num4">
        <text:list-item>
          <text:p text:style-name="P48"><text:span text:style-name="T56">Czas trwania – od </text:span><text:span text:style-name="T57">0</text:span><text:span text:style-name="T56">1.</text:span><text:span text:style-name="T57">01.</text:span><text:span text:style-name="T56">20</text:span><text:span text:style-name="T58">2</text:span><text:span text:style-name="T59">3</text:span><text:span text:style-name="T56"> r. do <text:s/>31.12.202</text:span><text:span text:style-name="T59">3</text:span><text:span text:style-name="T56"> r.</text:span></text:p>
        </text:list-item>
        <text:list-item>
          <text:p text:style-name="P49"><text:span text:style-name="T56">Warunki płatności: ryczałtowe rozliczenie miesięczne płatne przelewem</text:span><text:span text:style-name="T53">.</text:span></text:p>
        </text:list-item>
      </text:list>
      <text:p text:style-name="P2">Działając w imieniu Wykonawcy: </text:p>
      <text:p text:style-name="P3">.......................................................................................................................................................</text:p>
      <text:p text:style-name="P5">(nazwa i adres Wykonawcy)</text:p>
      <text:p text:style-name="P2"/>
      <text:p text:style-name="P6">oferuję wykonanie zamówienia za cenę ryczałtową <text:s/>.......................zł netto za jeden miesiąc, <text:s text:c="38"/>plus podatek VAT 23% ……………………………., </text:p>
      <text:p text:style-name="P6">łącznie brutto ………………………… zł za jeden miesiąc. <text:s text:c="7"/></text:p>
      <text:p text:style-name="P4"/>
      <text:p text:style-name="P4">........................................................................................ </text:p>
      <text:p text:style-name="P4">podpis uprawnionego przedstawiciela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size="12pt" fo:language="pl" fo:country="PL" fo:font-weight="bold" style:font-name-asian="Times New Roman1" style:font-family-asian="'Times New Roman'" style:font-family-generic-asian="roman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3:28:23.846000000</meta:creation-date>
    <dc:date>2022-11-23T13:32:58.667000000</dc:date>
    <meta:editing-duration>PT4M35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5" meta:paragraph-count="75" meta:word-count="1066" meta:character-count="8215" meta:non-whitespace-character-count="7055"/>
  </office:meta>
</office:document-meta>
</file>