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2pt" officeooo:paragraph-rsid="000d9cc5" style:font-size-asian="12pt" style:font-size-complex="12pt"/>
    </style:style>
    <style:style style:name="P2" style:family="paragraph" style:parent-style-name="Standard" style:list-style-name="WW8Num9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2pt" officeooo:paragraph-rsid="000d9cc5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0d9cc5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officeooo:paragraph-rsid="000d9cc5" style:font-size-asian="12pt" style:font-size-complex="12pt"/>
    </style:style>
    <style:style style:name="P5" style:family="paragraph" style:parent-style-name="Standard">
      <style:text-properties style:font-name="Calibri" fo:font-size="12pt" officeooo:paragraph-rsid="000d9cc5" style:font-size-asian="12pt" style:font-size-complex="12pt"/>
    </style:style>
    <style:style style:name="P6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7" style:family="paragraph" style:parent-style-name="Standard" style:list-style-name="WW8Num5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9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10" style:family="paragraph" style:parent-style-name="Standard" style:list-style-name="WW8Num9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11" style:family="paragraph" style:parent-style-name="Standard" style:list-style-name="WW8Num9">
      <style:paragraph-properties fo:line-height="150%" fo:text-align="justify" style:justify-single-word="false">
        <style:tab-stops>
          <style:tab-stop style:position="0.635cm"/>
          <style:tab-stop style:position="1.251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Calibri" fo:font-size="12pt" officeooo:paragraph-rsid="000d9cc5" style:font-size-asian="12pt" style:font-name-complex="Tahoma" style:font-size-complex="12pt" style:language-complex="zxx" style:country-complex="none" fo:hyphenate="true" fo:hyphenation-remain-char-count="2" fo:hyphenation-push-char-count="2"/>
    </style:style>
    <style:style style:name="P14" style:family="paragraph" style:parent-style-name="Standard" style:list-style-name="WW8Num1">
      <style:paragraph-properties fo:line-height="150%" fo:text-align="start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0d9cc5" style:font-size-asian="12pt" style:font-weight-asian="bold" style:font-name-complex="Tahoma" style:font-size-complex="12pt" style:language-complex="zxx" style:country-complex="none" style:font-weight-complex="bold"/>
    </style:style>
    <style:style style:name="P17" style:family="paragraph" style:parent-style-name="Standard">
      <style:paragraph-properties fo:line-height="150%" fo:text-align="center" style:justify-single-word="false"/>
      <style:text-properties style:font-name="Calibri" fo:font-size="12pt" fo:font-weight="bold" officeooo:paragraph-rsid="000d9cc5" style:font-size-asian="12pt" style:font-weight-asian="bold" style:font-name-complex="Tahoma" style:font-size-complex="12pt" style:language-complex="zxx" style:country-complex="none" style:font-weight-complex="bold"/>
    </style:style>
    <style:style style:name="P18" style:family="paragraph" style:parent-style-name="Standard">
      <style:paragraph-properties fo:line-height="150%" fo:text-align="justify" style:justify-single-word="false" fo:orphans="2" fo:widows="2" fo:hyphenation-ladder-count="no-limit" style:text-autospace="none"/>
      <style:text-properties style:font-name="Calibri" fo:font-size="12pt" officeooo:paragraph-rsid="000d9cc5" style:font-name-asian="Times New Roman" style:font-size-asian="12pt" style:font-name-complex="Tahoma" style:font-size-complex="12pt" style:language-complex="zxx" style:country-complex="none" fo:hyphenate="true" fo:hyphenation-remain-char-count="2" fo:hyphenation-push-char-count="2"/>
    </style:style>
    <style:style style:name="P19" style:family="paragraph" style:parent-style-name="Standard">
      <style:paragraph-properties fo:line-height="150%" fo:orphans="2" fo:widows="2" fo:hyphenation-ladder-count="no-limit" style:text-autospace="none"/>
      <style:text-properties style:font-name="Calibri" fo:font-size="12pt" officeooo:paragraph-rsid="000d9cc5" style:font-name-asian="Times New Roman" style:font-size-asian="12pt" style:font-name-complex="Tahoma" style:font-size-complex="12pt" style:language-complex="zxx" style:country-complex="none" fo:hyphenate="true" fo:hyphenation-remain-char-count="2" fo:hyphenation-push-char-count="2"/>
    </style:style>
    <style:style style:name="P20" style:family="paragraph" style:parent-style-name="Standard" style:list-style-name="WW8Num1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style:font-name="Calibri" officeooo:paragraph-rsid="000d9cc5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Calibri" officeooo:paragraph-rsid="000d9cc5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style:font-name="Calibri" officeooo:rsid="0021f0d5" officeooo:paragraph-rsid="000d9cc5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Calibri" officeooo:rsid="001f315a" officeooo:paragraph-rsid="000d9cc5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Calibri" officeooo:rsid="002b5308" officeooo:paragraph-rsid="000d9cc5"/>
    </style:style>
    <style:style style:name="P25" style:family="paragraph" style:parent-style-name="Standard" style:list-style-name="L1">
      <style:paragraph-properties fo:line-height="150%" fo:text-align="justify" style:justify-single-word="false"/>
      <style:text-properties style:font-name="Calibri" officeooo:rsid="00206f37" officeooo:paragraph-rsid="000d9cc5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style:font-name="Calibri" officeooo:rsid="00218fde" officeooo:paragraph-rsid="000d9cc5"/>
    </style:style>
    <style:style style:name="P27" style:family="paragraph" style:parent-style-name="Standard" style:list-style-name="L1">
      <style:paragraph-properties fo:line-height="150%" fo:text-align="justify" style:justify-single-word="false"/>
      <style:text-properties fo:color="#000000" style:font-name="Calibri" officeooo:rsid="002b5308" officeooo:paragraph-rsid="000d9cc5"/>
    </style:style>
    <style:style style:name="P28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font-name="Calibri" fo:font-size="12pt" officeooo:rsid="002b5308" officeooo:paragraph-rsid="000d9cc5" style:font-size-asian="12pt" style:font-name-complex="Tahoma" style:font-size-complex="12pt" style:language-complex="zxx" style:country-complex="none"/>
    </style:style>
    <style:style style:name="P29" style:family="paragraph" style:parent-style-name="Standard" style:list-style-name="L1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text-position="super 58%" style:font-name="Calibri" fo:font-size="12pt" officeooo:rsid="002c429a" officeooo:paragraph-rsid="000d9cc5" style:font-size-asian="12pt" style:font-name-complex="Tahoma" style:font-size-complex="12pt" style:language-complex="zxx" style:country-complex="none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27cm"/>
        </style:tab-stops>
      </style:paragraph-properties>
      <style:text-properties fo:color="#000000" style:text-position="super 58%" style:font-name="Calibri" fo:font-size="12pt" officeooo:rsid="002c429a" officeooo:paragraph-rsid="000d9cc5" style:font-size-asian="12pt" style:font-name-complex="Tahoma" style:font-size-complex="12pt" style:language-complex="zxx" style:country-complex="none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libri" fo:font-size="12pt" officeooo:rsid="002641b1" officeooo:paragraph-rsid="000d9cc5" style:font-size-asian="12pt" style:font-name-complex="Tahoma" style:font-size-complex="12pt" style:language-complex="zxx" style:country-complex="non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.751cm" style:auto-text-indent="false"/>
      <style:text-properties style:font-name="Calibri" fo:font-size="12pt" officeooo:paragraph-rsid="000d9cc5" style:font-size-asian="12pt" style:font-size-complex="12pt"/>
    </style:style>
    <style:style style:name="P33" style:family="paragraph" style:parent-style-name="Standard">
      <style:paragraph-properties fo:margin-left="0cm" fo:margin-right="0cm" fo:text-indent="0.751cm" style:auto-text-indent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35" style:family="paragraph" style:parent-style-name="Standard" style:list-style-name="WW8Num1">
      <loext:graphic-properties draw:fill="none"/>
      <style:paragraph-properties fo:line-height="150%" fo:text-align="justify" style:justify-single-word="false" fo:orphans="0" fo:widows="0" fo:hyphenation-ladder-count="no-limit" fo:background-color="transparent" style:writing-mode="lr-tb"/>
      <style:text-properties officeooo:paragraph-rsid="000d9cc5" fo:hyphenate="false" fo:hyphenation-remain-char-count="2" fo:hyphenation-push-char-count="2"/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4.426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37" style:family="paragraph" style:parent-style-name="Standard" style:list-style-name="L3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3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40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41" style:family="paragraph" style:parent-style-name="Standard" style:list-style-name="WW8Num8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42" style:family="paragraph" style:parent-style-name="Standard" style:list-style-name="WW8Num4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12pt" officeooo:rsid="002e91db" officeooo:paragraph-rsid="000d9cc5" style:font-name-asian="Lucida Sans Unicode" style:font-size-asian="12pt" style:font-name-complex="Tahoma" style:font-size-complex="12pt" style:language-complex="zxx" style:country-complex="none"/>
    </style:style>
    <style:style style:name="P43" style:family="paragraph" style:parent-style-name="Standard">
      <style:paragraph-properties fo:margin-left="0.654cm" fo:margin-right="0cm" fo:line-height="150%" fo:text-align="justify" style:justify-single-word="false" fo:text-indent="0cm" style:auto-text-indent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4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4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46" style:family="paragraph" style:parent-style-name="Standard" style:list-style-name="WW8Num8">
      <style:paragraph-properties fo:margin-left="0.751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47" style:family="paragraph" style:parent-style-name="Standard">
      <style:paragraph-properties fo:margin-left="1.251cm" fo:margin-right="0cm" fo:line-height="150%" fo:text-align="justify" style:justify-single-word="false" fo:orphans="2" fo:widows="2" fo:hyphenation-ladder-count="no-limit" fo:text-indent="0cm" style:auto-text-indent="false" style:text-autospace="none"/>
      <style:text-properties style:font-name="Calibri" fo:font-size="12pt" officeooo:paragraph-rsid="000d9cc5" style:font-name-asian="Times New Roman" style:font-size-asian="12pt" style:font-name-complex="Tahoma" style:font-size-complex="12pt" style:language-complex="zxx" style:country-complex="none" fo:hyphenate="true" fo:hyphenation-remain-char-count="2" fo:hyphenation-push-char-count="2"/>
    </style:style>
    <style:style style:name="P48" style:family="paragraph" style:parent-style-name="Standard">
      <style:paragraph-properties fo:margin-left="1.251cm" fo:margin-right="0cm" fo:line-height="150%" fo:orphans="2" fo:widows="2" fo:hyphenation-ladder-count="no-limit" fo:text-indent="0cm" style:auto-text-indent="false" style:text-autospace="none"/>
      <style:text-properties style:font-name="Calibri" fo:font-size="12pt" officeooo:paragraph-rsid="000d9cc5" style:font-name-asian="Times New Roman" style:font-size-asian="12pt" style:font-name-complex="Tahoma" style:font-size-complex="12pt" style:language-complex="zxx" style:country-complex="none" fo:hyphenate="true" fo:hyphenation-remain-char-count="2" fo:hyphenation-push-char-count="2"/>
    </style:style>
    <style:style style:name="P49" style:family="paragraph" style:parent-style-name="Standard" style:list-style-name="WW8Num8" style:master-page-name="">
      <loext:graphic-properties draw:fill="none"/>
      <style:paragraph-properties fo:margin-left="0.10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writing-mode="lr-tb">
        <style:tab-stops/>
      </style:paragraph-properties>
      <style:text-properties style:font-name="Calibri" fo:font-size="12pt" officeooo:paragraph-rsid="000d9cc5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P50" style:family="paragraph" style:parent-style-name="Standard">
      <style:paragraph-properties fo:margin-left="1.886cm" fo:margin-right="0cm" fo:line-height="150%" fo:text-align="justify" style:justify-single-word="false" fo:text-indent="0cm" style:auto-text-indent="false"/>
      <style:text-properties style:font-name="Calibri" fo:font-size="12pt" officeooo:paragraph-rsid="000d9cc5" style:font-size-asian="12pt" style:font-name-complex="Tahoma" style:font-size-complex="12pt" style:language-complex="zxx" style:country-complex="none"/>
    </style:style>
    <style:style style:name="P51" style:family="paragraph" style:parent-style-name="Normalny_20__28_Web_29_">
      <style:paragraph-properties fo:margin-top="0cm" fo:margin-bottom="0cm" loext:contextual-spacing="false" fo:line-height="150%" fo:text-align="end" style:justify-single-word="false"/>
      <style:text-properties fo:color="#000000" style:font-name="Times New Roman" fo:font-size="10pt" officeooo:rsid="002641b1" officeooo:paragraph-rsid="000d9cc5" style:font-size-asian="10pt" style:font-name-complex="Times New Roman" style:font-size-complex="10pt"/>
    </style:style>
    <style:style style:name="P52" style:family="paragraph" style:parent-style-name="Normalny_20__28_Web_29_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0d9cc5" style:font-size-asian="10pt" style:font-name-complex="Times New Roman" style:font-size-complex="10pt"/>
    </style:style>
    <style:style style:name="T1" style:family="text">
      <style:text-properties style:font-name="Calibri" fo:font-size="12pt" fo:font-weight="bold" style:font-size-asian="12pt" style:font-weight-asian="bold" style:font-name-complex="Tahoma" style:font-size-complex="12pt" style:language-complex="zxx" style:country-complex="none"/>
    </style:style>
    <style:style style:name="T2" style:family="text">
      <style:text-properties style:font-name="Calibri" fo:font-size="12pt" fo:font-weight="bold" officeooo:rsid="003a0c3a" style:font-size-asian="12pt" style:font-weight-asian="bold" style:font-name-complex="Tahoma" style:font-size-complex="12pt" style:language-complex="zxx" style:country-complex="none"/>
    </style:style>
    <style:style style:name="T3" style:family="text">
      <style:text-properties style:font-name="Calibri" fo:font-size="12pt" fo:font-weight="normal" style:font-size-asian="12pt" style:font-weight-asian="normal" style:font-name-complex="Tahoma" style:font-size-complex="12pt" style:language-complex="zxx" style:country-complex="none" style:font-weight-complex="normal"/>
    </style:style>
    <style:style style:name="T4" style:family="text">
      <style:text-properties style:font-name="Calibri" fo:font-size="12pt" fo:font-weight="normal" officeooo:rsid="003a0c3a" style:font-size-asian="12pt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font-name-complex="Tahoma" style:language-complex="zxx" style:country-complex="none"/>
    </style:style>
    <style:style style:name="T6" style:family="text">
      <style:text-properties officeooo:rsid="0035f191" style:font-name-complex="Tahoma" style:language-complex="zxx" style:country-complex="none"/>
    </style:style>
    <style:style style:name="T7" style:family="text">
      <style:text-properties officeooo:rsid="0031b6b0" style:font-name-complex="Tahoma" style:language-complex="zxx" style:country-complex="none"/>
    </style:style>
    <style:style style:name="T8" style:family="text">
      <style:text-properties officeooo:rsid="003a0c3a" style:font-name-complex="Tahoma" style:language-complex="zxx" style:country-complex="none"/>
    </style:style>
    <style:style style:name="T9" style:family="text">
      <style:text-properties style:font-name-complex="Tahoma" style:language-complex="zxx" style:country-complex="none" style:font-weight-complex="bold"/>
    </style:style>
    <style:style style:name="T10" style:family="text">
      <style:text-properties officeooo:rsid="0035f191" style:font-name-complex="Tahoma" style:language-complex="zxx" style:country-complex="none" style:font-weight-complex="bold"/>
    </style:style>
    <style:style style:name="T11" style:family="text">
      <style:text-properties officeooo:rsid="003a0c3a" style:font-name-complex="Tahoma" style:language-complex="zxx" style:country-complex="none" style:font-weight-complex="bold"/>
    </style:style>
    <style:style style:name="T12" style:family="text">
      <style:text-properties fo:font-weight="normal" style:font-weight-asian="normal" style:font-name-complex="Tahoma" style:language-complex="zxx" style:country-complex="none" style:font-weight-complex="normal"/>
    </style:style>
    <style:style style:name="T13" style:family="text">
      <style:text-properties fo:font-weight="normal" officeooo:rsid="002d230e" style:font-weight-asian="normal" style:font-name-complex="Tahoma" style:language-complex="zxx" style:country-complex="none" style:font-weight-complex="normal"/>
    </style:style>
    <style:style style:name="T14" style:family="text">
      <style:text-properties fo:font-weight="normal" officeooo:rsid="003a0c3a" style:font-weight-asian="normal" style:font-name-complex="Tahoma" style:language-complex="zxx" style:country-complex="none" style:font-weight-complex="normal"/>
    </style:style>
    <style:style style:name="T15" style:family="text">
      <style:text-properties fo:font-weight="bold" style:font-weight-asian="bold" style:font-name-complex="Tahoma" style:language-complex="zxx" style:country-complex="none" style:font-weight-complex="bold"/>
    </style:style>
    <style:style style:name="T16" style:family="text">
      <style:text-properties fo:font-weight="bold" officeooo:rsid="002d230e" style:font-weight-asian="bold" style:font-name-complex="Tahoma" style:language-complex="zxx" style:country-complex="none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officeooo:rsid="003a0c3a"/>
    </style:style>
    <style:style style:name="T20" style:family="text">
      <style:text-properties fo:color="#00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21" style:family="text">
      <style:text-properties fo:color="#000000" fo:font-size="12pt" style:font-size-asian="12pt"/>
    </style:style>
    <style:style style:name="T22" style:family="text">
      <style:text-properties fo:color="#000000" fo:font-size="12pt" officeooo:rsid="001f315a" style:font-size-asian="12pt"/>
    </style:style>
    <style:style style:name="T23" style:family="text">
      <style:text-properties fo:color="#000000" fo:font-size="12pt" officeooo:rsid="0022bb0c" style:font-size-asian="12pt"/>
    </style:style>
    <style:style style:name="T24" style:family="text">
      <style:text-properties fo:color="#000000" fo:font-size="12pt" officeooo:rsid="00206f37" style:font-size-asian="12pt"/>
    </style:style>
    <style:style style:name="T25" style:family="text">
      <style:text-properties fo:color="#000000" fo:font-size="12pt" officeooo:rsid="00218fde" style:font-size-asian="12pt"/>
    </style:style>
    <style:style style:name="T26" style:family="text">
      <style:text-properties fo:color="#000000" fo:font-size="12pt" officeooo:rsid="0028df89" style:font-size-asian="12pt"/>
    </style:style>
    <style:style style:name="T27" style:family="text">
      <style:text-properties fo:color="#000000" fo:font-size="12pt" officeooo:rsid="00225f6e" style:font-size-asian="12pt"/>
    </style:style>
    <style:style style:name="T28" style:family="text">
      <style:text-properties fo:color="#000000" fo:font-size="12pt" officeooo:rsid="0022ccef" style:font-size-asian="12pt"/>
    </style:style>
    <style:style style:name="T29" style:family="text">
      <style:text-properties fo:color="#000000" fo:font-size="12pt" officeooo:rsid="0021f0d5" style:font-size-asian="12pt"/>
    </style:style>
    <style:style style:name="T30" style:family="text">
      <style:text-properties fo:color="#000000" fo:font-size="12pt" officeooo:rsid="002b5308" style:font-size-asian="12pt"/>
    </style:style>
    <style:style style:name="T31" style:family="text">
      <style:text-properties fo:color="#000000" fo:font-size="12pt" officeooo:rsid="0030312f" style:font-size-asian="12pt"/>
    </style:style>
    <style:style style:name="T32" style:family="text">
      <style:text-properties fo:color="#000000" fo:font-size="12pt" officeooo:rsid="002c429a" style:font-size-asian="12pt"/>
    </style:style>
    <style:style style:name="T33" style:family="text">
      <style:text-properties fo:color="#000000" fo:font-size="12pt" officeooo:rsid="0021aeed" style:font-size-asian="12pt"/>
    </style:style>
    <style:style style:name="T34" style:family="text">
      <style:text-properties fo:color="#000000" style:font-name="Calibri" fo:font-size="12pt" style:font-size-asian="12pt"/>
    </style:style>
    <style:style style:name="T35" style:family="text">
      <style:text-properties fo:color="#000000" style:font-name="Calibri" fo:font-size="12pt" officeooo:rsid="003a0c3a" style:font-size-asian="12pt"/>
    </style:style>
    <style:style style:name="T36" style:family="text">
      <style:text-properties fo:color="#000000" style:font-name="Calibri" fo:font-size="12pt" officeooo:rsid="00225f6e" style:font-size-asian="12pt"/>
    </style:style>
    <style:style style:name="T37" style:family="text">
      <style:text-properties fo:color="#000000" style:font-name="Calibri" fo:font-size="12pt" officeooo:rsid="0022bb0c" style:font-size-asian="12pt"/>
    </style:style>
    <style:style style:name="T38" style:family="text">
      <style:text-properties fo:color="#000000" style:text-position="super 58%" fo:font-size="12pt" officeooo:rsid="0022ccef" style:font-size-asian="12pt"/>
    </style:style>
    <style:style style:name="T39" style:family="text">
      <style:text-properties fo:color="#000000" style:text-position="super 58%" fo:font-size="12pt" officeooo:rsid="0028df89" style:font-size-asian="12pt"/>
    </style:style>
    <style:style style:name="T40" style:family="text">
      <style:text-properties fo:color="#000000" style:text-position="0% 100%" fo:font-size="12pt" officeooo:rsid="0022ccef" style:font-size-asian="12pt"/>
    </style:style>
    <style:style style:name="T41" style:family="text">
      <style:text-properties fo:color="#000000" style:text-position="0% 100%" fo:font-size="12pt" officeooo:rsid="0028df89" style:font-size-asian="12pt"/>
    </style:style>
    <style:style style:name="T42" style:family="text">
      <style:text-properties fo:color="#000000" fo:font-weight="normal" style:font-weight-asian="normal" style:font-weight-complex="normal"/>
    </style:style>
    <style:style style:name="T43" style:family="text">
      <style:text-properties fo:color="#000000" fo:font-weight="normal" officeooo:rsid="0028df89" style:font-weight-asian="normal" style:font-weight-complex="normal"/>
    </style:style>
    <style:style style:name="T44" style:family="text">
      <style:text-properties fo:color="#000000" fo:font-weight="normal" officeooo:rsid="0029e35c" style:font-weight-asian="normal" style:font-weight-complex="normal"/>
    </style:style>
    <style:style style:name="T45" style:family="text">
      <style:text-properties fo:color="#000000" fo:font-weight="normal" officeooo:rsid="00286dd8" style:font-weight-asian="normal" style:font-weight-complex="normal"/>
    </style:style>
    <style:style style:name="T46" style:family="text">
      <style:text-properties fo:color="#000000" fo:font-weight="normal" officeooo:rsid="002d0639" style:font-weight-asian="normal" style:font-weight-complex="normal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name-complex="Tahoma" style:font-size-complex="12pt" style:language-complex="zxx" style:country-complex="none"/>
    </style:style>
    <style:style style:name="T49" style:family="text">
      <style:text-properties fo:font-size="12pt" officeooo:rsid="002c65b0" style:font-size-asian="12pt"/>
    </style:style>
    <style:style style:name="T50" style:family="text">
      <style:text-properties fo:font-size="12pt" officeooo:rsid="002c429a" style:font-size-asian="12pt"/>
    </style:style>
    <style:style style:name="T51" style:family="text">
      <style:text-properties style:text-position="super 58%" fo:font-size="12pt" officeooo:rsid="002c429a" style:font-size-asian="12pt"/>
    </style:style>
    <style:style style:name="T52" style:family="text">
      <style:text-properties style:text-position="super 58%" officeooo:rsid="002c429a"/>
    </style:style>
    <style:style style:name="T53" style:family="text">
      <style:text-properties officeooo:rsid="002c65b0"/>
    </style:style>
    <style:style style:name="T54" style:family="text">
      <style:text-properties officeooo:rsid="003a0c3a"/>
    </style:style>
    <style:style style:name="T55" style:family="text">
      <style:text-properties officeooo:rsid="002d230e"/>
    </style:style>
    <style:style style:name="T56" style:family="text">
      <style:text-properties officeooo:rsid="0031b6b0"/>
    </style:style>
    <style:style style:name="T57" style:family="text">
      <style:text-properties officeooo:rsid="002e91db"/>
    </style:style>
    <style:style style:name="T58" style:family="text">
      <style:text-properties style:language-complex="zxx" style:country-complex="none"/>
    </style:style>
    <style:style style:name="T59" style:family="text">
      <style:text-properties style:font-name-asian="Times New Roman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Załącznik nr 2 do zapytania ofertowego</text:p>
      <text:p text:style-name="P52"><text:span text:style-name="T1">UMOWA </text:span><text:span text:style-name="T2">Or.271.2.2023</text:span><text:span text:style-name="T1"> </text:span><text:span text:style-name="T3">-</text:span><text:span text:style-name="T4">projekt</text:span></text:p>
      <text:p text:style-name="P5"/>
      <text:p text:style-name="P32"><text:span text:style-name="T5">Zawarta w dniu </text:span><text:span text:style-name="T6">……..</text:span><text:span text:style-name="T7">.</text:span><text:span text:style-name="T8">2023</text:span><text:span text:style-name="T12"> r. </text:span><text:span text:style-name="T5">w Jasionówce pomiędzy:</text:span></text:p>
      <text:p text:style-name="P3"><text:span text:style-name="T15">Gminą Jasionówka, z siedzibą przy ul. Rynek 19, 19-122 Jasionówka, </text:span><text:span text:style-name="T12">NIP 546-130-34-39, reprezentowaną przez Leszka Zawadzkiego – Wójta Gminy, zwaną dalej „Zamawiającym”,</text:span></text:p>
      <text:p text:style-name="P12">a</text:p>
      <text:p text:style-name="P3"><text:span text:style-name="T16">…………………………………………………………………………………………………………….,</text:span><text:span text:style-name="T13"> NIP:…………………, Regon: …………………….</text:span><text:span text:style-name="T12">,</text:span><text:span text:style-name="T14">reprezentowaną przez …………………………………………..,</text:span><text:span text:style-name="T12"> zwaną dalej „Wykonawcą”.</text:span></text:p>
      <text:p text:style-name="P4"/>
      <text:p text:style-name="P3"><text:span text:style-name="T19">Umowa zawarta w </text:span><text:span text:style-name="T18"><text:s/>trybie </text:span><text:span text:style-name="T19">z</text:span><text:span text:style-name="T18">apytani</text:span><text:span text:style-name="T19">a</text:span><text:span text:style-name="T18"> ofertowego i nie podlega przepisom ustawy z dnia 11 września 2019 r. - Prawo zamówień publicznych (Dz. U. z 2022 r. poz. 1710 z późn zm.).</text:span></text:p>
      <text:p text:style-name="P33"/>
      <text:p text:style-name="P34"/>
      <text:p text:style-name="P16">§1</text:p>
      <text:list xml:id="list1709426954" text:style-name="WW8Num1">
        <text:list-item>
          <text:p text:style-name="P20"><text:span text:style-name="T48">Na podstawie niniejszej umowy Wykonawca zobowiązuje się do wykonania na rzecz Zamawiającego zadania ,,</text:span><text:span text:style-name="T20">Modernizacja WDK w Kalinówce Królewskiej</text:span><text:span text:style-name="T48">'' .</text:span></text:p>
        </text:list-item>
        <text:list-item>
          <text:p text:style-name="P35"><text:span text:style-name="T34">Przedmiotem </text:span><text:span text:style-name="T35">niniejszej umowy</text:span><text:span text:style-name="T34"> <text:s/></text:span><text:span text:style-name="T36">jest remont dachu Wiejskiego Domu Kultury zlokalizowanego pod adresem Kalinówka Królewska 23 w </text:span><text:span text:style-name="T37">zakresie tj.:</text:span></text:p>
        </text:list-item>
      </text:list>
      <text:list xml:id="list1351131516" text:style-name="L1">
        <text:list-item>
          <text:p text:style-name="P21"><text:span text:style-name="T22">wymian</text:span><text:span text:style-name="T23">y</text:span><text:span text:style-name="T22"> pokrycia dachowego</text:span><text:span text:style-name="T24"> z istniejąc</text:span><text:span text:style-name="T23">ego</text:span><text:span text:style-name="T24"> na blachę trapezową </text:span><text:span text:style-name="T25">powlekaną <text:s/></text:span><text:span text:style-name="T26">T18 o grubości nie mniejszej niż 0,5 mm, I-gatunek, połysk </text:span><text:span text:style-name="T27">(kolorystyka blachy po uzgodnieniu z Zamawiającym) </text:span><text:span text:style-name="T23">wraz wykonaniem niezbędnych </text:span><text:span text:style-name="T25">obr</text:span><text:span text:style-name="T23">ó</text:span><text:span text:style-name="T25">b</text:span><text:span text:style-name="T23">ek</text:span><text:span text:style-name="T25"> blacharski</text:span><text:span text:style-name="T23">ch</text:span><text:span text:style-name="T27"> – </text:span><text:span text:style-name="T28">powierzchnia dachu 295 m</text:span><text:span text:style-name="T38">2 </text:span><text:span text:style-name="T40">( przed złożeniem oferty Wykonawca winien sam dokonać rzeczywistych obmiarów </text:span><text:span text:style-name="T41">budynku</text:span><text:span text:style-name="T40">)</text:span></text:p>
        </text:list-item>
        <text:list-item>
          <text:p text:style-name="P21"><text:span text:style-name="T25">montaż</text:span><text:span text:style-name="T23">u</text:span><text:span text:style-name="T25"> membrany dachowej </text:span><text:span text:style-name="T26">o gramaturze min.160 g na m</text:span><text:span text:style-name="T39">2</text:span></text:p>
        </text:list-item>
        <text:list-item>
          <text:p text:style-name="P22"><text:span text:style-name="T21">wymian</text:span><text:span text:style-name="T23">y</text:span><text:span text:style-name="T21"> istniejącego orynnowania na metalowe </text:span><text:span text:style-name="T26">125/90</text:span></text:p>
        </text:list-item>
        <text:list-item>
          <text:p text:style-name="P23"><text:span text:style-name="T21">dociepleni</text:span><text:span text:style-name="T23">a</text:span><text:span text:style-name="T21"> </text:span><text:span text:style-name="T29">i obróbk</text:span><text:span text:style-name="T23">i</text:span><text:span text:style-name="T21"> kominów spalinowo/wentylacyjnych </text:span><text:span text:style-name="T25">wełną skalna 5 cm </text:span><text:span text:style-name="T29">oraz wykonanie struktury –</text:span><text:span text:style-name="T25"> </text:span><text:span text:style-name="T30">4 szt</text:span><text:span text:style-name="T25"> .</text:span></text:p>
        </text:list-item>
        <text:list-item>
          <text:p text:style-name="P24"><text:span text:style-name="T25">o</text:span><text:span text:style-name="T21">bróbki blacharskie <text:s/>przy istniejącej </text:span><text:span text:style-name="T31">s</text:span><text:span text:style-name="T21">yrenie <text:s/>alarmowej- </text:span><text:span text:style-name="T32">1 szt.</text:span></text:p>
        </text:list-item>
        <text:list-item>
          <text:p text:style-name="P25"><text:span text:style-name="T21">montaż</text:span><text:span text:style-name="T23">u</text:span><text:span text:style-name="T21"> </text:span><text:span text:style-name="T33">oraz obróbk</text:span><text:span text:style-name="T23">i</text:span><text:span text:style-name="T21"> okna włazowego </text:span><text:span text:style-name="T25">szklanego -1 szt.</text:span></text:p>
        </text:list-item>
        <text:list-item>
          <text:p text:style-name="P26"><text:span text:style-name="T21">montaż</text:span><text:span text:style-name="T23">u</text:span><text:span text:style-name="T21"> kratek wentylacyjnych – </text:span><text:span text:style-name="T29"><text:s/></text:span><text:span text:style-name="T21">10 szt.</text:span></text:p>
        </text:list-item>
        <text:list-item>
          <text:p text:style-name="P21"><text:span text:style-name="T25">montaż</text:span><text:span text:style-name="T23">u</text:span><text:span text:style-name="T25"> ławy kominiarskiej 120 cm - </text:span><text:span text:style-name="T27">2</text:span><text:span text:style-name="T25"> szt.</text:span></text:p>
        </text:list-item>
        <text:list-item>
          <text:p text:style-name="P27"><text:span text:style-name="T49">wymiana istniejącego pokrycia </text:span><text:span text:style-name="T47">zadaszenia nad głównym wej</text:span><text:span text:style-name="T50">ś</text:span><text:span text:style-name="T47">ciem do budynku </text:span><text:span text:style-name="T49">na blachę o parametrach jak w pkt. a) <text:s/></text:span><text:span text:style-name="T47">– </text:span><text:span text:style-name="T50">ok. 12 m</text:span><text:span text:style-name="T51">2 </text:span></text:p>
        </text:list-item>
        <text:list-item>
          <text:p text:style-name="P28"><text:soft-page-break/><text:span text:style-name="T53">wymiana istniejącego pokrycia </text:span>zadaszenia <text:span text:style-name="T53">nad brama garażową na blachę o parametrach jak w pkt. a) – ok. 4 <text:s/>m</text:span><text:span text:style-name="T52">2</text:span></text:p>
        </text:list-item>
      </text:list>
      <text:p text:style-name="P30"/>
      <text:list xml:id="list103014111630018" text:continue-numbering="true" text:style-name="L1">
        <text:list-header>
          <text:p text:style-name="P29"/>
        </text:list-header>
      </text:list>
      <text:list xml:id="list103013160903017" text:continue-list="list1709426954" text:style-name="WW8Num1">
        <text:list-item>
          <text:p text:style-name="P14"><text:span text:style-name="T42"><text:s/></text:span><text:span text:style-name="T43">Powstała </text:span><text:span text:style-name="T44">w wyniku demontażu blacha pozostanie do dyspozycji zamawiającego, Wykonawca zobowiązany jest do zmagazynowania blach na palecie</text:span><text:span text:style-name="T45">. </text:span><text:span text:style-name="T44">Pozostałe odpady powstałe w wyniku prac remontowych do </text:span><text:span text:style-name="T46">utylizacji </text:span><text:span text:style-name="T44">w gestii Wykonawcy.</text:span></text:p>
        </text:list-item>
        <text:list-item>
          <text:p text:style-name="P6">Osobami wyznaczonymi przez strony do kontaktu i odpowiedzialnymi za nadzór wykonania umowy są odpowiednio:</text:p>
          <text:p text:style-name="P9">- ze strony Zamawiającego – Pan <text:span text:style-name="T54">Tomasz Gawryło</text:span>, tel. 85 727 80 32;</text:p>
          <text:p text:style-name="P9"><text:span text:style-name="T54">- ze strony wykonawcy –……………………………………..., tel. 85 7162773</text:span></text:p>
        </text:list-item>
      </text:list>
      <text:p text:style-name="P17">§ 2</text:p>
      <text:list xml:id="list103012716892841" text:continue-numbering="true" text:style-name="WW8Num1">
        <text:list-item>
          <text:list>
            <text:list-item>
              <text:p text:style-name="P39">Wykonawca oświadcza, że posiada konieczne doświadczenie i profesjonalne kwalifikacje niezbędne do prawidłowego wykonania umowy i zobowiązuje się do wykonania przedmiotu umowy przy zachowaniu należytej staranności określonej właściwymi przepisami.</text:p>
            </text:list-item>
            <text:list-item>
              <text:p text:style-name="P39">Wykonawca zobowiązuje się wykonać przedmiot umowy przy pomocy sprzętu i urządzeń stanowiącego własność.</text:p>
            </text:list-item>
            <text:list-item>
              <text:p text:style-name="P39">Sprzęt, o którym mowa w ust. 2 powinien posiadać właściwe świadectwa dopuszczenia do stosowania.</text:p>
            </text:list-item>
            <text:list-item>
              <text:p text:style-name="P39">Wykonawca bez dodatkowego wynagrodzenia zobowiązuje się do:</text:p>
            </text:list-item>
          </text:list>
        </text:list-item>
      </text:list>
      <text:p text:style-name="P43">1) w przypadku zniszczenia lub uszkodzenia mienia, jego części lub urządzeń i ich części w toku realizacji umowy – naprawienia ich i doprowadzenia do stanu pierwotnego;</text:p>
      <text:p text:style-name="P43">2) zapewnienia dozoru, a także właściwych warunków bezpieczeństwa i higieny pracy;</text:p>
      <text:list xml:id="list2043312583" text:style-name="L3">
        <text:list-item>
          <text:p text:style-name="P37">uporządkowania miejsca wykonywania umowy po jej zakończeniu lub przerwaniu na dłużej niż jeden dzień.</text:p>
        </text:list-item>
      </text:list>
      <text:p text:style-name="P17">§ 3</text:p>
      <text:list xml:id="list3855677766" text:style-name="WW8Num8">
        <text:list-item>
          <text:p text:style-name="P46">Wykonawca jest odpowiedzialny za bezpieczeństwo wszelkich działań w miejscu wykonywania umowy.</text:p>
        </text:list-item>
        <text:list-item>
          <text:p text:style-name="P46">Wykonawca ma obowiązek znać i stosować wszelkie przepisy dotyczące bezpieczeństwa i higieny pracy. </text:p>
        </text:list-item>
      </text:list>
      <text:p text:style-name="P17">§ 4</text:p>
      <text:list xml:id="list103014094244638" text:continue-numbering="true" text:style-name="WW8Num8">
        <text:list-item>
          <text:list>
            <text:list-header>
              <text:p text:style-name="P49"><text:span text:style-name="T54">1. </text:span>Wykonawca ponosi odpowiedzialność za wszelkie szkody łącznie z utratą dóbr fizycznych i uszkodzeniem ciała lub śmiercią podczas i w konsekwencji wykonywania umowy.</text:p>
            </text:list-header>
          </text:list>
        </text:list-item>
      </text:list>
      <text:p text:style-name="P17"><text:soft-page-break/>§ 5</text:p>
      <text:list xml:id="list2528527142" text:style-name="WW8Num5">
        <text:list-item>
          <text:p text:style-name="P1"><text:span text:style-name="T5">Termin rozpoczęcia wykonywania przedmiotu umowy nastąpi w dniu</text:span><text:span text:style-name="T9"> </text:span><text:span text:style-name="T10"><text:s/></text:span><text:span text:style-name="T11">………...2023</text:span><text:span text:style-name="T9"> r.</text:span></text:p>
        </text:list-item>
        <text:list-item>
          <text:p text:style-name="P7">Termin zakończenia wykonania przedmiotu umowy nastąpi w dniu <text:span text:style-name="T56">31.08.2023</text:span> r.</text:p>
        </text:list-item>
      </text:list>
      <text:p text:style-name="P17">§ 6</text:p>
      <text:list xml:id="list3844706146" text:style-name="WW8Num4">
        <text:list-item>
          <text:p text:style-name="P40">Z czynności odbioru wykonania umowy sporządzony zostanie protokół odbioru .</text:p>
        </text:list-item>
        <text:list-item>
          <text:p text:style-name="P40">Jeżeli w toku czynności odbioru zostaną stwierdzone wady, to Zamawiającemu przysługują następujące uprawnienia:</text:p>
        </text:list-item>
      </text:list>
      <text:p text:style-name="P38">1) jeżeli wady nadają się do usunięcia, może zlecić ich usunięcie lub odmówić odbioru do czasu usunięcia wad;</text:p>
      <text:p text:style-name="P38">2) jeżeli wady nie nadają się do usunięcia to: Zamawiający może obniżyć odpowiednio wynagrodzenie, Zamawiający może odstąpić od umowy lub żądać wykonania przedmiotu umowy po raz drugi bez wynagrodzenia.</text:p>
      <text:list xml:id="list103014063230038" text:continue-numbering="true" text:style-name="WW8Num4">
        <text:list-item>
          <text:p text:style-name="P40">Zamawiający wyznaczy Wykonawcy termin na usunięcie wad stwierdzonych w trakcie odbioru. Wykonawca zobowiązany jest do zawiadomienia Zamawiającego o usunięciu wad.</text:p>
          <text:p text:style-name="P42"><text:s text:c="69"/><text:span text:style-name="T17"><text:s text:c="2"/>§ 7</text:span></text:p>
          <text:p text:style-name="P42"><text:s text:c="58"/>Gwarancja jakości</text:p>
          <text:p text:style-name="P42">1. Wykonawca udziela <text:span text:style-name="T17">36 </text:span>miesięcznej gwarancji jakości na zrealizowany <text:s/>przedmiot umowy, licząc od dnia bezusterkowego odbior<text:span text:style-name="T56">u.</text:span></text:p>
          <text:p text:style-name="P42">2. Zamawiający powiadomi Wykonawcę o wszelkich ujawnionych usterkach w terminie 7 dni od dnia ich ujawnienia.</text:p>
          <text:p text:style-name="P42">3. Wykonawca zobowiązany jest do usunięcia usterek w terminie 14 dni od dnia zawiadomienia o ujawnionych usterkach.</text:p>
        </text:list-item>
      </text:list>
      <text:p text:style-name="P44"/>
      <text:p text:style-name="P16">§ <text:span text:style-name="T57">8</text:span></text:p>
      <text:list xml:id="list103012819476198" text:continue-list="list103014094244638" text:style-name="WW8Num8">
        <text:list-item>
          <text:list>
            <text:list-item>
              <text:list>
                <text:list-item>
                  <text:list>
                    <text:list-item>
                      <text:p text:style-name="P41">Strony zastrzegają prawo naliczania kar umownych za niewykonanie lub nienależyte wykonanie przedmiotu umowy.</text:p>
                    </text:list-item>
                  </text:list>
                </text:list-item>
              </text:list>
            </text:list-item>
          </text:list>
        </text:list-item>
      </text:list>
      <text:p text:style-name="P36">1) Wykonawca zapłaci Zamawiającemu karę umowną za:</text:p>
      <text:p text:style-name="P50">a) opóźnienie wykonania przedmiotu umowy w wysokości 0,2% wynagrodzenia umownego za każdy dzień opóźnienia,</text:p>
      <text:p text:style-name="P50">b) opóźnienie w usunięciu wad stwierdzonych w trakcie odbioru – w wysokości 0,2% wynagrodzenia umownego za każdy dzień opóźnienia. Termin opóźnienia liczony będzie od następnego dnia po dniu ustalonym na usunięcie wad.</text:p>
      <text:p text:style-name="P50">c) odstąpienie od umowy z przyczyn leżących po stronie Wykonawcy w wysokości 30% wynagrodzenia określonego w § 8 umowy;</text:p>
      <text:p text:style-name="P43"><text:soft-page-break/>2) Zamawiający zapłaci Wykonawcy karę umowną za odstąpienie od umowy z przyczyn leżących po stronie Zamawiającego w wysokości 30% wynagrodzenia określonego w § 8 umowy.</text:p>
      <text:list xml:id="list103012695547328" text:continue-numbering="true" text:style-name="WW8Num8">
        <text:list-item>
          <text:list>
            <text:list-item>
              <text:list>
                <text:list-item>
                  <text:list>
                    <text:list-item>
                      <text:p text:style-name="P41">Strony zastrzegają sobie prawo dochodzenia odszkodowania na zasadach ogólnych <text:s/>w tym <text:s/>odszkodowania uzupełniającego do wysokości rzeczywiście poniesionej szkody.</text:p>
                    </text:list-item>
                  </text:list>
                </text:list-item>
              </text:list>
            </text:list-item>
          </text:list>
        </text:list-item>
      </text:list>
      <text:p text:style-name="P45"/>
      <text:p text:style-name="P16">§ <text:span text:style-name="T57">9</text:span></text:p>
      <text:list xml:id="list3722738642" text:style-name="WW8Num9">
        <text:list-item>
          <text:p text:style-name="P10">Za wykonanie przedmiotu umowy strony ustalają wynagrodzenie w wysokości ………………….. zł brutto zgodnie ze złożoną ofertą.</text:p>
        </text:list-item>
        <text:list-item>
          <text:p text:style-name="P10">Należne Wykonawcy wynagrodzenie będzie płatne na podstawie <text:span text:style-name="T54">faktury</text:span> , któr<text:span text:style-name="T54">a</text:span> powi<text:span text:style-name="T54">nna</text:span> być wystawion<text:span text:style-name="T54">a</text:span> po zakończeniu odbioru wykonania umowy na: Gmina Jasionówka, 19-122 Jasionówka, ul. Rynek 19 NIP 546-130-34-39. </text:p>
        </text:list-item>
        <text:list-item>
          <text:p text:style-name="P2"><text:span text:style-name="T5">Podstawą do wystawienia </text:span><text:span text:style-name="T8">faktury</text:span><text:span text:style-name="T5"> <text:s/>jest protokół odbioru, o którym mowa w </text:span><text:span text:style-name="T58">§ </text:span><text:span text:style-name="T5">6 ust. 1.</text:span></text:p>
        </text:list-item>
        <text:list-item>
          <text:p text:style-name="P10">Płatność za rachunek <text:s/>będzie dokonana przelewem na konto Wykonawcy <text:s text:c="2"/>w ciągu 14 dni licząc od daty otrzymania przez Zamawiającego rachunku . Błędnie wystawiony rachunek / faktura lub brak protokołu odbioru końcowego spowodują naliczenie ponownego 14 dniowego terminu płatności od momentu dostarczenia poprawionych lub brakujących dokumentów.</text:p>
        </text:list-item>
        <text:list-item>
          <text:p text:style-name="P11">Opóźnienie w zapłacie należności powoduje obowiązek zapłaty odsetek ustawowych.</text:p>
        </text:list-item>
      </text:list>
      <text:p text:style-name="P45"/>
      <text:p text:style-name="P17">§ <text:span text:style-name="T57">10</text:span></text:p>
      <text:p text:style-name="P18">Wszelkie zmiany i uzupełnienia treści niniejszej umowy winny zostać dokonane wyłącznie w formie pisemnego aneksu podpisanego przez obie strony, pod rygorem nieważności.</text:p>
      <text:p text:style-name="P45"/>
      <text:p text:style-name="P16">§ 1<text:span text:style-name="T57">1</text:span></text:p>
      <text:p text:style-name="P18">1. Zamawiającemu przysługuje prawo do odstąpienia od umowy lub jej części:</text:p>
      <text:p text:style-name="P47">1) w razie wystąpienia istotnej zmiany okoliczności powodującej, że wykonanie umowy nie leży w interesie publicznym, czego nie można było przewidzieć w chwili zawarcia umowy w terminie 30 dni od powzięcia wiadomości o tych okolicznościach (w takim przypadku Wykonawca może żądać wyłącznie wynagrodzenia należnego z tytułu wykonania części umowy, obliczonego stosownie do wysokości wynagrodzenia, o którym mowa w § 8 ust. 1;</text:p>
      <text:p text:style-name="P48">2) jeżeli zostanie ogłoszona upadłość lub rozwiązanie firmy Wykonawcy;</text:p>
      <text:p text:style-name="P48">3) jeżeli zostanie wydany nakaz zajęcia majątku Wykonawcy;</text:p>
      <text:p text:style-name="P48">4) Wykonawca nie rozpoczął wykonywania umowy bez uzasadnionych przyczyn oraz nie kontynuuje go pomimo wezwania Zamawiającego złożonego na piśmie.</text:p>
      <text:p text:style-name="P18"><text:soft-page-break/>2. Zamawiający w razie odstąpienia od umowy z przyczyn, za które Wykonawca nie odpowiada, zobowiązany jest do dokonania odbioru części wykonanej umowy oraz zapłaty wynagrodzenia za roboty, które zostały wykonane do dnia odstąpienia.</text:p>
      <text:p text:style-name="P19">3. Wykonawcy przysługuje prawo odstąpienia od umowy w szczególności jeżeli:</text:p>
      <text:p text:style-name="P47">1) Zamawiający nie wywiązuje się z obowiązku zapłaty faktury, mimo dodatkowego wezwania w terminie 1 miesiąca od upływu terminu do zapłaty faktury, określonego w niniejszej umowie;</text:p>
      <text:p text:style-name="P47">2) Zamawiający zawiadomi Wykonawcę, że wobec zaistnienia uprzednio nie przewidzianych okoliczności nie będzie mógł spełnić swoich zobowiązań umownych wobec Wykonawcy.</text:p>
      <text:p text:style-name="P18">4. W przypadku odstąpienia od umowy Wykonawcę obciążają następujące obowiązki szczegółowe - Wykonawca zgłosi do dokonania przez Zamawiającego odbiór robót przerwanych, jeżeli odstąpienie od umowy nastąpiło z przyczyn, za które Wykonawca nie odpowiada.</text:p>
      <text:p text:style-name="P18">5. Poza okolicznościami określonymi w ust. 1-4 Zamawiający lub Wykonawca może odstąpić od realizacji umowy, jeżeli druga strona narusza w sposób podstawowy postanowienia umowy powodując utratę jego zasadniczych korzyści wynikających z umowy.</text:p>
      <text:p text:style-name="P18">6. Odstąpienie od umowy powinno nastąpić w formie pisemnej pod rygorem nieważności takiego oświadczenia i powinno zawierać uzasadnienie.</text:p>
      <text:p text:style-name="P13"><text:span text:style-name="T59">7. W przypadku bezpodstawnego odstąpienia od umowy przez Wykonawcę bądź niewykonania przedmiotu umowy w terminie przewidzianym w § 5 niniejszej umowy, Wykonawca zobowiązany jest do pokrycia szkód poniesionych z tego powodu przez Zamawiającego.</text:span></text:p>
      <text:p text:style-name="P16">§ 1<text:span text:style-name="T57">2</text:span> </text:p>
      <text:list xml:id="list4006271062" text:style-name="WW8Num2">
        <text:list-item>
          <text:p text:style-name="P8">W sprawach nieuregulowanych niniejszą umową mają zastosowanie powszechnie obowiązujące przepisy prawa polskiego, w tym przepisy Kodeksu cywilnego.</text:p>
        </text:list-item>
        <text:list-item>
          <text:p text:style-name="P8">Wszystkie spory wynikające z wykonania niniejszej umowy, które nie mogą być rozstrzygnięte polubownie, będą rozstrzygane przez sąd powszechny właściwy dla siedziby Zamawiającego.</text:p>
        </text:list-item>
        <text:list-item>
          <text:p text:style-name="P8">Umowę niniejszą sporządzono w dwóch jednobrzmiących egzemplarzach w języku polskim, po jednym dla każdej ze stron.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...........................................<text:tab/><text:tab/><text:tab/><text:tab/><text:tab/><text:tab/><text:tab/>..........................................</text:p>
      <text:p text:style-name="P31"><text:tab/>Zamawiający<text:tab/><text:tab/><text:tab/><text:tab/><text:tab/><text:tab/><text:tab/><text:tab/><text:tab/>Wykonawc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Calibri" fo:font-family="Calibri" style:font-family-generic="swiss" style:font-pitch="variable" fo:font-size="12pt" style:font-size-asian="10.5pt" style:font-name-complex="StarSymbol" style:font-family-complex="StarSymbol, 'Arial Unicode MS'" style:font-charset-complex="x-symbol" style:font-size-complex="12pt" style:language-complex="zxx" style:country-complex="none"/>
    </style:style>
    <style:style style:name="WW8Num1z1" style:family="text">
      <style:text-properties style:font-name="Calibri" fo:font-family="Calibri" style:font-family-generic="swiss" style:font-pitch="variable" fo:font-size="12pt" style:font-size-asian="10.5pt" style:font-name-complex="StarSymbol" style:font-family-complex="StarSymbol, 'Arial Unicode MS'" style:font-charset-complex="x-symbol" style:font-size-complex="12pt" style:language-complex="zxx" style:country-complex="non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WW8Num8z0" style:family="text">
      <style:text-properties style:text-position="0% 100%" fo:font-size="12pt" style:font-size-asian="12pt" style:font-name-complex="Tahoma" style:font-family-complex="Tahoma" style:font-family-generic-complex="swiss" style:font-pitch-complex="variable" style:language-complex="zxx" style:country-complex="none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zxx" style:country-complex="non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-complex="Tahoma" style:font-family-complex="Tahoma" style:font-family-generic-complex="swiss" style:font-pitch-complex="variable" style:language-complex="zxx" style:country-complex="non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-complex="Tahoma" style:font-family-complex="Tahoma" style:font-family-generic-complex="swiss" style:font-pitch-complex="variabl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>
      <style:text-properties style:font-name-complex="Tahoma" style:font-family-complex="Tahoma" style:font-family-generic-complex="swiss" style:font-pitch-complex="variable" style:language-complex="zxx" style:country-complex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30T10:27:03.400000000</meta:creation-date>
    <dc:date>2023-01-30T10:30:11.368000000</dc:date>
    <meta:editing-duration>PT3M10S</meta:editing-duration>
    <meta:editing-cycles>1</meta:editing-cycles>
    <meta:document-statistic meta:table-count="0" meta:image-count="0" meta:object-count="0" meta:page-count="5" meta:paragraph-count="87" meta:word-count="1335" meta:character-count="9738" meta:non-whitespace-character-count="8351"/>
    <meta:generator>LibreOffice/6.0.6.2$Windows_x86 LibreOffice_project/0c292870b25a325b5ed35f6b45599d2ea4458e77</meta:generator>
  </office:meta>
</office:document-meta>
</file>