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cm" fo:border-left="0.1pt solid #000000" fo:border-right="0.5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fo:font-size="10pt" officeooo:paragraph-rsid="00406b79" style:font-size-asian="10pt" style:font-name-complex="Arial3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fo:font-size="10pt" fo:font-weight="bold" officeooo:paragraph-rsid="00406b79" style:font-size-asian="10pt" style:font-weight-asian="bold" style:font-name-complex="Arial3" style:font-size-complex="10pt"/>
    </style:style>
    <style:style style:name="P3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4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font-size="10pt" fo:font-style="italic" officeooo:paragraph-rsid="00406b79" style:font-size-asian="10pt" style:font-style-asian="italic" style:font-name-complex="Arial3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6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7" style:family="paragraph" style:parent-style-name="Standard" style:master-page-name="">
      <style:paragraph-properties fo:margin-left="12.506cm" fo:margin-right="0cm" fo:line-height="150%" fo:text-align="end" style:justify-single-word="false" fo:text-indent="-1.753cm" style:auto-text-indent="false" style:page-number="auto" fo:break-before="pag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1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2pt" fo:language="pl" fo:country="PL" fo:font-weight="bold" officeooo:paragraph-rsid="0044a4e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pl" fo:country="PL" fo:font-weight="bold" officeooo:paragraph-rsid="004c891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line-height="150%"/>
      <style:text-properties style:use-window-font-color="true" loext:opacity="0%" style:font-name="Calibri1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" style:family="paragraph" style:parent-style-name="Standard">
      <style:text-properties style:use-window-font-color="true" loext:opacity="0%" style:font-name="Calibri1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.635cm" fo:margin-right="0.12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1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3" style:family="paragraph" style:parent-style-name="Standard">
      <style:text-properties style:use-window-font-color="true" loext:opacity="0%" style:font-name="Calibri1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2pt" fo:language="pl" fo:country="PL" fo:font-style="italic" officeooo:paragraph-rsid="004b0bd7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5" style:family="paragraph" style:parent-style-name="Standard">
      <style:text-properties style:use-window-font-color="true" loext:opacity="0%" style:font-name="Calibri1" fo:font-size="12pt" fo:language="pl" fo:country="PL" fo:font-style="italic" fo:font-weight="bold" officeooo:paragraph-rsid="000a4940" style:font-name-asian="Calibri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6" style:family="paragraph" style:parent-style-name="Text_20_body">
      <style:text-properties style:use-window-font-color="true" loext:opacity="0%" style:font-name="Calibri1" fo:font-size="12pt" fo:language="pl" fo:country="PL" officeooo:paragraph-rsid="000a4940" style:font-name-asian="Calibri1" style:font-size-asian="12pt" style:language-asian="zxx" style:country-asian="none" style:font-name-complex="Times New Roman1" style:font-size-complex="12pt" style:language-complex="ar" style:country-complex="SA"/>
    </style:style>
    <style:style style:name="P47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8" style:family="paragraph" style:parent-style-name="Default">
      <style:text-properties style:use-window-font-color="true" loext:opacity="0%" style:font-name="Calibri1" fo:font-size="12pt" officeooo:paragraph-rsid="0044a4ee" style:font-size-asian="12pt" style:font-name-complex="Times New Roman2" style:font-size-complex="12pt"/>
    </style:style>
    <style:style style:name="P49" style:family="paragraph" style:parent-style-name="Default">
      <style:text-properties style:use-window-font-color="true" loext:opacity="0%" style:font-name="Calibri1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51" style:family="paragraph" style:parent-style-name="Default">
      <style:text-properties style:use-window-font-color="true" loext:opacity="0%" style:font-name="Calibri1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officeooo:rsid="001664ab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line-height="150%"/>
      <style:text-properties style:use-window-font-color="true" loext:opacity="0%" style:font-name="Calibri1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7" style:family="paragraph" style:parent-style-name="Standard">
      <style:text-properties style:use-window-font-color="true" loext:opacity="0%" style:font-name="Calibri1" fo:font-size="10pt" fo:language="pl" fo:country="PL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 style:font-weight-complex="bold"/>
    </style:style>
    <style:style style:name="P58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6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1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1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63" style:family="paragraph" style:parent-style-name="Standard">
      <style:paragraph-properties fo:text-align="end" style:justify-single-word="false"/>
      <style:text-properties style:use-window-font-color="true" loext:opacity="0%" style:font-name="Calibri1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0pt" fo:language="pl" fo:country="PL" style:text-underline-style="solid" style:text-underline-width="auto" style:text-underline-color="font-color" officeooo:paragraph-rsid="004b0bd7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6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1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66" style:family="paragraph" style:parent-style-name="Standard">
      <style:paragraph-properties fo:text-align="end" style:justify-single-word="false"/>
      <style:text-properties style:use-window-font-color="true" loext:opacity="0%" style:font-name="Calibri1" fo:font-size="8pt" fo:language="pl" fo:country="PL" officeooo:rsid="0011933e" officeooo:paragraph-rsid="0060fdf3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6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1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70" style:family="paragraph" style:parent-style-name="Standard">
      <style:paragraph-properties fo:text-align="start" style:justify-single-word="false"/>
      <style:text-properties style:use-window-font-color="true" loext:opacity="0%" style:font-name="Calibri1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71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1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1" fo:font-size="9pt" fo:language="pl" fo:country="PL" officeooo:rsid="0011933e" officeooo:paragraph-rsid="007535a0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7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officeooo:paragraph-rsid="003c234d" style:font-size-asian="12pt" style:font-size-complex="12pt"/>
    </style:style>
    <style:style style:name="P7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size-complex="12pt"/>
    </style:style>
    <style:style style:name="P7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406b79" style:font-size-asian="12pt" style:font-size-complex="12pt"/>
    </style:style>
    <style:style style:name="P7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officeooo:paragraph-rsid="003c234d" style:font-size-asian="12pt" style:font-size-complex="12pt"/>
    </style:style>
    <style:style style:name="P79" style:family="paragraph" style:parent-style-name="Standard">
      <style:paragraph-properties fo:line-height="150%" fo:text-align="end" style:justify-single-word="false"/>
      <style:text-properties style:font-name="Calibri1" fo:font-size="12pt" officeooo:paragraph-rsid="006a11d9" style:font-size-asian="12pt" style:font-size-complex="12pt"/>
    </style:style>
    <style:style style:name="P80" style:family="paragraph" style:parent-style-name="Text_20_body">
      <style:text-properties style:font-name="Calibri1" fo:font-size="12pt" officeooo:paragraph-rsid="000a4940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2pt" officeooo:rsid="00123f91" officeooo:paragraph-rsid="0021144e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Calibri1" fo:font-size="12pt" officeooo:paragraph-rsid="004a6cfc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Calibri1" fo:font-size="12pt" officeooo:paragraph-rsid="004c8910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Calibri1" fo:font-size="12pt" officeooo:paragraph-rsid="000a4940" style:font-size-asian="12pt" style:font-size-complex="12pt"/>
    </style:style>
    <style:style style:name="P86" style:family="paragraph" style:parent-style-name="Standard">
      <style:paragraph-properties fo:text-align="end" style:justify-single-word="false" fo:break-before="page"/>
      <style:text-properties style:font-name="Calibri1" fo:font-size="12pt" officeooo:paragraph-rsid="000a4940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Calibri1" fo:font-size="12pt" officeooo:paragraph-rsid="0011933e" style:font-size-asian="12pt" style:font-name-complex="Garamond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89" style:family="paragraph" style:parent-style-name="Standard">
      <style:paragraph-properties fo:text-align="end" style:justify-single-word="false"/>
      <style:text-properties style:font-name="Calibri1" fo:font-size="12pt" officeooo:paragraph-rsid="0011933e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1" fo:font-size="12pt" officeooo:paragraph-rsid="003c234d" style:font-size-asian="12pt" style:font-name-complex="Calibri1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2pt" officeooo:paragraph-rsid="003c234d" style:font-size-asian="12pt" style:font-name-complex="Calibri1" style:font-size-complex="12pt"/>
    </style:style>
    <style:style style:name="P94" style:family="paragraph" style:parent-style-name="Standard">
      <style:text-properties style:font-name="Calibri1" fo:font-size="12pt" officeooo:paragraph-rsid="003c234d" style:font-size-asian="12pt" style:font-name-complex="Calibri1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name-complex="Arial3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Calibri1" fo:font-size="12pt" fo:language="pl" fo:country="PL" officeooo:paragraph-rsid="000a4940" style:font-size-asian="12pt" style:font-size-complex="12pt"/>
    </style:style>
    <style:style style:name="P97" style:family="paragraph" style:parent-style-name="Standard">
      <style:paragraph-properties fo:text-align="center" style:justify-single-word="false" style:text-autospace="none"/>
      <style:text-properties style:font-name="Calibri1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alibri1" fo:font-size="12pt" fo:language="pl" fo:country="PL" fo:font-weight="bold" officeooo:rsid="0063be88" officeooo:paragraph-rsid="0063be88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99" style:family="paragraph" style:parent-style-name="Bez_20_odstępów">
      <style:paragraph-properties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0" style:family="paragraph" style:parent-style-name="Bez_20_odstępów"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rsid="001b3436" officeooo:paragraph-rsid="001b3436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Calibri1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1933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0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0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4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3c234d" style:font-size-asian="12pt" style:font-weight-asian="bold" style:font-name-complex="Calibri1" style:font-size-complex="12pt"/>
    </style:style>
    <style:style style:name="P1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7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8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19" style:family="paragraph" style:parent-style-name="Standard">
      <style:text-properties style:font-name="Calibri1" fo:font-size="12pt" fo:font-weight="bold" officeooo:paragraph-rsid="00406b79" style:font-size-asian="12pt" style:font-weight-asian="bold" style:font-name-complex="Arial3" style:font-size-complex="12pt"/>
    </style:style>
    <style:style style:name="P120" style:family="paragraph" style:parent-style-name="Standard">
      <style:paragraph-properties fo:text-align="end" style:justify-single-word="false" fo:break-before="page"/>
      <style:text-properties style:font-name="Calibri1" fo:font-size="12pt" fo:font-weight="bold" officeooo:paragraph-rsid="005f04d6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end" style:justify-single-word="false" fo:break-before="page"/>
      <style:text-properties style:font-name="Calibri1" fo:font-size="12pt" fo:font-weight="bold" officeooo:paragraph-rsid="0060fdf3" style:font-size-asian="12pt" style:font-weight-asian="bold" style:font-size-complex="12pt"/>
    </style:style>
    <style:style style:name="P122" style:family="paragraph" style:parent-style-name="Standard">
      <style:paragraph-properties fo:text-align="end" style:justify-single-word="false" fo:break-before="page"/>
      <style:text-properties style:font-name="Calibri1" fo:font-size="12pt" fo:font-weight="bold" officeooo:paragraph-rsid="0044a4ee" style:font-size-asian="12pt" style:font-weight-asian="bold" style:font-size-complex="12pt"/>
    </style:style>
    <style:style style:name="P123" style:family="paragraph" style:parent-style-name="Standard">
      <style:paragraph-properties fo:margin-left="0cm" fo:margin-right="10.5cm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4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3c234d" style:font-size-asian="12pt" style:font-style-asian="italic" style:font-name-complex="Calibri1" style:font-size-complex="12pt"/>
    </style:style>
    <style:style style:name="P1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officeooo:paragraph-rsid="00406b79" style:font-size-asian="12pt" style:font-style-asian="italic" style:font-name-complex="Arial3" style:font-size-complex="12pt"/>
    </style:style>
    <style:style style:name="P129" style:family="paragraph" style:parent-style-name="Standard">
      <style:paragraph-properties fo:margin-top="0cm" fo:margin-bottom="0cm" style:contextual-spacing="false"/>
      <style:text-properties style:font-name="Calibri1" fo:font-size="12pt" style:text-underline-style="solid" style:text-underline-width="auto" style:text-underline-color="font-color" officeooo:paragraph-rsid="003c234d" style:font-size-asian="12pt" style:font-name-complex="Calibri1" style:font-size-complex="12pt"/>
    </style:style>
    <style:style style:name="P13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3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1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3c234d" style:font-name-asian="Calibri1" style:font-size-asian="12pt" style:font-name-complex="Calibri1" style:font-size-complex="12pt"/>
    </style:style>
    <style:style style:name="P133" style:family="paragraph" style:parent-style-name="Standard">
      <style:paragraph-properties fo:text-align="end" style:justify-single-word="false"/>
      <style:text-properties style:font-name="Calibri1" fo:font-size="12pt" fo:font-weight="normal" officeooo:paragraph-rsid="005f04d6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left="7.504cm" fo:margin-right="0cm" fo:line-height="150%" fo:text-indent="0cm" style:auto-text-indent="false"/>
      <style:text-properties style:font-name="Calibri1" officeooo:paragraph-rsid="000a4940"/>
    </style:style>
    <style:style style:name="P135" style:family="paragraph" style:parent-style-name="Standard">
      <style:paragraph-properties fo:text-align="justify" style:justify-single-word="false"/>
      <style:text-properties style:font-name="Calibri1" fo:font-size="10pt" officeooo:paragraph-rsid="000a4940" style:font-size-asian="10pt" style:font-size-complex="10pt"/>
    </style:style>
    <style:style style:name="P136" style:family="paragraph" style:parent-style-name="Standard">
      <style:paragraph-properties fo:line-height="150%"/>
      <style:text-properties style:font-name="Calibri1" fo:font-size="10pt" officeooo:paragraph-rsid="004948c9" style:font-size-asian="10pt" style:font-size-complex="10pt"/>
    </style:style>
    <style:style style:name="P137" style:family="paragraph" style:parent-style-name="Standard">
      <style:text-properties style:font-name="Calibri1" fo:font-size="10pt" officeooo:paragraph-rsid="004b0bd7" style:font-size-asian="10pt" style:font-size-complex="10pt"/>
    </style:style>
    <style:style style:name="P138" style:family="paragraph" style:parent-style-name="Standard">
      <style:paragraph-properties fo:text-align="end" style:justify-single-word="false"/>
      <style:text-properties style:font-name="Calibri1" fo:font-size="10pt" officeooo:paragraph-rsid="0011933e" style:font-size-asian="10pt" style:font-name-complex="Arial2" style:font-size-complex="10pt"/>
    </style:style>
    <style:style style:name="P139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40" style:family="paragraph" style:parent-style-name="Standard">
      <style:paragraph-properties style:text-autospace="none"/>
      <style:text-properties style:font-name="Calibri1" fo:font-size="10pt" officeooo:paragraph-rsid="0060fdf3" style:letter-kerning="false" style:font-name-asian="Times New Roman1" style:font-size-asian="10pt" style:language-asian="ar" style:country-asian="SA" style:font-name-complex="Garamond" style:font-size-complex="10pt"/>
    </style:style>
    <style:style style:name="P141" style:family="paragraph" style:parent-style-name="Standard">
      <style:paragraph-properties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2" style:family="paragraph" style:parent-style-name="Standard">
      <style:paragraph-properties style:text-autospace="non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3" style:family="paragraph" style:parent-style-name="Standard">
      <style:paragraph-properties fo:text-align="center" style:justify-single-word="false" style:text-autospace="none" style:snap-to-layout-grid="false"/>
      <style:text-properties style:font-name="Calibri1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4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Calibri1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/>
      <style:text-properties style:font-name="Calibri1" officeooo:paragraph-rsid="0021144e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1" officeooo:paragraph-rsid="004b0bd7"/>
    </style:style>
    <style:style style:name="P147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1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Footnote">
      <style:paragraph-properties fo:text-align="justify" style:justify-single-word="false"/>
      <style:text-properties style:font-name="Calibri1" fo:font-size="8pt" officeooo:paragraph-rsid="0021144e" style:font-size-asian="8pt" style:font-size-complex="8pt"/>
    </style:style>
    <style:style style:name="P14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1" officeooo:rsid="00123f91" officeooo:paragraph-rsid="0021144e"/>
    </style:style>
    <style:style style:name="P150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1" officeooo:paragraph-rsid="000a4940"/>
    </style:style>
    <style:style style:name="P151" style:family="paragraph" style:parent-style-name="Standard">
      <style:paragraph-properties fo:text-align="start" style:justify-single-word="false"/>
      <style:text-properties style:font-name="Calibri1" fo:font-size="9pt" officeooo:paragraph-rsid="0060fdf3" style:font-size-asian="9pt" style:font-name-complex="Garamond" style:font-size-complex="9pt"/>
    </style:style>
    <style:style style:name="P152" style:family="paragraph" style:parent-style-name="Standard">
      <style:paragraph-properties fo:text-align="start" style:justify-single-word="false"/>
      <style:text-properties style:font-name="Calibri1" officeooo:paragraph-rsid="0060fdf3"/>
    </style:style>
    <style:style style:name="P153" style:family="paragraph" style:parent-style-name="Standard">
      <style:paragraph-properties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4" style:family="paragraph" style:parent-style-name="Standard">
      <style:paragraph-properties fo:text-align="center" style:justify-single-word="false" style:text-autospace="none" style:snap-to-layout-grid="false"/>
      <style:text-properties style:font-name="Calibri1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55" style:family="paragraph" style:parent-style-name="Standard">
      <style:paragraph-properties style:text-autospace="none"/>
      <style:text-properties style:font-name="Calibri1" officeooo:paragraph-rsid="0060fdf3" style:letter-kerning="false" style:font-name-asian="Times New Roman1" style:language-asian="ar" style:country-asian="SA" style:font-name-complex="Arial2"/>
    </style:style>
    <style:style style:name="P156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1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1" officeooo:paragraph-rsid="007535a0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officeooo:paragraph-rsid="0044a4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Footnote">
      <style:paragraph-properties fo:margin-left="0.501cm" fo:margin-right="0cm" fo:text-align="justify" style:justify-single-word="false" fo:text-indent="0cm" style:auto-text-indent="false"/>
    </style:style>
    <style:style style:name="P160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717081"/>
    </style:style>
    <style:style style:name="P161" style:family="paragraph" style:parent-style-name="Default">
      <style:paragraph-properties fo:text-align="justify" style:justify-single-word="false"/>
      <style:text-properties officeooo:paragraph-rsid="0071007b"/>
    </style:style>
    <style:style style:name="P162" style:family="paragraph" style:parent-style-name="Standard">
      <style:paragraph-properties fo:text-align="justify" style:justify-single-word="false" style:text-autospace="none"/>
      <style:text-properties officeooo:paragraph-rsid="0071007b"/>
    </style:style>
    <style:style style:name="P163" style:family="paragraph" style:parent-style-name="Standard">
      <style:paragraph-properties fo:text-align="center" style:justify-single-word="false"/>
      <style:text-properties officeooo:paragraph-rsid="0032507b"/>
    </style:style>
    <style:style style:name="P164" style:family="paragraph" style:parent-style-name="Standard">
      <style:paragraph-properties fo:line-height="150%" fo:text-align="justify" style:justify-single-word="false"/>
      <style:text-properties officeooo:paragraph-rsid="003c234d"/>
    </style:style>
    <style:style style:name="P16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60958f"/>
    </style:style>
    <style:style style:name="P166" style:family="paragraph" style:parent-style-name="Standard">
      <loext:graphic-properties draw:fill="solid" draw:fill-color="#d9d9d9"/>
      <style:paragraph-properties fo:margin-top="0.212cm" fo:margin-bottom="0.212cm" style:contextual-spacing="false" fo:line-height="150%" fo:text-align="justify" style:justify-single-word="false" fo:background-color="#d9d9d9"/>
      <style:text-properties officeooo:paragraph-rsid="0060958f"/>
    </style:style>
    <style:style style:name="P167" style:family="paragraph" style:parent-style-name="Standard">
      <loext:graphic-properties draw:fill="solid" draw:fill-color="#d9d9d9"/>
      <style:paragraph-properties fo:line-height="150%" fo:text-align="justify" style:justify-single-word="false" fo:background-color="#d9d9d9"/>
      <style:text-properties officeooo:paragraph-rsid="0060958f"/>
    </style:style>
    <style:style style:name="P168" style:family="paragraph" style:parent-style-name="Standard">
      <loext:graphic-properties draw:fill="solid" draw:fill-color="#d9d9d9"/>
      <style:paragraph-properties fo:margin-top="0.212cm" fo:margin-bottom="0cm" style:contextual-spacing="false" fo:line-height="150%" fo:text-align="justify" style:justify-single-word="false" fo:background-color="#d9d9d9"/>
      <style:text-properties officeooo:paragraph-rsid="0060958f"/>
    </style:style>
    <style:style style:name="P169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6f1b30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0f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71c3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175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76" style:family="paragraph" style:parent-style-name="Footnote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officeooo:paragraph-rsid="0060958f" style:font-size-asian="11pt" style:font-style-asian="italic" style:font-name-complex="Arial2" style:font-size-complex="11pt"/>
    </style:style>
    <style:style style:name="P177" style:family="paragraph" style:parent-style-name="Footnote">
      <style:paragraph-properties fo:text-align="center" style:justify-single-word="false" fo:break-before="page"/>
      <style:text-properties style:font-name="Arial2" fo:font-size="11pt" fo:font-style="italic" style:text-underline-style="solid" style:text-underline-width="auto" style:text-underline-color="font-color" officeooo:paragraph-rsid="0060958f" style:font-size-asian="11pt" style:font-style-asian="italic" style:font-name-complex="Arial2" style:font-size-complex="11pt"/>
    </style:style>
    <style:style style:name="P178" style:family="paragraph" style:parent-style-name="Footnote">
      <style:paragraph-properties fo:line-height="115%" fo:text-align="center" style:justify-single-word="false"/>
      <style:text-properties style:font-name="Arial2" fo:font-size="11pt" fo:font-style="italic" style:text-underline-style="solid" style:text-underline-width="auto" style:text-underline-color="font-color" officeooo:paragraph-rsid="0060958f" style:font-size-asian="11pt" style:font-style-asian="italic" style:font-name-complex="Arial2" style:font-size-complex="11pt"/>
    </style:style>
    <style:style style:name="P179" style:family="paragraph" style:parent-style-name="Footnote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officeooo:paragraph-rsid="0060958f" style:font-name-asian="Arial2" style:font-size-asian="11pt" style:font-style-asian="italic" style:font-name-complex="Arial2" style:font-size-complex="11pt"/>
    </style:style>
    <style:style style:name="P180" style:family="paragraph" style:parent-style-name="Normal_20__28_Web_29_">
      <style:paragraph-properties fo:line-height="150%" fo:text-align="justify" style:justify-single-word="false"/>
      <style:text-properties style:font-name="Arial2" fo:font-size="11pt" fo:font-weight="bold" officeooo:paragraph-rsid="0060958f" style:font-size-asian="11pt" style:font-weight-asian="bold" style:font-name-complex="Arial2" style:font-size-complex="11pt"/>
    </style:style>
    <style:style style:name="P181" style:family="paragraph" style:parent-style-name="Standard">
      <loext:graphic-properties draw:fill="solid" draw:fill-color="#d9d9d9"/>
      <style:paragraph-properties fo:margin-top="0.212cm" fo:margin-bottom="0.212cm" style:contextual-spacing="false" fo:line-height="150%" fo:text-align="center" style:justify-single-word="false" fo:background-color="#d9d9d9"/>
      <style:text-properties style:font-name="Arial2" fo:font-size="10pt" fo:font-style="italic" style:text-underline-style="solid" style:text-underline-width="auto" style:text-underline-color="font-color" officeooo:paragraph-rsid="0060958f" style:font-size-asian="10pt" style:font-style-asian="italic" style:font-name-complex="Arial2" style:font-size-complex="10pt"/>
    </style:style>
    <style:style style:name="P182" style:family="paragraph" style:parent-style-name="Standard">
      <loext:graphic-properties draw:fill="solid" draw:fill-color="#d9d9d9"/>
      <style:paragraph-properties fo:margin-top="0.212cm" fo:margin-bottom="0cm" style:contextual-spacing="false" fo:line-height="150%" fo:text-align="justify" style:justify-single-word="false" fo:background-color="#d9d9d9"/>
      <style:text-properties style:font-name="Arial2" fo:font-size="10pt" fo:font-style="italic" officeooo:paragraph-rsid="0060958f" style:font-size-asian="10pt" style:font-style-asian="italic" style:font-name-complex="Arial2" style:font-size-complex="10pt"/>
    </style:style>
    <style:style style:name="P183" style:family="paragraph" style:parent-style-name="Standard">
      <style:paragraph-properties fo:line-height="150%" fo:text-align="justify" style:justify-single-word="false"/>
      <style:text-properties fo:font-size="10.5pt" officeooo:paragraph-rsid="00406b79" style:font-size-asian="10.5pt" style:font-name-complex="Arial3" style:font-size-complex="10.5pt"/>
    </style:style>
    <style:style style:name="P184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18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1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1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="solid" draw:fill-color="#d9d9d9"/>
      <style:paragraph-properties fo:margin-top="0.212cm" fo:margin-bottom="0cm" style:contextual-spacing="false" fo:line-height="150%" fo:text-align="justify" style:justify-single-word="false" fo:background-color="#d9d9d9"/>
      <style:text-properties fo:color="#000000" loext:opacity="100%" style:font-name="Arial2" fo:font-size="10pt" fo:font-style="italic" officeooo:paragraph-rsid="0060958f" style:font-name-asian="Times New Roman1" style:font-size-asian="10pt" style:language-asian="pl" style:country-asian="PL" style:font-style-asian="italic" style:font-name-complex="Arial2" style:font-size-complex="10pt"/>
    </style:style>
    <style:style style:name="P188" style:family="paragraph" style:parent-style-name="Standard">
      <loext:graphic-properties draw:fill="solid" draw:fill-color="#2e74b5"/>
      <style:paragraph-properties fo:margin-top="0cm" fo:margin-bottom="0cm" style:contextual-spacing="false" fo:line-height="115%" fo:text-align="center" style:justify-single-word="false" fo:background-color="#2e74b5" fo:padding-left="0.141cm" fo:padding-right="0.141cm" fo:padding-top="0.035cm" fo:padding-bottom="0.035cm" fo:border="0.51pt solid #000000" style:shadow="none"/>
      <style:text-properties fo:color="#ffffff" loext:opacity="100%" style:font-name="Arial2" fo:font-size="12pt" fo:font-weight="bold" officeooo:paragraph-rsid="0060958f" fo:background-color="transparent" style:font-size-asian="12pt" style:font-weight-asian="bold" style:font-name-complex="Arial2" style:font-size-complex="12pt"/>
    </style:style>
    <style:style style:name="P189" style:family="paragraph" style:parent-style-name="Standard">
      <style:paragraph-properties fo:line-height="115%" fo:text-align="center" style:justify-single-word="false"/>
      <style:text-properties officeooo:paragraph-rsid="0071007b"/>
    </style:style>
    <style:style style:name="P190" style:family="paragraph" style:parent-style-name="Standard">
      <style:paragraph-properties fo:line-height="115%" fo:text-align="center" style:justify-single-word="false"/>
      <style:text-properties officeooo:paragraph-rsid="0071c312"/>
    </style:style>
    <style:style style:name="P191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92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93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1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200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201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202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406b79" style:font-size-asian="12pt" style:font-size-complex="12pt"/>
    </style:style>
    <style:style style:name="P203" style:family="paragraph" style:parent-style-name="Standard" style:list-style-name="WW8Num7">
      <style:paragraph-properties fo:margin-left="0cm" fo:margin-right="0cm" fo:margin-top="0.201cm" fo:margin-bottom="0.201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1193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2pt" fo:font-weight="normal" officeooo:paragraph-rsid="0038278c" style:font-size-asian="12pt" style:font-weight-asian="normal" style:font-size-complex="12pt" style:font-weight-complex="normal"/>
    </style:style>
    <style:style style:name="P205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2pt" fo:font-weight="normal" officeooo:paragraph-rsid="0077eaf9" style:font-size-asian="12pt" style:font-weight-asian="normal" style:font-size-complex="12pt" style:font-weight-complex="normal"/>
    </style:style>
    <style:style style:name="P206" style:family="paragraph" style:parent-style-name="Standard" style:list-style-name="WW8Num7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fo:font-weight="bold" officeooo:paragraph-rsid="0038278c" style:font-size-asian="12pt" style:font-weight-asian="bold" style:font-size-complex="12pt"/>
    </style:style>
    <style:style style:name="P207" style:family="paragraph" style:parent-style-name="Standard" style:list-style-name="WW8Num7">
      <style:paragraph-properties fo:line-height="100%" fo:text-align="justify" style:justify-single-word="false"/>
      <style:text-properties style:font-name="Calibri" fo:font-size="12pt" fo:font-weight="bold" officeooo:paragraph-rsid="0038278c" style:font-size-asian="12pt" style:font-weight-asian="bold" style:font-size-complex="12pt"/>
    </style:style>
    <style:style style:name="P208" style:family="paragraph" style:parent-style-name="Standard" style:list-style-name="WW8Num7">
      <style:paragraph-properties fo:line-height="115%" fo:text-align="start" style:justify-single-word="false"/>
      <style:text-properties style:font-name="Calibri1" fo:font-size="12pt" officeooo:paragraph-rsid="00298e94" style:font-size-asian="12pt" style:font-size-complex="12pt"/>
    </style:style>
    <style:style style:name="P209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start" style:justify-single-word="false"/>
      <style:text-properties style:font-name="Calibri1" fo:font-size="12pt" officeooo:paragraph-rsid="004a6cfc" style:font-size-asian="12pt" style:font-size-complex="12pt"/>
    </style:style>
    <style:style style:name="P212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9f1da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1" fo:font-size="12pt" officeooo:paragraph-rsid="005acb7b" style:font-name-asian="Calibri1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1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1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WW8Num2">
      <style:paragraph-properties fo:text-align="justify" style:justify-single-word="false" fo:orphans="2" fo:widows="2"/>
      <style:text-properties style:font-name="Calibri1" officeooo:paragraph-rsid="00123f91" style:font-name-complex="Garamond"/>
    </style:style>
    <style:style style:name="P21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123f91"/>
    </style:style>
    <style:style style:name="P21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1" officeooo:paragraph-rsid="0021144e"/>
    </style:style>
    <style:style style:name="P220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tyle="normal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tyle="normal" officeooo:rsid="01c37e0b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1" fo:font-style="normal" officeooo:rsid="01c37e0b" officeooo:paragraph-rsid="0044a4ee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list-style-name="WW8Num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Calibri1" fo:font-size="12pt" fo:language="pl" fo:country="PL" officeooo:rsid="007baf01" officeooo:paragraph-rsid="0077eaf9" style:letter-kerning="true" fo:background-color="transparent" style:font-name-asian="SimSun" style:font-size-asian="12pt" style:language-asian="pl" style:country-asian="PL" style:font-name-complex="Times New Roman1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 style:list-style-name="WW8Num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Calibri1" fo:font-size="12pt" fo:language="pl" fo:country="PL" officeooo:rsid="007baf01" officeooo:paragraph-rsid="0077eaf9" style:letter-kerning="false" fo:background-color="transparent" style:font-name-asian="Times New Roman1" style:font-size-asian="12pt" style:language-asian="pl" style:country-asian="PL" style:font-name-complex="Garamond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 style:list-style-name="WW8Num7">
      <style:paragraph-properties fo:line-height="100%" fo:text-align="justify" style:justify-single-word="false"/>
      <style:text-properties style:font-name="Calibri1" fo:font-size="12pt" fo:font-weight="normal" officeooo:paragraph-rsid="0077eaf9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line-height="150%" fo:text-align="end" style:justify-single-word="false" fo:break-before="page"/>
      <style:text-properties officeooo:paragraph-rsid="004948c9"/>
    </style:style>
    <style:style style:name="P227" style:family="paragraph" style:parent-style-name="Standard">
      <style:paragraph-properties fo:line-height="150%" fo:text-align="justify" style:justify-single-word="false"/>
      <style:text-properties officeooo:paragraph-rsid="00406b79"/>
    </style:style>
    <style:style style:name="P228" style:family="paragraph" style:parent-style-name="Standard">
      <style:paragraph-properties fo:margin-left="9.991cm" fo:margin-right="0cm" fo:text-align="end" style:justify-single-word="false" fo:text-indent="0cm" style:auto-text-indent="false" fo:break-before="page"/>
      <style:text-properties officeooo:paragraph-rsid="004b0bd7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18bb29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1d99a4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2bc0ef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10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11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weight="bold" officeooo:rsid="0032507b" style:font-name-asian="Times New Roman1" style:language-asian="zxx" style:country-asian="none" style:font-weight-asian="bold" style:font-name-complex="Times New Roman1" style:language-complex="ar" style:country-complex="SA"/>
    </style:style>
    <style:style style:name="T14" style:family="text">
      <style:text-properties style:use-window-font-color="true" loext:opacity="0%" fo:language="pl" fo:country="PL" fo:font-weight="bold" officeooo:rsid="00403bb2" style:font-name-asian="Times New Roman1" style:language-asian="zxx" style:country-asian="none" style:font-weight-asian="bold" style:font-name-complex="Times New Roman1" style:language-complex="ar" style:country-complex="SA"/>
    </style:style>
    <style:style style:name="T15" style:family="text">
      <style:text-properties style:use-window-font-color="true" loext:opacity="0%" fo:language="pl" fo:country="PL" fo:font-weight="bold" officeooo:rsid="005d5cac" style:font-name-asian="Times New Roman1" style:language-asian="zxx" style:country-asian="none" style:font-weight-asian="bold" style:font-name-complex="Times New Roman1" style:language-complex="ar" style:country-complex="SA"/>
    </style:style>
    <style:style style:name="T16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7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loext:opacity="0%" fo:language="pl" fo:country="PL" style:font-name-asian="Calibri1" style:language-asian="zxx" style:country-asian="none" style:font-name-complex="Times New Roman1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0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1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2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23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24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italic" fo:text-shadow="none" style:text-underline-style="none" fo:font-weight="bold" officeooo:rsid="003d8f5b" style:letter-kerning="tru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afb075" style:letter-kerning="true" style:font-name-asian="Calibri1" style:font-size-asian="12pt" style:language-asian="zxx" style:country-asian="none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27386f5" style:letter-kerning="true" style:font-name-asian="Calibri1" style:font-size-asian="12pt" style:language-asian="zxx" style:country-asian="none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normal" officeooo:rsid="0016e316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normal" officeooo:rsid="000ec7bd" style:letter-kerning="true" style:font-name-asian="Calibri1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bold" officeooo:rsid="00afb075" style:letter-kerning="true" style:font-name-asian="Calibri1" style:language-asian="zxx" style:country-asian="none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bold" officeooo:rsid="027386f5" style:letter-kerning="true" style:font-name-asian="Calibri1" style:language-asian="zxx" style:country-asian="none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Calibri1" fo:language="pl" fo:country="PL" fo:font-style="normal" fo:text-shadow="none" style:text-underline-style="none" fo:font-weight="bold" officeooo:rsid="000ec7bd" style:letter-kerning="true" style:font-name-asian="Calibri1" style:language-asian="zxx" style:country-asian="none" style:font-style-asian="normal" style:font-weight-asian="bold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0ec7bd" style:letter-kerning="true" style:font-name-asian="Calibri1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font-name="Calibri1" fo:font-size="12pt" fo:language="pl" fo:country="PL" fo:font-style="italic" style:text-underline-style="none" fo:font-weight="bold" officeooo:rsid="001ae671" style:letter-kerning="true" style:font-name-asian="Calibri1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Calibri1" fo:font-size="12pt" fo:language="pl" fo:country="PL" fo:font-style="italic" style:text-underline-style="none" fo:font-weight="normal" officeooo:rsid="001ae671" style:letter-kerning="tru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Calibri1" fo:font-size="12pt" fo:language="pl" fo:country="PL" fo:font-style="italic" style:text-underline-style="none" fo:font-weight="normal" officeooo:rsid="000ec7bd" style:letter-kerning="true" style:font-name-asian="Calibri1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Calibri1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Calibri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9" style:family="text">
      <style:text-properties style:use-window-font-color="true" loext:opacity="0%" style:font-name="Calibri1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style:font-name="Calibri1" fo:font-size="12pt" fo:language="pl" fo:country="PL" style:text-underline-style="none" fo:font-weight="bold" officeooo:rsid="000ec7bd" style:letter-kerning="true" style:font-name-asian="Calibri1" style:font-size-asian="12pt" style:language-asian="zxx" style:country-asian="none" style:font-weight-asian="bold" style:font-name-complex="Calibri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Calibri1" fo:font-size="12pt" fo:language="pl" fo:country="PL" style:text-underline-style="none" fo:font-weight="normal" officeooo:rsid="000ec7bd" style:letter-kerning="true" style:font-name-asian="Calibri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Calibri1" fo:font-size="12pt" fo:language="pl" fo:country="PL" style:text-underline-style="none" fo:font-weight="normal" officeooo:rsid="000ec7bd" style:letter-kerning="true" style:font-name-asian="Calibri1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Calibri1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45" style:family="text">
      <style:text-properties style:use-window-font-color="true" loext:opacity="0%" style:font-name="Calibri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Calibri1" fo:font-size="12pt" fo:language="pl" fo:country="PL" fo:font-weight="bold" officeooo:rsid="007535a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Calibri2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Calibri1" fo:font-size="12pt" fo:language="pl" fo:country="PL" officeooo:rsid="0071007b" style:font-name-asian="Calibri1" style:font-size-asian="12pt" style:font-name-complex="Calibri2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Calibri1" fo:font-size="12pt" fo:language="pl" fo:country="PL" officeooo:rsid="0032bb94" style:font-name-asian="Calibri1" style:font-size-asian="12pt" style:font-name-complex="Arial2" style:font-size-complex="12pt" style:language-complex="ar" style:country-complex="SA"/>
    </style:style>
    <style:style style:name="T50" style:family="text">
      <style:text-properties style:use-window-font-color="true" loext:opacity="0%" style:font-name="Calibri1" fo:font-size="12pt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0ec7bd" style:letter-kerning="true" style:font-name-asian="Calibri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Calibri1" fo:font-size="12pt" fo:language="pl" fo:country="PL" fo:font-style="normal" style:text-underline-style="none" fo:font-weight="normal" officeooo:rsid="000ec7bd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Calibri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9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0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1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fo:font-size="12pt" fo:language="pl" fo:country="PL" officeooo:rsid="007535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4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5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6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7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68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Calibri" fo:font-size="12pt" fo:language="pl" fo:country="PL" officeooo:rsid="003d8f5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Calibri" fo:font-size="12pt" fo:language="pl" fo:country="PL" officeooo:rsid="004e170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1" style:family="text">
      <style:text-properties style:use-window-font-color="true" loext:opacity="0%" style:font-name="Calibri" fo:font-size="12pt" fo:language="pl" fo:country="PL" officeooo:rsid="004f4a3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font-name="Calibri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3" style:family="text">
      <style:text-properties style:use-window-font-color="true" loext:opacity="0%" style:font-name="Calibri" fo:font-size="12pt" fo:language="pl" fo:country="PL" officeooo: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4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75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76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77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78" style:family="text">
      <style:text-properties officeooo:rsid="001a8498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officeooo:rsid="001a8498" style:font-size-asian="10pt" style:font-size-complex="10pt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a8498" style:font-weight-asian="bold" style:font-weight-complex="bold"/>
    </style:style>
    <style:style style:name="T83" style:family="text">
      <style:text-properties fo:font-weight="bold" officeooo:rsid="003d8f5b" style:font-weight-asian="bold" style:font-weight-complex="bold"/>
    </style:style>
    <style:style style:name="T84" style:family="text">
      <style:text-properties fo:font-weight="bold" officeooo:rsid="006f1b30" style:font-weight-asian="bold" style:font-weight-complex="bold"/>
    </style:style>
    <style:style style:name="T85" style:family="text">
      <style:text-properties fo:font-weight="bold" officeooo:rsid="00298e94" style:font-weight-asian="bold" style:font-weight-complex="bold"/>
    </style:style>
    <style:style style:name="T86" style:family="text">
      <style:text-properties fo:font-weight="bold" style:font-weight-asian="bold" style:font-name-complex="Garamond"/>
    </style:style>
    <style:style style:name="T87" style:family="text">
      <style:text-properties fo:font-weight="bold" officeooo:rsid="0015e8c4" style:font-weight-asian="bold" style:font-name-complex="Garamond"/>
    </style:style>
    <style:style style:name="T88" style:family="text">
      <style:text-properties fo:font-weight="bold" style:font-weight-asian="bold" style:font-name-complex="Calibri1"/>
    </style:style>
    <style:style style:name="T89" style:family="text">
      <style:text-properties fo:font-weight="bold" style:font-weight-asian="bold" style:font-name-complex="Calibri1" style:font-weight-complex="bold"/>
    </style:style>
    <style:style style:name="T90" style:family="text">
      <style:text-properties fo:font-weight="bold" officeooo:rsid="00534d29" style:font-weight-asian="bold" style:font-name-complex="Calibri1"/>
    </style:style>
    <style:style style:name="T91" style:family="text">
      <style:text-properties fo:font-weight="bold" style:font-name-asian="Garamond" style:font-weight-asian="bold" style:font-name-complex="Garamond"/>
    </style:style>
    <style:style style:name="T92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93" style:family="text">
      <style:text-properties style:text-underline-style="solid" style:text-underline-width="auto" style:text-underline-color="font-color" style:font-name-complex="Tahoma"/>
    </style:style>
    <style:style style:name="T94" style:family="text">
      <style:text-properties style:text-underline-style="solid" style:text-underline-width="auto" style:text-underline-color="font-color" officeooo:rsid="002bc0ef" style:font-name-complex="Tahoma"/>
    </style:style>
    <style:style style:name="T95" style:family="text">
      <style:text-properties style:text-underline-style="solid" style:text-underline-width="auto" style:text-underline-color="font-color" officeooo:rsid="00655a27" style:font-name-complex="Tahoma"/>
    </style:style>
    <style:style style:name="T96" style:family="text">
      <style:text-properties style:text-underline-style="solid" style:text-underline-width="auto" style:text-underline-color="font-color" officeooo:rsid="00717081" style:font-name-complex="Tahoma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98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00" style:family="text">
      <style:text-properties style:text-underline-style="solid" style:text-underline-width="auto" style:text-underline-color="font-color" fo:font-weight="bold" officeooo:rsid="0059f1da" style:font-weight-asian="bold" style:font-name-complex="Calibri1"/>
    </style:style>
    <style:style style:name="T101" style:family="text">
      <style:text-properties style:text-underline-style="solid" style:text-underline-width="auto" style:text-underline-color="font-color" fo:font-weight="bold" officeooo:rsid="00694a3d" style:font-weight-asian="bold" style:font-name-complex="Calibri1"/>
    </style:style>
    <style:style style:name="T102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103" style:family="text">
      <style:text-properties fo:color="#000000" loext:opacity="100%" style:text-position="super 58%" style:font-name="Arial2" fo:font-size="11pt" style:font-size-asian="11pt" style:font-name-complex="Arial2" style:font-size-complex="11pt"/>
    </style:style>
    <style:style style:name="T104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105" style:family="text">
      <style:text-properties fo:color="#000000" loext:opacity="100%" fo:language="pl" fo:country="PL" officeooo:rsid="002f8282" style:letter-kerning="false" fo:background-color="transparent" loext:char-shading-value="0" style:font-name-asian="Times New Roman1" style:language-asian="pl" style:country-asian="PL" style:font-name-complex="Garamond" style:language-complex="hi" style:country-complex="IN" style:font-style-complex="italic"/>
    </style:style>
    <style:style style:name="T106" style:family="text">
      <style:text-properties fo:color="#000000" loext:opacity="100%" fo:language="pl" fo:country="PL" officeooo:rsid="007baf01" style:letter-kerning="false" fo:background-color="transparent" loext:char-shading-value="0" style:font-name-asian="Times New Roman1" style:language-asian="pl" style:country-asian="PL" style:font-name-complex="Garamond" style:language-complex="hi" style:country-complex="IN" style:font-style-complex="italic"/>
    </style:style>
    <style:style style:name="T107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108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09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fo:color="#000000" loext:opacity="100%" fo:font-size="12pt" fo:language="pl" fo:country="PL" fo:font-style="normal" fo:font-weight="normal" officeooo:rsid="0071007b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loext:opacity="100%" style:font-name="Calibri1" fo:language="pl" fo:country="PL" officeooo:rsid="007baf01" style:letter-kerning="true" fo:background-color="transparent" loext:char-shading-value="0" style:font-name-asian="SimSun" style:language-asian="pl" style:country-asian="PL" style:font-name-complex="Times New Roman1" style:language-complex="hi" style:country-complex="IN" style:font-style-complex="italic"/>
    </style:style>
    <style:style style:name="T114" style:family="text">
      <style:text-properties fo:color="#000000" loext:opacity="100%" style:font-name="Calibri1" fo:font-size="12pt" fo:language="pl" fo:country="PL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T115" style:family="text">
      <style:text-properties fo:color="#000000" loext:opacity="100%" style:font-name="Calibri1" fo:font-size="12pt" fo:language="pl" fo:country="PL" fo:font-style="italic" fo:font-weight="bold" officeooo:rsid="004b0bd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/>
    </style:style>
    <style:style style:name="T116" style:family="text">
      <style:text-properties officeooo:rsid="00123f91"/>
    </style:style>
    <style:style style:name="T117" style:family="text">
      <style:text-properties officeooo:rsid="002b2475"/>
    </style:style>
    <style:style style:name="T118" style:family="text">
      <style:text-properties style:font-name-complex="Garamond"/>
    </style:style>
    <style:style style:name="T119" style:family="text">
      <style:text-properties fo:font-size="8pt" style:font-size-asian="8pt" style:font-name-complex="Arial3" style:font-size-complex="8pt"/>
    </style:style>
    <style:style style:name="T120" style:family="text">
      <style:text-properties fo:font-size="8pt" officeooo:rsid="0021144e" style:font-size-asian="8pt" style:font-name-complex="Arial3" style:font-size-complex="8pt"/>
    </style:style>
    <style:style style:name="T121" style:family="text">
      <style:text-properties fo:font-size="8pt" fo:font-style="italic" style:font-size-asian="8pt" style:font-style-asian="italic" style:font-name-complex="Arial2" style:font-size-complex="8pt"/>
    </style:style>
    <style:style style:name="T122" style:family="text">
      <style:text-properties fo:font-size="8pt" fo:font-style="italic" style:font-size-asian="8pt" style:font-style-asian="italic" style:font-name-complex="Arial3" style:font-size-complex="8pt"/>
    </style:style>
    <style:style style:name="T123" style:family="text">
      <style:text-properties style:font-name="Calibri1" fo:font-size="12pt" style:font-size-asian="12pt" style:font-name-complex="Arial2" style:font-size-complex="12pt"/>
    </style:style>
    <style:style style:name="T124" style:family="text">
      <style:text-properties style:font-name="Calibri1" fo:font-size="12pt" officeooo:rsid="0026ed4c" style:font-size-asian="12pt" style:font-name-complex="Arial2" style:font-size-complex="12pt"/>
    </style:style>
    <style:style style:name="T125" style:family="text">
      <style:text-properties style:font-name="Calibri1" fo:font-size="12pt" officeooo:rsid="0071007b" style:font-size-asian="12pt" style:font-name-complex="Arial2" style:font-size-complex="12pt"/>
    </style:style>
    <style:style style:name="T126" style:family="text">
      <style:text-properties style:font-name="Calibri1" fo:font-size="12pt" style:font-size-asian="12pt" style:font-name-complex="Arial3" style:font-size-complex="12pt"/>
    </style:style>
    <style:style style:name="T127" style:family="text">
      <style:text-properties style:font-name="Calibri1" fo:font-size="12pt" style:font-size-asian="12pt" style:font-name-complex="Calibri1" style:font-size-complex="12pt"/>
    </style:style>
    <style:style style:name="T128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29" style:family="text">
      <style:text-properties style:font-name="Calibri1" fo:font-size="12pt" fo:font-weight="bold" officeooo:rsid="003f5da0" style:font-size-asian="12pt" style:font-weight-asian="bold" style:font-name-complex="Calibri1" style:font-size-complex="12pt"/>
    </style:style>
    <style:style style:name="T130" style:family="text">
      <style:text-properties style:font-name="Calibri1" fo:font-size="12pt" fo:font-weight="bold" officeooo:rsid="005d5cac" style:font-size-asian="12pt" style:font-weight-asian="bold" style:font-name-complex="Calibri1" style:font-size-complex="12pt"/>
    </style:style>
    <style:style style:name="T131" style:family="text">
      <style:text-properties style:font-name="Calibri1" fo:font-size="12pt" fo:font-weight="bold" style:font-size-asian="12pt" style:font-weight-asian="bold" style:font-name-complex="Arial3" style:font-size-complex="12pt"/>
    </style:style>
    <style:style style:name="T132" style:family="text">
      <style:text-properties style:font-name="Calibri1" fo:font-size="12pt" fo:font-weight="bold" style:font-size-asian="12pt" style:font-weight-asian="bold" style:font-name-complex="Arial3" style:font-size-complex="12pt" style:font-weight-complex="bold"/>
    </style:style>
    <style:style style:name="T133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134" style:family="text">
      <style:text-properties fo:font-size="10.5pt" style:font-size-asian="10.5pt" style:font-name-complex="Arial2" style:font-size-complex="10.5pt"/>
    </style:style>
    <style:style style:name="T135" style:family="text">
      <style:text-properties fo:font-size="10.5pt" style:font-size-asian="10.5pt" style:font-name-complex="Arial3" style:font-size-complex="10.5pt"/>
    </style:style>
    <style:style style:name="T136" style:family="text">
      <style:text-properties fo:font-size="10.5pt" fo:font-style="italic" style:font-size-asian="10.5pt" style:font-style-asian="italic" style:font-name-complex="Arial2" style:font-size-complex="10.5pt"/>
    </style:style>
    <style:style style:name="T137" style:family="text">
      <style:text-properties fo:font-size="10.5pt" fo:font-style="italic" style:font-size-asian="10.5pt" style:font-style-asian="italic" style:font-name-complex="Arial3" style:font-size-complex="10.5pt"/>
    </style:style>
    <style:style style:name="T138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39" style:family="text">
      <style:text-properties fo:text-transform="uppercase" style:text-underline-style="solid" style:text-underline-width="auto" style:text-underline-color="font-color" fo:font-weight="bold" style:font-weight-asian="bold" style:font-name-complex="Calibri1"/>
    </style:style>
    <style:style style:name="T140" style:family="text">
      <style:text-properties style:font-name="Arial2" fo:font-size="8pt" style:font-size-asian="8pt" style:font-name-complex="Arial2" style:font-size-complex="8pt"/>
    </style:style>
    <style:style style:name="T141" style:family="text">
      <style:text-properties style:font-name="Arial2" fo:font-size="10pt" fo:font-style="italic" style:font-size-asian="10pt" style:font-style-asian="italic" style:font-name-complex="Arial2" style:font-size-complex="10pt"/>
    </style:style>
    <style:style style:name="T14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/>
    </style:style>
    <style:style style:name="T143" style:family="text">
      <style:text-properties style:font-name="Arial2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44" style:family="text">
      <style:text-properties style:font-name="Arial2" style:font-name-complex="Arial2"/>
    </style:style>
    <style:style style:name="T145" style:family="text">
      <style:text-properties style:font-name="Arial2" fo:font-size="11pt" style:font-size-asian="11pt" style:font-name-complex="Arial2" style:font-size-complex="11pt"/>
    </style:style>
    <style:style style:name="T146" style:family="text">
      <style:text-properties fo:color="#222222" loext:opacity="100%" style:font-name="Arial2" fo:font-size="8pt" style:font-size-asian="8pt" style:font-name-complex="Arial2" style:font-size-complex="8pt"/>
    </style:style>
    <style:style style:name="T147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48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49" style:family="text">
      <style:text-properties fo:color="#222222" loext:opacity="100%" style:font-name="Arial" fo:font-size="8pt" style:font-size-asian="8pt" style:font-name-complex="Arial3" style:font-size-complex="8pt"/>
    </style:style>
    <style:style style:name="T150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51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52" style:family="text">
      <style:text-properties fo:color="#222222" loext:opacity="100%" style:font-name="Calibri1" fo:font-size="12pt" style:font-size-asian="12pt" style:font-name-complex="Calibri1" style:font-size-complex="12pt"/>
    </style:style>
    <style:style style:name="T153" style:family="text">
      <style:text-properties fo:color="#222222" loext:opacity="100%"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154" style:family="text">
      <style:text-properties fo:color="#222222" loext:opacity="100%" style:font-name="Calibri1" fo:font-size="12pt" style:font-name-asian="Times New Roman1" style:font-size-asian="12pt" style:language-asian="pl" style:country-asian="PL" style:font-name-complex="Calibri1" style:font-size-complex="12pt"/>
    </style:style>
    <style:style style:name="T155" style:family="text">
      <style:text-properties fo:color="#222222" loext:opacity="100%" style:font-name-asian="Times New Roman2" style:language-asian="pl" style:country-asian="PL" style:font-name-complex="Arial3"/>
    </style:style>
    <style:style style:name="T156" style:family="text">
      <style:text-properties fo:color="#222222" loext:opacity="100%" style:font-name-complex="Arial3"/>
    </style:style>
    <style:style style:name="T157" style:family="text">
      <style:text-properties fo:color="#222222" loext:opacity="100%" fo:font-style="italic" style:font-style-asian="italic" style:font-name-complex="Arial3" style:font-style-complex="italic"/>
    </style:style>
    <style:style style:name="T158" style:family="text">
      <style:text-properties fo:color="#0070c0" loext:opacity="100%" style:font-name-complex="Calibri1"/>
    </style:style>
    <style:style style:name="T159" style:family="text">
      <style:text-properties fo:color="#0070c0" loext:opacity="100%" fo:font-style="italic" style:font-style-asian="italic" style:font-name-complex="Calibri1"/>
    </style:style>
    <style:style style:name="T160" style:family="text">
      <style:text-properties style:font-name="Arial" fo:font-size="8pt" style:font-size-asian="8pt" style:font-name-complex="Arial3" style:font-size-complex="8pt"/>
    </style:style>
    <style:style style:name="T161" style:family="text">
      <style:text-properties style:font-name-complex="Times New Roman2"/>
    </style:style>
    <style:style style:name="T162" style:family="text">
      <style:text-properties officeooo:rsid="0072fbd5" style:font-name-complex="Times New Roman2"/>
    </style:style>
    <style:style style:name="T163" style:family="text">
      <style:text-properties style:font-name-complex="Times New Roman2" style:font-weight-complex="bold"/>
    </style:style>
    <style:style style:name="T164" style:family="text">
      <style:text-properties officeooo:rsid="0060fdf3" style:font-name-complex="Times New Roman2" style:font-weight-complex="bold"/>
    </style:style>
    <style:style style:name="T165" style:family="text">
      <style:text-properties officeooo:rsid="005f04d6" style:font-name-complex="Times New Roman2" style:font-weight-complex="bold"/>
    </style:style>
    <style:style style:name="T166" style:family="text">
      <style:text-properties officeooo:rsid="008e747e"/>
    </style:style>
    <style:style style:name="T167" style:family="text">
      <style:text-properties fo:font-size="12pt" style:font-size-asian="12pt" style:font-name-complex="Times New Roman2" style:font-size-complex="12pt"/>
    </style:style>
    <style:style style:name="T168" style:family="text">
      <style:text-properties officeooo:rsid="004786b0"/>
    </style:style>
    <style:style style:name="T169" style:family="text">
      <style:text-properties officeooo:rsid="004b0bd7"/>
    </style:style>
    <style:style style:name="T170" style:family="text">
      <style:text-properties officeooo:rsid="004c8910"/>
    </style:style>
    <style:style style:name="T171" style:family="text">
      <style:text-properties fo:font-variant="normal" fo:text-transform="none" style:use-window-font-color="true" loext:opacity="0%" style:font-name="Calibri1" fo:font-size="12pt" fo:letter-spacing="normal" fo:language="pl" fo:country="PL" fo:font-style="normal" style:text-underline-style="none" fo:font-weight="normal" officeooo:rsid="01682aa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font-name="Calibri1" fo:font-size="12pt" fo:letter-spacing="normal" fo:language="pl" fo:country="PL" fo:font-style="normal" style:text-underline-style="none" fo:font-weight="normal" officeooo:rsid="000ec7bd" style:letter-kerning="true" style:font-name-asian="Calibri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font-name="Calibri1" fo:font-size="12pt" fo:letter-spacing="normal" fo:language="pl" fo:country="PL" fo:font-style="normal" style:text-underline-style="none" fo:font-weight="bold" officeooo:rsid="000ec7bd" style:letter-kerning="true" style:font-name-asian="Calibri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bold" officeooo:rsid="00afb075" style:letter-kerning="true" style:font-name-asian="Calibri1" style:font-size-asian="12pt" style:language-asian="zxx" style:country-asian="none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bold" officeooo:rsid="027386f5" style:letter-kerning="true" style:font-name-asian="Calibri1" style:font-size-asian="12pt" style:language-asian="zxx" style:country-asian="none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/>
    </style:style>
    <style:style style:name="T176" style:family="text">
      <style:text-properties style:font-name-complex="Arial3"/>
    </style:style>
    <style:style style:name="T177" style:family="text">
      <style:text-properties style:font-name-complex="Calibri1"/>
    </style:style>
    <style:style style:name="T178" style:family="text">
      <style:text-properties style:font-name-complex="Calibri1" style:font-style-complex="italic"/>
    </style:style>
    <style:style style:name="T179" style:family="text">
      <style:text-properties fo:font-style="italic" style:font-style-asian="italic" style:font-name-complex="Calibri1"/>
    </style:style>
    <style:style style:name="T180" style:family="text">
      <style:text-properties fo:font-style="italic" style:font-style-asian="italic" style:font-name-complex="Calibri1" style:font-style-complex="italic"/>
    </style:style>
    <style:style style:name="T181" style:family="text">
      <style:text-properties style:text-position="super 58%"/>
    </style:style>
    <style:style style:name="T182" style:family="text">
      <style:text-properties style:text-position="super 58%" style:font-name="Arial2" fo:font-size="10pt" fo:font-style="italic" style:font-size-asian="10pt" style:font-style-asian="italic" style:font-name-complex="Arial2" style:font-size-complex="10pt"/>
    </style:style>
    <style:style style:name="T183" style:family="text">
      <style:text-properties style:letter-kerning="false" style:language-asian="en" style:country-asian="US"/>
    </style:style>
    <style:style style:name="T184" style:family="text">
      <style:text-properties style:letter-kerning="false" style:language-asian="en" style:country-asian="US" style:font-name-complex="Tahoma"/>
    </style:style>
    <style:style style:name="T185" style:family="text">
      <style:text-properties style:letter-kerning="false" style:font-name-asian="Times New Roman1" style:language-asian="pl" style:country-asian="PL" style:font-name-complex="Tahoma"/>
    </style:style>
    <style:style style:name="T186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187" style:family="text">
      <style:text-properties style:letter-kerning="false" style:font-name-asian="Times New Roman1" style:font-name-complex="Garamond"/>
    </style:style>
    <style:style style:name="T188" style:family="text">
      <style:text-properties officeooo:rsid="007baf01" style:letter-kerning="false" style:font-name-asian="Times New Roman1" style:font-name-complex="Garamond"/>
    </style:style>
    <style:style style:name="T189" style:family="text">
      <style:text-properties officeooo:rsid="0069eda0"/>
    </style:style>
    <style:style style:name="T190" style:family="text">
      <style:text-properties officeooo:rsid="006f1b30"/>
    </style:style>
    <style:style style:name="T191" style:family="text">
      <style:text-properties officeooo:rsid="00298e94"/>
    </style:style>
    <style:style style:name="T192" style:family="text">
      <style:text-properties officeooo:rsid="007535a0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SWZ</text:p>
      <text:p text:style-name="P24"><text:s/>…………………20<text:span text:style-name="T1">23</text:span> r.</text:p>
      <text:p text:style-name="P79"><text:span text:style-name="T79">/miejscowość, </text:span><text:span text:style-name="T80">data</text:span><text:span text:style-name="T79">/</text:span></text:p>
      <text:p text:style-name="P25">Nazwa i adres wykonawcy<text:tab/></text:p>
      <text:p text:style-name="P26">……………………………………...</text:p>
      <text:p text:style-name="P26">..............................…………</text:p>
      <text:p text:style-name="P26">Adres do korespondencji:</text:p>
      <text:p text:style-name="P26">...............................………</text:p>
      <text:p text:style-name="P26">…………………………………...</text:p>
      <text:p text:style-name="P26">e – mail: .....................…</text:p>
      <text:p text:style-name="P27">e-puap: …………………...</text:p>
      <text:p text:style-name="P26">tel. ........................………</text:p>
      <text:p text:style-name="P15">Zamawiający:<text:tab/><text:tab/><text:tab/><text:tab/></text:p>
      <text:p text:style-name="P30">Gmina Jasionówka<text:tab/><text:tab/></text:p>
      <text:p text:style-name="P30">ul. Rynek 19<text:tab/><text:tab/><text:tab/></text:p>
      <text:p text:style-name="P30">19-122 Jasionówka<text:tab/><text:tab/></text:p>
      <text:p text:style-name="P6">OFERTA</text:p>
      <text:p text:style-name="P169"><text:span text:style-name="T38"><text:tab/></text:span><text:span text:style-name="T68">W odpowiedzi na ogłoszenie postępowania o udzielenie zamówienia publicznego <text:s/>prowadzonego w trybie przetargu </text:span><text:span text:style-name="T71">podstawow</text:span><text:span text:style-name="T73">ego</text:span><text:span text:style-name="T71"> bez przeprowadzania negocjacji</text:span><text:span text:style-name="T68">, o którym mowa w art. </text:span><text:span text:style-name="T70">275 ust. 1</text:span><text:span text:style-name="T68"> ustawy z dnia 11 września 2019 r. Prawo zamówień publicznych (Dz. U. z 202</text:span><text:span text:style-name="T72">2</text:span><text:span text:style-name="T68"> r., poz. </text:span><text:span text:style-name="T72">1710</text:span><text:span text:style-name="T68"> ze zm.) </text:span><text:span text:style-name="T69">pn.: </text:span><text:span text:style-name="Internet_20_link"><text:span text:style-name="T171"><text:s/></text:span></text:span><text:span text:style-name="Internet_20_link"><text:span text:style-name="T172">„</text:span></text:span><text:span text:style-name="Internet_20_link"><text:span text:style-name="T174">O</text:span></text:span><text:span text:style-name="Internet_20_link"><text:span text:style-name="T175">pracowanie dokumentacji projektowej na przebudowę dr</text:span></text:span><text:span text:style-name="Internet_20_link"><text:span text:style-name="T174">óg</text:span></text:span><text:span text:style-name="Internet_20_link"><text:span text:style-name="T173">”</text:span></text:span><text:span text:style-name="Internet_20_link"><text:span text:style-name="T172"> </text:span></text:span></text:p>
      <text:list xml:id="list3506727378" text:style-name="WW8Num7">
        <text:list-item>
          <text:p text:style-name="P203"><text:span text:style-name="T38">Oferujemy wykonanie przedmiotu zamówienia </text:span><text:span text:style-name="T45">za cenę ofertową stanowiącą wynagrodzenie ryczałtow</text:span><text:span text:style-name="T46">e</text:span><text:span text:style-name="T45"> w wysokości:</text:span></text:p>
          <text:p text:style-name="P204">- <text:s/>netto ……………….. zł (słownie: …………………………….………………………..)</text:p>
          <text:p text:style-name="P206"/>
          <text:p text:style-name="P207">- <text:s/>brutto ……………. <text:s/>zł(słownie: ……………………………………….………………)</text:p>
          <text:p text:style-name="P206"/>
          <text:p text:style-name="P205"><text:s/>- w tym VAT …..% ………. zł (słownie zł: …………………………………………..), <text:span text:style-name="T113">w tym:</text:span></text:p>
          <text:p text:style-name="P223">1) część I - ………………… zł brutto;</text:p>
          <text:p text:style-name="P223">2) część II - ………………… zł brutto;</text:p>
          <text:p text:style-name="P224">3) część III - ………………… zł brutto;</text:p>
          <text:p text:style-name="P225"><text:span text:style-name="T105">4) część IV- </text:span><text:span text:style-name="T106"><text:s/>………………… zł brutto.</text:span></text:p>
        </text:list-item>
        <text:list-item>
          <text:p text:style-name="P208"><text:span text:style-name="T191">Oferujemy </text:span><text:span text:style-name="T190">Doświadczenie projektanta</text:span><text:span text:style-name="T191">: </text:span><text:span text:style-name="T85">……………………… </text:span><text:span text:style-name="T83"><text:s/></text:span><text:span text:style-name="T84">szt. dokumentacji.</text:span></text:p>
        </text:list-item>
        <text:list-item>
          <text:p text:style-name="P209"><text:span text:style-name="T2">Potwierdzamy termin wykonania zamówienia zawart</text:span><text:span text:style-name="T6">y</text:span><text:span text:style-name="T5"> w rozdz. IV </text:span><text:span text:style-name="T2">SWZ.</text:span></text:p>
        </text:list-item>
        <text:list-item>
          <text:p text:style-name="P214"><text:span text:style-name="T54">Oświadczamy, że zapoznaliśmy się </text:span><text:span text:style-name="T55">z SWZ</text:span><text:span text:style-name="T54"> i nie wnosimy do niej zastrzeżeń.</text:span></text:p>
        </text:list-item>
        <text:list-item>
          <text:p text:style-name="P216"><text:span text:style-name="T54">Oświadczamy, że</text:span><text:span text:style-name="T109"> </text:span><text:span text:style-name="T111">usługi</text:span><text:span text:style-name="T112"> zostaną </text:span><text:span text:style-name="T109">wykonane zgodnie z wymogami SWZ i załączon</text:span><text:span text:style-name="T110">ą</text:span><text:span text:style-name="T109"> dokumentac</text:span><text:span text:style-name="T110">ją.</text:span></text:p>
        </text:list-item>
        <text:list-item>
          <text:p text:style-name="P214"><text:span text:style-name="T54">Oświadczamy, że jesteśmy <text:s/>związan</text:span><text:span text:style-name="T56">i</text:span><text:span text:style-name="T54"> niniejszą ofertą na czas wskazany w SWZ.</text:span></text:p>
        </text:list-item>
        <text:list-item>
          <text:p text:style-name="P214"><text:span text:style-name="T62">Prace </text:span><text:span text:style-name="T57">s</text:span><text:span text:style-name="T54">tanowiące przedmiot zamówienia zamierzamy:</text:span></text:p>
        </text:list-item>
      </text:list>
      <text:list text:style-name="WW8Num4">
        <text:list-item>
          <text:p text:style-name="P193">wykonać sami*</text:p>
        </text:list-item>
        <text:list-item>
          <text:p text:style-name="P193"><text:soft-page-break/>powierzyć podwykonawcom w części dotyczącej* ………………………………………………………….………………………………..........................................................................................</text:p>
        </text:list-item>
      </text:list>
      <text:list xml:id="list1141368203" text:style-name="WW8Num2">
        <text:list-header>
          <text:p text:style-name="P198"><text:span text:style-name="T61">8</text:span><text:span text:style-name="T58">.</text:span><text:span text:style-name="T59"> </text:span><text:span text:style-name="T54">W przypadku przyznania nam zamówienia, zobowiązujemy się do zawarcia umowy w miejscu i terminie wskazanym przez Zamawiającego.</text:span></text:p>
          <text:p text:style-name="P215"><text:span text:style-name="T66">9</text:span><text:span text:style-name="T64">. </text:span><text:span text:style-name="T65">O</text:span><text:span text:style-name="T63">świadczamy że informacje zawarte <text:s/>w ofercie na stronach ……………. stanowią tajemnicę przedsiębiorstwa w rozumieniu przepisów o zwalczaniu nieuczciwej konkurencji i w związku z tym nie mogą być one udostępniane.</text:span></text:p>
          <text:p text:style-name="P217"><text:span text:style-name="T189">10</text:span><text:span text:style-name="T117">. </text:span>Informuję, że (niepotrzebne skreślić):</text:p>
          <text:p text:style-name="P218"><text:span text:style-name="T118">- wybór oferty </text:span><text:span text:style-name="T86">nie będzie</text:span><text:span text:style-name="T118"> prowadzić do powstania <text:s/>u Zamawiającego obowiązku podatkowego;</text:span></text:p>
          <text:p text:style-name="P219"><text:span text:style-name="T118">- wybór oferty </text:span><text:span text:style-name="T86">będzie</text:span><text:span text:style-name="T118"> prowadzić do powstania u Zamawiającego obowiązku podatkowego w odniesieniu do następujących <text:s/>towarów/usług (podać nazwę , rodzaj towaru , usługi których dostawa <text:s/>lub świadczenie będzie prowadzić do powstania u Zamawiającego obowiązku podatkowego) ……………………………………………………………… </text:span><text:span text:style-name="T63">o wartości bez podatku wynoszącej …………………………… zł netto.</text:span></text:p>
        </text:list-header>
      </text:list>
      <text:p text:style-name="P81"><text:span text:style-name="T9">1</text:span><text:span text:style-name="T10">1</text:span><text:span text:style-name="T8">. </text:span><text:span text:style-name="T104">Oświadczam, że wypełniłem obowiązki informacyjne przewidziane w art. 13 lub art. 14 RODO</text:span><text:span text:style-name="T102">1)</text:span><text:span text:style-name="T104"> wobec osób fizycznych, od których dane osobowe bezpośrednio lub pośrednio pozyskałem w celu ubiegania się o udzielenie zamówienia publicznego w niniejszym postępowaniu.*</text:span><text:span text:style-name="T8">.</text:span></text:p>
      <text:p text:style-name="P145"><text:span text:style-name="T120">1) </text:span><text:span text:style-name="T1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8"/>
      <text:p text:style-name="P149"><text:span text:style-name="T107">* W przypadku gdy wykonawca </text:span><text:span text:style-name="T6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5"/>
      <text:list xml:id="list150009184228560" text:continue-numbering="true" text:style-name="WW8Num2">
        <text:list-header>
          <text:p text:style-name="P194"><text:span text:style-name="T116">12. </text:span>Oferta wraz z oświadczeniami, dokumentami została złożona na ....... stronach, kolejno ponumerowanych od nr 1 do nr ....….</text:p>
          <text:p text:style-name="P194"><text:span text:style-name="T116">13. </text:span>Do oferty dołączamy <text:s/>następujące dokumenty:</text:p>
        </text:list-header>
      </text:list>
      <text:list text:style-name="WW8Num27">
        <text:list-item>
          <text:p text:style-name="P195">..............................................................................…</text:p>
        </text:list-item>
        <text:list-item>
          <text:p text:style-name="P195">..............................................................................…</text:p>
        </text:list-item>
        <text:list-item>
          <text:p text:style-name="P196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197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34"><text:span text:style-name="T19"><text:s text:c="3"/><text:tab/>/</text:span><text:span text:style-name="T20">podpis </text:span><text:span text:style-name="T19">przedstawiciel</text:span><text:span text:style-name="T20">a</text:span><text:span text:style-name="T19"> wykonawcy/</text:span></text:p>
      <text:p text:style-name="P23"><text:span text:style-name="T82">U</text:span><text:span text:style-name="T81">waga: </text:span></text:p>
      <text:p text:style-name="P56">*niepotrzebne skreślić</text:p>
      <text:p text:style-name="P136"/>
      <text:p text:style-name="P136"/>
      <text:p text:style-name="P136"/>
      <text:p text:style-name="P136"/>
      <text:p text:style-name="P136"/>
      <text:p text:style-name="P83"/>
      <text:p text:style-name="P226"><text:span text:style-name="T128">Załącznik Nr </text:span><text:span text:style-name="T130">2</text:span><text:span text:style-name="T129">a </text:span><text:span text:style-name="T128">do SWZ </text:span></text:p>
      <text:p text:style-name="P16">Zamawiający:</text:p>
      <text:p text:style-name="P31">Gmina Jasionówka</text:p>
      <text:p text:style-name="P31">ul. Rynek 19</text:p>
      <text:p text:style-name="P31">19-122 Jasionówka</text:p>
      <text:p text:style-name="P132"/>
      <text:p text:style-name="P108">Wykonawca:</text:p>
      <text:p text:style-name="P90">………………………………………………………………………………………………………..</text:p>
      <text:p text:style-name="P123">(pełna nazwa/firma, adres, w zależności od podmiotu: NIP/PESEL, KRS/CEiDG)</text:p>
      <text:p text:style-name="P129">reprezentowany przez:</text:p>
      <text:p text:style-name="P90">………………………………………………………………………………………………………...</text:p>
      <text:p text:style-name="P124">(imię, nazwisko, stanowisko/podstawa do reprezentacji)</text:p>
      <text:p text:style-name="P94"/>
      <text:p text:style-name="P108"/>
      <text:p text:style-name="P131">Oświadczenia wykonawcy/wykonawcy wspólnie ubiegającego się o udzielenie zamówienia </text:p>
      <text:p text:style-name="P78"><text:span text:style-name="T100">UWZGLĘDNIAJ</text:span><text:span text:style-name="T101">Ą</text:span><text:span text:style-name="T100">CE PODSTAWY </text:span><text:span text:style-name="T99">WYKLUCZENIA Z ART. 5K ROZPORZĄDZENIA 833/2014 ORAZ ART. 7 UST. 1 USTAWY </text:span><text:span text:style-name="T139">o szczególnych rozwiązaniach w zakresie przeciwdziałania wspieraniu agresji na Ukrainę oraz służących ochronie bezpieczeństwa narodowego</text:span></text:p>
      <text:p text:style-name="P109">składane na podstawie art. 125 ust. 1 ustawy Pzp</text:p>
      <text:p text:style-name="P161"><text:span text:style-name="T127">Na potrzeby postępowania o udzielenie zamówienia publicznego pn.</text:span><text:span text:style-name="T128"> </text:span><text:span text:style-name="T37"><text:s/></text:span><text:span text:style-name="Internet_20_link"><text:span text:style-name="T52"><text:s/></text:span></text:span><text:span text:style-name="Internet_20_link"><text:span text:style-name="T51">„</text:span></text:span><text:span text:style-name="Internet_20_link"><text:span text:style-name="T26">O</text:span></text:span><text:span text:style-name="Internet_20_link"><text:span text:style-name="T27">pracowanie dokumentacji projektowej na przebudowę dr</text:span></text:span><text:span text:style-name="Internet_20_link"><text:span text:style-name="T26">óg</text:span></text:span><text:span text:style-name="Internet_20_link"><text:span text:style-name="T50">”</text:span></text:span><text:span text:style-name="T133">, </text:span><text:span text:style-name="T127">oświadczam, co następuje:</text:span></text:p>
      <text:p text:style-name="P110">OŚWIADCZENIA DOTYCZĄCE WYKONAWCY:</text:p>
      <text:list xml:id="list150009660135270" text:continue-list="list150009184228560" text:style-name="WW8Num2">
        <text:list-item>
          <text:p text:style-name="P212">Oświadczam, że nie podlegam wykluczeniu z postępowania na podstawie art. 108 ust. 1 ustawy Pzp.</text:p>
        </text:list-item>
        <text:list-item>
          <text:p text:style-name="P212">Oświadczam, że nie podlegam wykluczeniu z postępowania na podstawie art. 109 ust. 1 ustawy Pzp.</text:p>
        </text:list-item>
        <text:list-item>
          <text:p text:style-name="P200"><text:span text:style-name="T127">Oświadczam, że nie podlegam wykluczeniu z postępowania na podstawie art. 5k rozporządzenia Rady (UE) nr 833/2014 z dnia 31 lipca 2014 r. dotyczącego środków </text:span><text:soft-page-break/><text:span text:style-name="T127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127"><text:note text:id="ftn1" text:note-class="footnote"><text:note-citation>1</text:note-citation><text:note-body><text:p text:style-name="P17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91">obywateli rosyjskich lub osób fizycznych lub prawnych, podmiotów lub organów z siedzibą w Rosji;</text:p></text:list-item><text:list-item><text:p text:style-name="P19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91">osób fizycznych lub prawnych, podmiotów lub organów działających w imieniu lub pod kierunkiem podmiotu, o którym mowa w lit. a) lub b) niniejszego ustępu,</text:p></text:list-item></text:list><text:p text:style-name="P17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201"><text:span text:style-name="T127">Oświadczam, że nie zachodzą w stosunku do mnie przesłanki wykluczenia z postępowania na podstawie art. </text:span><text:span text:style-name="T154">7 ust. 1 ustawy </text:span><text:span text:style-name="T152">z dnia 13 kwietnia 2022 r.</text:span><text:span text:style-name="T153"> o szczególnych rozwiązaniach w zakresie przeciwdziałania wspieraniu agresji na Ukrainę oraz służących ochronie bezpieczeństwa narodowego </text:span><text:span text:style-name="T152">(Dz. U. poz. 835)</text:span><text:span text:style-name="T153">.</text:span><text:span text:style-name="Footnote_20_anchor"><text:span text:style-name="T152"><text:note text:id="ftn2" text:note-class="footnote"><text:note-citation>2</text:note-citation><text:note-body><text:p text:style-name="P170"><text:span text:style-name="T140"><text:s/></text:span><text:span text:style-name="T146">Zgodnie z treścią art. 7 ust. 1 ustawy z dnia 13 kwietnia 2022 r. </text:span><text:span text:style-name="T147">o szczególnych rozwiązaniach w zakresie przeciwdziałania wspieraniu agresji na Ukrainę oraz służących ochronie bezpieczeństwa narodowego, <text:s/></text:span><text:span text:style-name="T146">z </text:span><text:span text:style-name="T148">postępowania o udzielenie zamówienia publicznego lub konkursu prowadzonego na podstawie ustawy Pzp wyklucza się:</text:span></text:p><text:p text:style-name="P17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70"><text:span text:style-name="T146">2) </text:span><text:span text:style-name="T14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74"><text:span text:style-name="T88">INFORMACJA DOTYCZĄCA POLEGANIA NA ZDOLNOŚCIACH LUB SYTUACJI PODMIOTU UDOSTĘPNIAJĄCEGO ZASOBY W ZAKRESIE ODPOWIADAJĄCYM PONAD 10% WARTOŚCI ZAMÓWIENIA</text:span><text:span text:style-name="T89">:</text:span></text:p>
      <text:p text:style-name="P75"><text:bookmark-start text:name="_Hlk99016800"/><text:span text:style-name="T158">[UWAGA</text:span><text:span text:style-name="T15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58">]</text:span><text:bookmark-end text:name="_Hlk99016800"/></text:p>
      <text:p text:style-name="P75"><text:span text:style-name="T177">Oświadczam, że w celu wykazania spełniania warunków udziału w postępowaniu, określonych przez zamawiającego w </text:span><text:span text:style-name="T88">rozdziale XVI </text:span><text:span text:style-name="T90">ust. 4</text:span><text:span text:style-name="T88"> </text:span><text:span text:style-name="T90">SWZ</text:span><text:span text:style-name="T179">,</text:span><text:span text:style-name="T177"> polegam na zdolnościach lub sytuacji </text:span><text:soft-page-break/><text:span text:style-name="T177">następującego podmiotu udostępniającego zasoby: </text:span><text:bookmark-start text:name="_Hlk99014455"/><text:span text:style-name="T177">…………………………………………</text:span><text:span text:style-name="T179"> </text:span><text:bookmark-end text:name="_Hlk99014455"/><text:span text:style-name="T179">(podać pełną nazwę/firmę, adres, a także w zależności od podmiotu: NIP/PESEL, KRS/CeiDG)</text:span><text:span text:style-name="T177">, w następującym zakresie: …………………………………………………………………………… </text:span><text:span text:style-name="T179">(określić odpowiedni zakres udostępnianych zasobów dla wskazanego podmiotu)</text:span><text:span text:style-name="T178">,</text:span><text:span text:style-name="T180"> </text:span><text:span text:style-name="T177">co odpowiada ponad 10% wartości przedmiotowego zamówienia. </text:span></text:p>
      <text:p text:style-name="P111">OŚWIADCZENIE DOTYCZĄCE PODWYKONAWCY, NA KTÓREGO PRZYPADA PONAD 10% WARTOŚCI ZAMÓWIENIA:</text:p>
      <text:p text:style-name="P75"><text:span text:style-name="T158">[UWAGA</text:span><text:span text:style-name="T15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58">]</text:span></text:p>
      <text:p text:style-name="P76"><text:span text:style-name="T177">Oświadczam, że w stosunku do następującego podmiotu, będącego podwykonawcą, na którego przypada ponad 10% wartości zamówienia: ………………………………………………… </text:span><text:span text:style-name="T179">(podać pełną nazwę/firmę, adres, a także w zależności od podmiotu: NIP/PESEL, KRS/CeiDG)</text:span><text:span text:style-name="T177">, nie zachodzą podstawy wykluczenia z postępowania o udzielenie zamówienia przewidziane w  art.  5k rozporządzenia 833/2014 w brzmieniu nadanym rozporządzeniem 2022/576.</text:span></text:p>
      <text:p text:style-name="P111">OŚWIADCZENIE DOTYCZĄCE DOSTAWCY, NA KTÓREGO PRZYPADA PONAD 10% WARTOŚCI ZAMÓWIENIA:</text:p>
      <text:p text:style-name="P75"><text:span text:style-name="T158">[UWAGA</text:span><text:span text:style-name="T15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58">]</text:span></text:p>
      <text:p text:style-name="P76"><text:span text:style-name="T177">Oświadczam, że w stosunku do następującego podmiotu, będącego dostawcą, na którego przypada ponad 10% wartości zamówienia: …………………………………………………………………</text:span><text:span text:style-name="T179">(podać pełną nazwę/firmę, adres, a także w zależności od podmiotu: NIP/PESEL, KRS/CeiDG)</text:span><text:span text:style-name="T177">, nie zachodzą podstawy wykluczenia z postępowania o udzielenie zamówienia przewidziane w art. 5k rozporządzenia 833/2014 w brzmieniu nadanym rozporządzeniem 2022/576.</text:span></text:p>
      <text:p text:style-name="P125"/>
      <text:p text:style-name="P112">OŚWIADCZENIE DOTYCZĄCE PODANYCH INFORMACJI:</text:p>
      <text:p text:style-name="P113"/>
      <text:p text:style-name="P92"><text:soft-page-break/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2"/>
      <text:p text:style-name="P114">INFORMACJA DOTYCZĄCA DOSTĘPU DO PODMIOTOWYCH ŚRODKÓW DOWODOWYCH:</text:p>
      <text:p text:style-name="P93">Wskazuję następujące podmiotowe środki dowodowe, które można uzyskać za pomocą bezpłatnych i ogólnodostępnych baz danych, oraz dane umożliwiające dostęp do tych środków: ..........................................................................................................................................</text:p>
      <text:p text:style-name="P126">(wskazać podmiotowy środek dowodowy, adres internetowy, wydający urząd lub organ, dokładne dane referencyjne dokumentacji)</text:p>
      <text:p text:style-name="P92">.......................................................................................................................................................</text:p>
      <text:p text:style-name="P126">(wskazać podmiotowy środek dowodowy, adres internetowy, wydający urząd lub organ, dokładne dane referencyjne dokumentacji)</text:p>
      <text:p text:style-name="P92"/>
      <text:p text:style-name="P91"><text:tab/><text:tab/><text:tab/><text:tab/><text:tab/><text:tab/><text:tab/>…………………………………….</text:p>
      <text:p text:style-name="P164"><text:span text:style-name="T134"><text:tab/><text:tab/><text:tab/><text:tab/><text:tab/><text:tab/></text:span><text:span text:style-name="T136"><text:tab/></text:span><text:span text:style-name="T121">Data; </text:span><text:bookmark-start text:name="_Hlk102639179"/><text:span text:style-name="T121">kwalifikowany podpis elektroniczny </text:span><text:bookmark-end text:name="_Hlk10263917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3"/>
      <text:p text:style-name="P83"/>
      <text:p text:style-name="P83"/>
      <text:p text:style-name="P83"/>
      <text:p text:style-name="P86"><text:span text:style-name="T14">Załącznik </text:span><text:span text:style-name="T15">2</text:span><text:span text:style-name="T14">b do SWZ</text:span></text:p>
      <text:p text:style-name="P63">(uzupełnić jeżeli dotyczy)</text:p>
      <text:p text:style-name="P8"/>
      <text:p text:style-name="P2">Podmiot udostępniający zasoby:</text:p>
      <text:p text:style-name="P1">………………………………………………………………………………………...</text:p>
      <text:p text:style-name="P3">(pełna nazwa/firma, adres, w zależności od podmiotu: NIP/PESEL, KRS/CEiDG)</text:p>
      <text:p text:style-name="P5">reprezentowany przez:</text:p>
      <text:p text:style-name="P1">…………………………………………………………………………………………</text:p>
      <text:p text:style-name="P4">(imię, nazwisko, stanowisko/podstawa do reprezentacji)</text:p>
      <text:p text:style-name="P119"/>
      <text:p text:style-name="P130">Oświadczenia podmiotu udostępniającego zasoby </text:p>
      <text:p text:style-name="P77"><text:span text:style-name="T98">UWZGLĘDNIAJĄCE PODSTAWY</text:span><text:span text:style-name="T97"> WYKLUCZENIA Z ART. 5K ROZPORZĄDZENIA 833/2014 ORAZ ART. 7 UST. 1 USTAWY </text:span><text:span text:style-name="T138">o szczególnych rozwiązaniach w zakresie przeciwdziałania wspieraniu agresji na Ukrainę oraz służących ochronie bezpieczeństwa narodowego</text:span></text:p>
      <text:p text:style-name="P115">składane na podstawie art. 125 ust. 5 ustawy Pzp</text:p>
      <text:p text:style-name="P161"><text:span text:style-name="T126">Na potrzeby postępowania o udzielenie zamówienia publicznego pn.</text:span><text:span text:style-name="T131"> </text:span><text:span text:style-name="T53"><text:s/></text:span><text:span text:style-name="Internet_20_link"><text:span text:style-name="T42">„</text:span></text:span><text:span text:style-name="Internet_20_link"><text:span text:style-name="T26">O</text:span></text:span><text:span text:style-name="Internet_20_link"><text:span text:style-name="T27">pracowanie dokumentacji projektowej na przebudowę dr</text:span></text:span><text:span text:style-name="Internet_20_link"><text:span text:style-name="T26">óg</text:span></text:span><text:span text:style-name="Internet_20_link"><text:span text:style-name="T50">”</text:span></text:span><text:span text:style-name="Internet_20_link"><text:span text:style-name="T51">,</text:span></text:span><text:span text:style-name="T132"> </text:span><text:span text:style-name="T131"><text:s/></text:span><text:span text:style-name="T126">oświadczam, co następuje:</text:span></text:p>
      <text:p text:style-name="P116">OŚWIADCZENIA DOTYCZĄCE PODMIOTU UDOSTĘPNIAJĄCEGO ZASOBY:</text:p>
      <text:list text:style-name="WWNum2">
        <text:list-item>
          <text:p text:style-name="P213">Oświadczam, że nie podlegam wykluczeniu z postępowania na podstawie art. 108 ust. 1 ustawy Pzp.</text:p>
        </text:list-item>
        <text:list-item>
          <text:p text:style-name="P213">Oświadczam, że nie podlegam wykluczeniu z postępowania na podstawie art. 109 ust. 1 ustawy Pzp.</text:p>
        </text:list-item>
        <text:list-item>
          <text:p text:style-name="P199"><text:span text:style-name="T176">Oświadczam, że nie zachodzą w stosunku do mnie przesłanki wykluczenia z postępowania na podstawie art. 5k rozporządzenia Rady (UE) nr 833/2014 z dnia 31 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 Urz. UE nr L 111 z 8.4.2022, str. 1), dalej: rozporządzenie 2022/576.</text:span><text:span text:style-name="T176"><text:note text:id="ftn3" text:note-class="footnote"><text:note-citation>3</text:note-citation><text:note-body><text:p text:style-name="P18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92">obywateli rosyjskich lub osób fizycznych lub prawnych, podmiotów lub organów z siedzibą w Rosji;</text:p></text:list-item><text:list-item><text:p text:style-name="P192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92">osób fizycznych lub prawnych, podmiotów lub organów działających w imieniu lub pod kierunkiem podmiotu, o którym mowa w lit. a) lub b) niniejszego ustępu,</text:p></text:list-item></text:list><text:p text:style-name="P18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202"><text:soft-page-break/><text:span text:style-name="T176">Oświadczam, że nie zachodzą w stosunku do mnie przesłanki wykluczenia z postępowania na podstawie art. </text:span><text:span text:style-name="T155">7 ust. 1 ustawy </text:span><text:span text:style-name="T156">z dnia 13 kwietnia 2022 r.</text:span><text:span text:style-name="T157"> o szczególnych rozwiązaniach w zakresie przeciwdziałania wspieraniu agresji na Ukrainę oraz służących ochronie bezpieczeństwa narodowego </text:span><text:span text:style-name="T156">(Dz. U. poz. 835)</text:span><text:span text:style-name="T157">.</text:span><text:span text:style-name="T156"><text:note text:id="ftn4" text:note-class="footnote"><text:note-citation>4</text:note-citation><text:note-body><text:p text:style-name="P170"><text:span text:style-name="T160"><text:s/></text:span><text:span text:style-name="T149">Zgodnie z treścią art. 7 ust. 1 ustawy z dnia 13 kwietnia 2022 r. </text:span><text:span text:style-name="T150">o szczególnych rozwiązaniach w zakresie przeciwdziałania wspieraniu agresji na Ukrainę oraz służących ochronie bezpieczeństwa narodowego, </text:span><text:span text:style-name="T149">z </text:span><text:span text:style-name="T151">postępowania o udzielenie zamówienia publicznego lub konkursu prowadzonego na podstawie ustawy Pzp wyklucza się:</text:span></text:p><text:p text:style-name="P17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70"><text:span text:style-name="T149">2) </text:span><text:span text:style-name="T15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27"/>
      <text:p text:style-name="P117">OŚWIADCZENIE DOTYCZĄCE PODANYCH INFORMACJI:</text:p>
      <text:p text:style-name="P9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5"/>
      <text:p text:style-name="P118">INFORMACJA DOTYCZĄCA DOSTĘPU DO PODMIOTOWYCH ŚRODKÓW DOWODOWYCH:</text:p>
      <text:p text:style-name="P73"><text:span text:style-name="T176">Wskazuję następujące podmiotowe środki dowodowe, które można uzyskać za pomocą bezpłatnych i ogólnodostępnych baz danych, oraz</text:span> <text:span text:style-name="T176">dane umożliwiające dostęp do tych środków:</text:span></text:p>
      <text:p text:style-name="P95">1) ......................................................................................................................................................</text:p>
      <text:p text:style-name="P128">(wskazać podmiotowy środek dowodowy, adres internetowy, wydający urząd lub organ, dokładne dane referencyjne dokumentacji)</text:p>
      <text:p text:style-name="P95">2) ......................................................................................................................................................</text:p>
      <text:p text:style-name="P128">(wskazać podmiotowy środek dowodowy, adres internetowy, wydający urząd lub organ, dokładne dane referencyjne dokumentacji)</text:p>
      <text:p text:style-name="P183"><text:tab/><text:tab/><text:tab/><text:tab/><text:tab/><text:tab/><text:tab/>…………………………………….</text:p>
      <text:p text:style-name="P227"><text:span text:style-name="T135"><text:tab/><text:tab/><text:tab/><text:tab/><text:tab/><text:tab/></text:span><text:span text:style-name="T137"><text:tab/></text:span><text:span text:style-name="T122">Data; </text:span><text:bookmark-start text:name="_Hlk102639179 kopia 1"/><text:span text:style-name="T122">kwalifikowany podpis elektroniczny </text:span><text:bookmark-end text:name="_Hlk102639179 kopia 1"/></text:p>
      <text:p text:style-name="P228"><text:span text:style-name="T114">Załącznik nr </text:span><text:span text:style-name="T115">3</text:span><text:span text:style-name="T114"> do SWZ</text:span></text:p>
      <text:p text:style-name="P33">…………………………………………………</text:p>
      <text:p text:style-name="P33">………………………………………………….</text:p>
      <text:p text:style-name="P60">(nazwa i adres podmiotu oddającego potencjał)</text:p>
      <text:p text:style-name="P44"/>
      <text:p text:style-name="P97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ZOBOWIĄZANIE</text:p>
            <text:p text:style-name="P19">do oddania do dyspozycji Wykonawcy niezbędnych zasobów na potrzeby wykonania zamówienia </text:p>
          </table:table-cell>
        </table:table-row>
      </table:table>
      <text:p text:style-name="P67"/>
      <text:p text:style-name="P32">Zobowiązuję się do oddania swoich zasobów</text:p>
      <text:p text:style-name="P36">............................................................................…………..............................................................</text:p>
      <text:p text:style-name="P62">(określenie zasobu: zdolności techniczne lub zawodowe, sytuacja finansowa lub ekonomiczna)</text:p>
      <text:p text:style-name="P69"/>
      <text:p text:style-name="P33">do dyspozycji Wykonawcy:</text:p>
      <text:p text:style-name="P33">....................................................................................................………..........................................</text:p>
      <text:p text:style-name="P62">(nazwa Wykonawcy)</text:p>
      <text:p text:style-name="P69"/>
      <text:p text:style-name="P162"><text:span text:style-name="T38">przy wykonywaniu zamówienia pn.:</text:span><text:span text:style-name="Internet_20_link"><text:span text:style-name="T43"> </text:span></text:span><text:span text:style-name="Internet_20_link"><text:span text:style-name="T42">„</text:span></text:span><text:span text:style-name="Internet_20_link"><text:span text:style-name="T26">O</text:span></text:span><text:span text:style-name="Internet_20_link"><text:span text:style-name="T27">pracowanie dokumentacji projektowej na przebudowę dr</text:span></text:span><text:span text:style-name="Internet_20_link"><text:span text:style-name="T26">óg</text:span></text:span><text:span text:style-name="Internet_20_link"><text:span text:style-name="T50">”</text:span></text:span><text:span text:style-name="Internet_20_link"><text:span text:style-name="T51"> </text:span></text:span></text:p>
      <text:p text:style-name="P42">Oświadczam, iż:</text:p>
      <text:p text:style-name="P34">a) udostępniam Wykonawcy ww. zasoby, w następującym zakresie:</text:p>
      <text:p text:style-name="P34">.............................................................................................................................................</text:p>
      <text:p text:style-name="P34">b) sposób wykorzystania udostępnionych przeze mnie zasobów będzie następujący:</text:p>
      <text:p text:style-name="P34">.............................................................................................................................................</text:p>
      <text:p text:style-name="P67"/>
      <text:p text:style-name="P34">c) zakres i okres mojego udziału przy wykonywaniu zamówienia będzie następujący:</text:p>
      <text:p text:style-name="P34">.............................................................................................................................................</text:p>
      <text:p text:style-name="P146"><text:span text:style-name="T54">Oświadczam, iż zrealizuję </text:span><text:span text:style-name="T60">dostawy,</text:span><text:span text:style-name="T54"> do realizacji których wymagane są wskazane zdolności techniczne lub zawodowe, na których wykonawca polega w odniesieniu do warunków udziału w postępowaniu. </text:span></text:p>
      <text:p text:style-name="P33"/>
      <text:p text:style-name="P33">................................ dnia ............…………...</text:p>
      <text:p text:style-name="P55">(miejscowość)<text:tab/><text:tab/><text:tab/><text:span text:style-name="T78">(data)</text:span></text:p>
      <text:p text:style-name="P68"/>
      <text:p text:style-name="P35"><text:tab/><text:tab/>---------------------------------------------------------------</text:p>
      <text:p text:style-name="P61"><text:tab/><text:tab/>(podpis osoby upoważnionej do reprezentacji Podmiotu)</text:p>
      <text:p text:style-name="P64">UWAGA:</text:p>
      <text:p text:style-name="P54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53">2) Należy dołączyć dokumenty potwierdzające, że osoba podpisująca niniejsze zobowiązanie, jest uprawniona do działania w imieniu innego podmiotu (kopie tych dokumentów muszą być poświadczone za zgodność z oryginałem przez inny podmiot, a ewentualne pełnomocnictwo do podpisania dokumentów innego podmiotu, <text:s/>należy złożyć w formie oryginału lub kopii poświadczonej notarialnie za zgodność z oryginałem).</text:p>
      <text:p text:style-name="P57">* - niepotrzebne skreśl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86"><text:span text:style-name="T11">Załącznik nr </text:span><text:span text:style-name="T13">4</text:span><text:span text:style-name="T11"> do SWZ</text:span></text:p>
      <text:p text:style-name="P45"/>
      <text:p text:style-name="P80"><text:span text:style-name="T18">.............................................</text:span><text:span text:style-name="T17"> </text:span></text:p>
      <text:p text:style-name="P46">…………………………………………..</text:p>
      <text:p text:style-name="P46">…………………………………………..</text:p>
      <text:p text:style-name="P135"><text:span text:style-name="T3">/</text:span><text:span text:style-name="T2">nazwa i adres wykonawcy/</text:span></text:p>
      <text:p text:style-name="P43"/>
      <text:p text:style-name="P163"><text:span text:style-name="T39">D</text:span><text:span text:style-name="T38">otyczy postępowania o udzielenie zamówienia publicznego pn.</text:span><text:span text:style-name="T44">: </text:span></text:p>
      <text:p text:style-name="P189"><text:span text:style-name="Internet_20_link"><text:span text:style-name="T35"><text:s/></text:span></text:span><text:span text:style-name="Internet_20_link"><text:span text:style-name="T36">„</text:span></text:span><text:span text:style-name="Internet_20_link"><text:span text:style-name="T26">O</text:span></text:span><text:span text:style-name="Internet_20_link"><text:span text:style-name="T27">pracowanie dokumentacji projektowej na przebudowę dr</text:span></text:span><text:span text:style-name="Internet_20_link"><text:span text:style-name="T26">óg</text:span></text:span><text:span text:style-name="Internet_20_link"><text:span text:style-name="T50">”</text:span></text:span><text:span text:style-name="Internet_20_link"><text:span text:style-name="T51"> </text:span></text:span></text:p>
      <text:p text:style-name="P96"/>
      <text:p text:style-name="P11">INFORMACJA</text:p>
      <text:p text:style-name="P12">Informuję, że:</text:p>
      <text:list text:style-name="WW8Num5">
        <text:list-item>
          <text:p text:style-name="P210"><text:span text:style-name="T12">nie należę do </text:span><text:span text:style-name="T11">grupy kapitałowej</text:span><text:span text:style-name="T2">, w rozumieniu ustawy z dnia 16 lutego 2007 r. </text:span><text:span text:style-name="T16">o ochronie konkurencji i konsumentów</text:span><text:span text:style-name="T2"> (Dz. U. z 20</text:span><text:span text:style-name="T4">2</text:span><text:span text:style-name="T7">1</text:span><text:span text:style-name="T2"> r. poz. </text:span><text:span text:style-name="T7">275</text:span><text:span text:style-name="T2">), </text:span><text:span text:style-name="T11">z wykonawcami którzy złożyli odrębne oferty w niniejszym postępowaniu*</text:span></text:p>
        </text:list-item>
        <text:list-item>
          <text:p text:style-name="P210"><text:span text:style-name="T12">przynależę do tej samej </text:span><text:span text:style-name="T11">grupy kapitałowej</text:span><text:span text:style-name="T2">, w rozumieniu ustawy z dnia 16 lutego 2007 r. </text:span><text:span text:style-name="T16">o ochronie konkurencji i konsumentów</text:span><text:span text:style-name="T2"> (Dz. U. z 20</text:span><text:span text:style-name="T4">2</text:span><text:span text:style-name="T7">1</text:span><text:span text:style-name="T2"> r. poz. </text:span><text:span text:style-name="T7">275</text:span><text:span text:style-name="T2">)</text:span><text:span text:style-name="T11"> z wykonawcami którzy złożyli odrębne oferty w niniejszym postępowaniu* </text:span></text:p>
        </text:list-item>
      </text:list>
      <text:p text:style-name="P28"/>
      <text:p text:style-name="P41">Uwaga:</text:p>
      <text:p text:style-name="P8">W przypadku przynależności do tej samej grupy kapitałowej z Wykonawcami, którzy złożyli odrębne oferty w niniejszym postępowaniu, Wykonawca zobowiązany jest wykazać, że istniejące między nimi powiązania nie prowadzą do zakłócenia konkurencji w postępowaniu o udzielenie zamówienia publicznego. <text:s/></text:p>
      <text:p text:style-name="P8"/>
      <text:p text:style-name="P9"/>
      <text:p text:style-name="P26">.......................................</text:p>
      <text:p text:style-name="P59"><text:s/>/miejscowość i data/</text:p>
      <text:p text:style-name="P29">...........................................................................</text:p>
      <text:p text:style-name="P150"><text:span text:style-name="T21">/</text:span><text:span text:style-name="T22">podpis przedstawiciela </text:span><text:span text:style-name="T21">Wykonawcy/</text:span></text:p>
      <text:p text:style-name="P52"/>
      <text:p text:style-name="P52"/>
      <text:p text:style-name="P52">*- niepotrzebne skreślić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7"/>
      <text:p text:style-name="P14">Załącznik Nr 6 do SWZ</text:p>
      <text:p text:style-name="P13"/>
      <text:p text:style-name="P13"/>
      <text:p text:style-name="P87">………………………………………………………………….</text:p>
      <text:p text:style-name="P82"><text:span text:style-name="T91"><text:s text:c="18"/></text:span><text:span text:style-name="T86">(</text:span><text:span text:style-name="T87">nazwa i adres </text:span><text:span text:style-name="T86">Wykonawcy)</text:span></text:p>
      <text:p text:style-name="P107"/>
      <text:p text:style-name="P107">WYKAZ <text:span text:style-name="T192">USŁUG</text:span></text:p>
      <text:p text:style-name="P160"><text:span text:style-name="T123">Wykaz wykonanych </text:span><text:span text:style-name="T125">usług</text:span><text:span text:style-name="T49"> </text:span><text:span text:style-name="T47">w okresie ostatnich </text:span><text:span text:style-name="T48">3</text:span><text:span text:style-name="T47"> lat przed upływem terminu składania ofert (a jeżeli okres prowadzenia działalności jest krótszy – w tym okresie),</text:span><text:span text:style-name="T123">– </text:span><text:span text:style-name="T124">do postępowania pn.: </text:span><text:span text:style-name="Internet_20_link"><text:span text:style-name="T36">„</text:span></text:span><text:span text:style-name="Internet_20_link"><text:span text:style-name="T26">O</text:span></text:span><text:span text:style-name="Internet_20_link"><text:span text:style-name="T27">pracowanie dokumentacji projektowej na przebudowę dr</text:span></text:span><text:span text:style-name="Internet_20_link"><text:span text:style-name="T26">óg</text:span></text:span><text:span text:style-name="Internet_20_link"><text:span text:style-name="T25"> </text:span></text:span><text:span text:style-name="Internet_20_link"><text:span text:style-name="T34">”</text:span></text:span><text:span text:style-name="Internet_20_link"><text:span text:style-name="T40"> </text:span></text:span><text:span text:style-name="Internet_20_link"><text:span text:style-name="T41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02">L.p.</text:p>
          </table:table-cell>
          <table:table-cell table:style-name="Tabela2.A1" office:value-type="string">
            <text:p text:style-name="P98">Nazwa zadania</text:p>
          </table:table-cell>
          <table:table-cell table:style-name="Tabela2.A1" office:value-type="string">
            <text:p text:style-name="P104">Wartość </text:p>
          </table:table-cell>
          <table:table-cell table:style-name="Tabela2.A1" office:value-type="string">
            <text:p text:style-name="P105">Data wykonania</text:p>
          </table:table-cell>
          <table:table-cell table:style-name="Tabela2.E1" office:value-type="string">
            <text:p text:style-name="P105">Zleceniodawca </text:p>
          </table:table-cell>
        </table:table-row>
        <table:table-row table:style-name="Tabela2.2">
          <table:table-cell table:style-name="Tabela2.A1" office:value-type="string">
            <text:p text:style-name="P103"/>
            <text:p text:style-name="P103"/>
            <text:p text:style-name="P103"/>
            <text:p text:style-name="P103"/>
          </table:table-cell>
          <table:table-cell table:style-name="Tabela2.A1" office:value-type="string">
            <text:p text:style-name="P99"/>
            <text:p text:style-name="P99"/>
            <text:p text:style-name="P100"/>
          </table:table-cell>
          <table:table-cell table:style-name="Tabela2.A1" office:value-type="string">
            <text:p text:style-name="P99"/>
            <text:p text:style-name="P99"/>
          </table:table-cell>
          <table:table-cell table:style-name="Tabela2.A1" office:value-type="string">
            <text:p text:style-name="P101"/>
          </table:table-cell>
          <table:table-cell table:style-name="Tabela2.E1" office:value-type="string">
            <text:p text:style-name="P106"/>
          </table:table-cell>
        </table:table-row>
        <table:table-row table:style-name="Tabela2.2">
          <table:table-cell table:style-name="Tabela2.A3" office:value-type="string">
            <text:p text:style-name="P103"/>
          </table:table-cell>
          <table:table-cell table:style-name="Tabela2.A3" office:value-type="string">
            <text:p text:style-name="P99"/>
            <text:p text:style-name="P99"/>
          </table:table-cell>
          <table:table-cell table:style-name="Tabela2.A3" office:value-type="string">
            <text:p text:style-name="P99"/>
          </table:table-cell>
          <table:table-cell table:style-name="Tabela2.A3" office:value-type="string">
            <text:p text:style-name="P101"/>
          </table:table-cell>
          <table:table-cell table:style-name="Tabela2.E3" office:value-type="string">
            <text:p text:style-name="P106"/>
          </table:table-cell>
        </table:table-row>
      </table:table>
      <text:p text:style-name="P88"/>
      <text:p text:style-name="P88"/>
      <text:p text:style-name="P88"/>
      <text:p text:style-name="P38">*niepotrzebne skreślić</text:p>
      <text:p text:style-name="P21"><text:span text:style-name="T93">Do wykazu należy załączyć dowody określające, czy </text:span><text:span text:style-name="T96">usługi</text:span><text:span text:style-name="T93"> te zostały wykonane lub są wykonywane w sposób należyty </text:span><text:span text:style-name="T94">( np. referencje)</text:span> <text:s text:c="4"/></text:p>
      <text:p text:style-name="P38"/>
      <text:p text:style-name="P89"><text:tab/><text:tab/><text:tab/><text:tab/><text:tab/><text:tab/>…………………………………………………………</text:p>
      <text:p text:style-name="P138">podpisy Wykonawcy lub osób</text:p>
      <text:p text:style-name="P58">uprawnionych do reprezentowania Wykonawcy</text:p>
      <text:p text:style-name="P40"/>
      <text:p text:style-name="P40"/>
      <text:p text:style-name="P38"/>
      <text:p text:style-name="P38"/>
      <text:p text:style-name="P38"/>
      <text:p text:style-name="P3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1"><text:span text:style-name="T163">Załącznik nr </text:span><text:span text:style-name="T164">7</text:span><text:span text:style-name="T163"> do SWZ </text:span></text:p>
      <text:p text:style-name="P84"/>
      <text:p text:style-name="P84"/>
      <text:p text:style-name="P84"/>
      <text:p text:style-name="P84"/>
      <text:p text:style-name="P66"/>
      <text:p text:style-name="P151">………………………………………………………………….</text:p>
      <text:p text:style-name="P152"><text:span text:style-name="T74"><text:s text:c="13"/></text:span><text:span text:style-name="T75">(</text:span><text:span text:style-name="T76">nazwa i adres </text:span><text:span text:style-name="T75">Wykonawcy)</text:span></text:p>
      <text:p text:style-name="P70"/>
      <text:p text:style-name="P185">WYKAZ OSÓB, KTÓRE BĘDĄ UCZESTNICZYĆ W WYKONYWANIU</text:p>
      <text:p text:style-name="P185"><text:s/>ZAMÓWIENIA:</text:p>
      <text:p text:style-name="P172"><text:span text:style-name="Internet_20_link"><text:span text:style-name="T34">„</text:span></text:span><text:span text:style-name="Internet_20_link"><text:span text:style-name="T26">O</text:span></text:span><text:span text:style-name="Internet_20_link"><text:span text:style-name="T27">pracowanie dokumentacji projektowej na przebudowę dr</text:span></text:span><text:span text:style-name="Internet_20_link"><text:span text:style-name="T26">óg</text:span></text:span><text:span text:style-name="Internet_20_link"><text:span text:style-name="T34">”</text:span></text:span><text:span text:style-name="Internet_20_link"><text:span text:style-name="T40"> </text:span></text:span><text:span text:style-name="Internet_20_link"><text:span text:style-name="T41"><text:s/></text:span></text:span></text:p>
      <text:p text:style-name="P171"><text:span text:style-name="Internet_20_lin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9">l.p.</text:p>
          </table:table-cell>
          <table:table-cell table:style-name="Tabela1.A1" office:value-type="string">
            <text:p text:style-name="P139">Imię i nazwisko</text:p>
          </table:table-cell>
          <table:table-cell table:style-name="Tabela1.A1" office:value-type="string">
            <text:p text:style-name="P140">Planowana funkcja przy realizacji zamówienia</text:p>
          </table:table-cell>
          <table:table-cell table:style-name="Tabela1.A1" office:value-type="string">
            <text:p text:style-name="P140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140"/>
            <text:p text:style-name="P139">Podstawa dysponowania</text:p>
          </table:table-cell>
        </table:table-row>
        <table:table-row table:style-name="Tabela1.1">
          <table:table-cell table:style-name="Tabela1.A1" office:value-type="string">
            <text:p text:style-name="P139">1</text:p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</table:table-row>
        <table:table-row table:style-name="Tabela1.1">
          <table:table-cell table:style-name="Tabela1.A1" office:value-type="string">
            <text:p text:style-name="P139">2</text:p>
          </table:table-cell>
          <table:table-cell table:style-name="Tabela1.A1" office:value-type="string">
            <text:p text:style-name="P141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</table:table-row>
        <table:table-row table:style-name="Tabela1.1">
          <table:table-cell table:style-name="Tabela1.A1" office:value-type="string">
            <text:p text:style-name="P139">3</text:p>
          </table:table-cell>
          <table:table-cell table:style-name="Tabela1.A1" office:value-type="string">
            <text:p text:style-name="P143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</table:table-row>
        <table:table-row table:style-name="Tabela1.1">
          <table:table-cell table:style-name="Tabela1.A1" office:value-type="string">
            <text:p text:style-name="P155">4</text:p>
          </table:table-cell>
          <table:table-cell table:style-name="Tabela1.A1" office:value-type="string">
            <text:p text:style-name="P154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  <table:table-cell table:style-name="Tabela1.A1" office:value-type="string">
            <text:p text:style-name="P153"/>
          </table:table-cell>
        </table:table-row>
      </table:table>
      <text:p text:style-name="P142"/>
      <text:p text:style-name="P144"/>
      <text:p text:style-name="P147"><text:span text:style-name="T92">Uwaga! </text:span><text:span text:style-name="T185">oświadczam(my), </text:span><text:span text:style-name="T92">że osoby wskazane</text:span><text:span text:style-name="T185">, będą uczestniczyć w wykonywaniu zamówienia i posiadają uprawnienia wymagane w postawionym warunku w </text:span><text:span text:style-name="T186">S</text:span><text:span text:style-name="T185">WZ i mogą sprawować wymienioną funkcję zgodnie z obowiązującymi przepisami prawa.</text:span></text:p>
      <text:p text:style-name="P22"><text:span text:style-name="T93">Do wykazu należy załączyć </text:span><text:span text:style-name="T95">decyzję oraz zaświadczenie o posiadanych uprawnieniach.</text:span></text:p>
      <text:p text:style-name="P39"/>
      <text:p text:style-name="P186"/>
      <text:p text:style-name="P186"/>
      <text:p text:style-name="P186"/>
      <text:p text:style-name="P156"><text:span text:style-name="T23"><text:s/></text:span><text:span text:style-name="T24">....................................................................<text:line-break/></text:span><text:span text:style-name="T77">podpisy Wykonawcy</text:span></text:p>
      <text:p text:style-name="P71"><text:span text:style-name="T183"><text:s/>lub osób </text:span><text:span text:style-name="T184">uprawnionych do reprezentowania Wykonawcy</text:span></text:p>
      <text:p text:style-name="P84"/>
      <text:p text:style-name="P8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2"><text:span text:style-name="T163">Załącznik nr </text:span><text:span text:style-name="T165">8</text:span><text:span text:style-name="T163"> do SWZ </text:span></text:p>
      <text:p text:style-name="P51"/>
      <text:p text:style-name="P48"><text:s/>Wykonawca </text:p>
      <text:p text:style-name="P48">……………………………………………………………………………… </text:p>
      <text:p text:style-name="P49">(pełna nazwa/firma, </text:p>
      <text:p text:style-name="P49">…………………………………………………………………………………………</text:p>
      <text:p text:style-name="P49">(adres)</text:p>
      <text:p text:style-name="P49">…………………………………………………………………………………………</text:p>
      <text:p text:style-name="P49">w zależności od podmiotu: NIP/PESEL, KRS/CEiDG) </text:p>
      <text:p text:style-name="P51">Reprezentowany przez: </text:p>
      <text:p text:style-name="P48">……………………………………………………………………………… </text:p>
      <text:p text:style-name="P49">(imię, nazwisko, stanowisko/podstawa do reprezentacji) </text:p>
      <text:p text:style-name="P50"/>
      <text:p text:style-name="P50">Oświadczenie Wykonawcy o aktualności informacji zawartych w oświadczeniu, o którym mowa w art. 125 ust. 1 ustawy <text:span text:style-name="T170">Pzp</text:span></text:p>
      <text:p text:style-name="P47"/>
      <text:p text:style-name="P48">Na potrzeby postępowania prowadzonego pn.: </text:p>
      <text:p text:style-name="P190"><text:span text:style-name="Internet_20_link"><text:span text:style-name="T28"><text:s/></text:span></text:span><text:span text:style-name="Internet_20_link"><text:span text:style-name="T29">„</text:span></text:span><text:span text:style-name="Internet_20_link"><text:span text:style-name="T30">O</text:span></text:span><text:span text:style-name="Internet_20_link"><text:span text:style-name="T31">pracowanie dokumentacji projektowej na przebudowę dr</text:span></text:span><text:span text:style-name="Internet_20_link"><text:span text:style-name="T30">óg</text:span></text:span><text:span text:style-name="Internet_20_link"><text:span text:style-name="T32">”</text:span></text:span><text:span text:style-name="Internet_20_link"><text:span text:style-name="T33"> </text:span></text:span></text:p>
      <text:p text:style-name="P48">oświadczam, że informacje zawarte w złożonym przez nas oświadczeniu – <text:s/>w zakresie niżej wymienionych podstaw wykluczenia wskazanych przez zamawiającego są aktualne: </text:p>
      <text:list text:style-name="L1">
        <text:list-header>
          <text:p text:style-name="P220">a) art. 108 ust. 1 pkt 3 ustawy <text:span text:style-name="T166">Pzp</text:span>,</text:p>
          <text:p text:style-name="P220">b) art. 108 ust. 1 pkt 4 ustawy <text:span text:style-name="T166">Pzp</text:span>, dotyczących orzeczenia zakazu ubiegania się o zamówienie publiczne tytułem środka zapobiegawczego,</text:p>
          <text:p text:style-name="P220">c) art. 108 ust. 1 pkt 5 ustawy <text:span text:style-name="T166">Pzp</text:span>, dotyczących zawarcia z innymi wykonawcami porozumienia mającego na celu zakłócenie konkurencji,</text:p>
          <text:p text:style-name="P220">d) art. 108 ust. 1 pkt 6 ustawy <text:span text:style-name="T166">Pzp</text:span></text:p>
          <text:p text:style-name="P220">e) art. 109 ust. 1 pkt 1 ustawy <text:span text:style-name="T166">Pzp</text:span>, odnośnie do naruszenia obowiązków dotyczących płatności podatków i opłat lokalnych, o których mowa w ustawie z dnia 12 stycznia 1991 r. o podatkach i opłatach lokalnych (Dz. U. z 20<text:span text:style-name="T168">23</text:span> r. Poz. 70),</text:p>
          <text:p text:style-name="P220">f) art. 109 ust. 1 pkt 2 lit. b ustawy <text:span text:style-name="T166">Pzp</text:span>, dotyczących ukarania za wykroczenie, za które wymierzono karę ograniczenia wolności lub karę grzywny,</text:p>
          <text:p text:style-name="P220">g) art. 109 ust. 1 pkt 2 lit. c ustawy <text:span text:style-name="T166">Pzp</text:span>,</text:p>
          <text:p text:style-name="P220">h) art. 109 ust. 1 pkt 3 ustawy <text:span text:style-name="T166">Pzp</text:span>, dotyczących ukarania za wykroczenie, za które wymierzono karę ograniczenia wolności lub karę grzywny,</text:p>
          <text:p text:style-name="P220">i) art. 109 ust. 1 pkt 5-10 ustawy <text:span text:style-name="T166">Pzp</text:span>.</text:p>
          <text:p text:style-name="P221">j) <text:span text:style-name="T167">art. 5k rozporządzenia Rady (UE) nr 833/2014 </text:span></text:p>
          <text:p text:style-name="P222">k) art. 7 ust. 1 ustawy z dnia 13 kwietnia 2022 r. o szczególnych rozwiązaniach w zakresie przeciwdziałania wspieraniu agresji na Ukrainę oraz służących ochronie bezpieczeństwa narodowego (Dz. U. Poz. 835).</text:p>
        </text:list-header>
      </text:list>
      <text:p text:style-name="P158"/>
      <text:p text:style-name="P157"><text:span text:style-name="T23"><text:s/></text:span><text:span text:style-name="T24">....................................................................<text:line-break/></text:span><text:span text:style-name="T77">podpisy Wykonawcy</text:span></text:p>
      <text:p text:style-name="P72"><text:span text:style-name="T183"><text:s/>lub osób </text:span><text:span text:style-name="T184">uprawnionych do reprezentowania Wykonawcy</text:span></text:p>
      <text:p text:style-name="P17"/>
      <text:p text:style-name="P120"><text:span text:style-name="T161">Załącznik nr </text:span><text:span text:style-name="T162">9</text:span><text:span text:style-name="T161"> do SWZ </text:span></text:p>
      <text:p text:style-name="P133"/>
      <text:p text:style-name="P188">Wzór oświadczenia wymaganego od wykonawcy w zakresie wypełnienia obowiązków informacyjnych wynikających z RODO </text:p>
      <text:p text:style-name="P181">Wprowadzenie</text:p>
      <text:p text:style-name="P166"><text:span text:style-name="T141">Wykonawca ubiegając się o udzielenie zamówienia publicznego jest zobowiązany do wypełnienia wszystkich obowiązków formalno-prawnych związanych z udziałem w postępowaniu. Do obowiązków tych należą m.in. obowiązki wynikające z RODO</text:span><text:span text:style-name="Footnote_20_Symbol"><text:span text:style-name="T141"><text:note text:id="ftn5" text:note-class="footnote"><text:note-citation>5</text:note-citation><text:note-body><text:p text:style-name="P159"><text:span text:style-name="WW-Znaki_20_przypisów_20_dolnych"><text:tab/></text:span><text:span text:style-name="T181">)</text:span> <text:span text:style-name="T14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text:p text:style-name="Footnote"/></text:note-body></text:note></text:span></text:span><text:span text:style-name="T182">)</text:span><text:span text:style-name="T141">, w szczególności obowiązek informacyjny przewidziany w </text:span><text:span text:style-name="T142">art. 13 RODO</text:span><text:span text:style-name="T141"> względem osób fizycznych, których dane osobowe dotyczą i od których dane te wykonawca </text:span><text:span text:style-name="T143">bezpośrednio</text:span><text:span text:style-name="T141"> pozyskał. Jednakże obowiązek informacyjny wynikający z art. 13 RODO nie będzie miał zastosowania, gdy i w zakresie, w jakim osoba fizyczna, której dane dotyczą, dysponuje już tymi informacjami (vide: art. 13 ust. 4).</text:span></text:p>
      <text:p text:style-name="P167"><text:span text:style-name="T141">Ponadto wykonawca będzie musiał wypełnić obowiązek informacyjny wynikający z </text:span><text:span text:style-name="T142">art. 14 RODO</text:span><text:span text:style-name="T141"> względem osób fizycznych, których dane przekazuje zamawiającemu i których dane </text:span><text:span text:style-name="T143">pośrednio</text:span><text:span text:style-name="T141"> pozyskał, chyba że ma zastosowanie co najmniej jedno z włączeń, o których mowa w art. 14 ust. 5 RODO.</text:span></text:p>
      <text:p text:style-name="P187">W celu zapewnienia, że wykonawca wypełnił ww. obowiązki informacyjne oraz ochrony prawnie uzasadnionych interesów osoby trzeciej, której dane zostały przekazane w związku z udziałem wykonawcy w postępowaniu, zaleca się <text:s/>zobowiązanie wykonawcy do złożenia w postępowaniu o udzielenie zamówienia publicznego oświadczenia o wypełnieniu przez niego obowiązków informacyjnych przewidzianych w art. 13 lub art. 14 RODO.</text:p>
      <text:p text:style-name="P168"><text:span text:style-name="T141">Zamieszczone poniżej zapisy stanowią przykładowy wzór oświadczenia wymaganego od wykonawcy w zakresie wypełnienia przez niego obowiązków informacyjnych przewidzianych w art. 13 lub art. 14 RODO. Oświadczenie takie, wymagane przez zamawiającego w SWZ, byłoby składane w ofercie.</text:span><text:span text:style-name="T144"> </text:span><text:span text:style-name="T141">Proponuje się, aby treść oświadczenia została ujęta przez zamawiającego we wzorze formularza ofertowego.</text:span></text:p>
      <text:p text:style-name="P182">Poniższy wzór oświadczenia ma charakter przykładowy i należy go traktować jako materiał pomocniczy, który może być przydatny w związku z potrzebą zapewniania przestrzegania przepisów o ochronie danych osobowych w zamówieniach publicznych. </text:p>
      <text:p text:style-name="P176"/>
      <text:p text:style-name="P177"/>
      <text:p text:style-name="P178">Wzór oświadczenia wymaganego od wykonawcy w zakresie wypełnienia obowiązków informacyjnych przewidzianych w art. 13 lub art. 14 RODO </text:p>
      <text:p text:style-name="P176"/>
      <text:p text:style-name="P176"/>
      <text:p text:style-name="P179"><text:s/></text:p>
      <text:p text:style-name="P165"><text:span text:style-name="T108">Oświadczam, że wypełniłem obowiązki informacyjne przewidziane w art. 13 lub art. 14 RODO</text:span><text:span text:style-name="T103">1)</text:span><text:span text:style-name="T108"> wobec osób fizycznych, </text:span><text:span text:style-name="T145">od których dane osobowe bezpośrednio lub pośrednio pozyskałem</text:span><text:span text:style-name="T108"> w celu ubiegania się o udzielenie zamówienia publicznego w niniejszym postępowaniu</text:span><text:span text:style-name="T145">.*</text:span></text:p>
      <text:p text:style-name="P180"/>
      <text:p text:style-name="P1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1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WW8Num18z0" style:family="text">
      <style:text-properties style:font-name="Garamond" fo:font-family="Garamond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Garamond" style:font-family-complex="Garamond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3-04-19T15:00:07.700000000</dc:date>
    <meta:editing-duration>PT4H40M53S</meta:editing-duration>
    <meta:editing-cycles>64</meta:editing-cycles>
    <meta:generator>LibreOffice/7.5.2.2$Windows_X86_64 LibreOffice_project/53bb9681a964705cf672590721dbc85eb4d0c3a2</meta:generator>
    <meta:document-statistic meta:table-count="3" meta:image-count="0" meta:object-count="0" meta:page-count="15" meta:paragraph-count="256" meta:word-count="3710" meta:character-count="28688" meta:non-whitespace-character-count="25092"/>
  </office:meta>
</office:document-meta>
</file>