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76cm" fo:margin-bottom="0cm" style:contextual-spacing="false" fo:hyphenation-ladder-count="no-limit" fo:text-indent="0cm" style:auto-text-indent="false">
        <style:tab-stops>
          <style:tab-stop style:position="0cm"/>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officeooo:paragraph-rsid="00358ed5"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officeooo:paragraph-rsid="005b8e64"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justify" style:justify-single-word="false" fo:hyphenation-ladder-count="no-limit"/>
      <style:text-properties style:use-window-font-color="true" loext:opacity="0%" style:font-name="Calibri1" fo:font-size="12pt" fo:language="pl" fo:country="PL" officeooo:paragraph-rsid="0074e5be"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64cm" fo:margin-right="0cm" fo:margin-top="0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27cm" fo:margin-right="0cm" fo:margin-top="0.176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1.199cm" fo:margin-right="0cm"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7cm" fo:margin-right="0cm"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7cm" fo:margin-right="0cm" fo:margin-top="0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7cm" fo:margin-right="0cm" fo:margin-top="0.176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1.91cm" fo:margin-right="0cm" fo:text-align="justify"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use-window-font-color="true" loext:opacity="0%" style:font-name="Calibri1" fo:font-size="12pt" fo:language="pl" fo:country="PL" officeooo:paragraph-rsid="003c6a39"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fo:hyphenation-ladder-count="no-limi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21cm" style:contextual-spacing="false" fo:text-align="justify" style:justify-single-word="false" fo:hyphenation-ladder-count="no-limit"/>
      <style:text-properties style:use-window-font-color="true" loext:opacity="0%" style:font-name="Calibri1" fo:font-size="12pt" fo:language="pl" fo:country="PL" officeooo:paragraph-rsid="002b0dda"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192cm" fo:margin-bottom="0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176cm" fo:margin-bottom="0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092cm" fo:margin-bottom="0cm" style:contextual-spacing="false"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092cm" fo:margin-bottom="0cm" style:contextual-spacing="false" fo:text-align="justify" style:justify-single-word="false" fo:hyphenation-ladder-count="no-limit"/>
      <style:text-properties style:use-window-font-color="true" loext:opacity="0%" style:font-name="Calibri1" fo:font-size="12pt" fo:language="pl" fo:country="PL" officeooo:paragraph-rsid="006e4be8"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cm" style:contextual-spacing="false" fo:line-height="115%"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cm" style:contextual-spacing="false" fo:line-height="115%" fo:text-align="justify" style:justify-single-word="false" fo:hyphenation-ladder-count="no-limit"/>
      <style:text-properties style:use-window-font-color="true" loext:opacity="0%" style:font-name="Calibri1" fo:font-size="12pt" fo:language="pl" fo:country="PL" officeooo:paragraph-rsid="007d9293"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092cm" fo:margin-bottom="0cm" style:contextual-spacing="false" fo:line-height="115%" fo:text-align="justify"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justify" style:justify-single-word="false" fo:hyphenation-ladder-count="no-limit"/>
      <style:text-properties style:use-window-font-color="true" loext:opacity="0%" style:font-name="Calibri1" fo:font-size="12pt" fo:language="pl" fo:country="PL" officeooo:rsid="003a2037" officeooo:paragraph-rsid="003a2037"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499cm" fo:margin-right="0cm" fo:margin-top="0.092cm" fo:margin-bottom="0cm" style:contextual-spacing="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64cm" fo:margin-right="0cm" fo:margin-top="0.176cm" fo:margin-bottom="0cm" style:contextual-spacing="false" fo:text-align="center"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64cm" fo:margin-right="0cm" fo:margin-top="0.277cm" fo:margin-bottom="0.101cm" style:contextual-spacing="false" fo:text-align="center" style:justify-single-word="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64cm" fo:margin-right="0cm" fo:margin-top="0.277cm" fo:margin-bottom="0.101cm" style:contextual-spacing="false" fo:text-align="center" style:justify-single-word="false" fo:hyphenation-ladder-count="no-limit" fo:text-indent="0cm" style:auto-text-indent="false"/>
      <style:text-properties style:use-window-font-color="true" loext:opacity="0%" style:font-name="Calibri1" fo:font-size="12pt" fo:language="pl" fo:country="PL" officeooo:paragraph-rsid="002c38d1"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64cm" fo:margin-right="0cm" fo:margin-top="0.377cm" fo:margin-bottom="0.201cm" style:contextual-spacing="false" fo:text-align="center" style:justify-single-word="false" fo:hyphenation-ladder-count="no-limit" fo:text-indent="0cm" style:auto-text-indent="false"/>
      <style:text-properties style:use-window-font-color="true" loext:opacity="0%" style:font-name="Calibri1" fo:font-size="12pt" fo:language="pl" fo:country="PL" officeooo:paragraph-rsid="002c38d1"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officeooo:paragraph-rsid="002b0dda"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0.499cm" fo:margin-right="0cm" fo:margin-top="0.212cm" fo:margin-bottom="0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499cm" fo:margin-right="0cm" fo:margin-top="0.212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212cm" fo:margin-bottom="0cm" style:contextual-spacing="false" fo:text-align="justify" style:justify-single-word="false" fo:orphans="0" fo:widows="0" fo:hyphenation-ladder-count="no-limit"/>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011cm" fo:margin-bottom="0cm" style:contextual-spacing="false" fo:text-align="justify" style:justify-single-word="false" fo:orphans="0" fo:widows="0" fo:hyphenation-ladder-count="no-limit"/>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111cm" fo:margin-bottom="0cm" style:contextual-spacing="false" fo:text-align="justify" style:justify-single-word="false" fo:orphans="0" fo:widows="0" fo:hyphenation-ladder-count="no-limit"/>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text-align="justify" style:justify-single-word="false" fo:hyphenation-ladder-count="no-limit">
        <style:tab-stops>
          <style:tab-stop style:position="1.251cm"/>
          <style:tab-stop style:position="2.251cm"/>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hi" style:country-asian="I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64cm" fo:margin-right="0cm" fo:margin-top="0.176cm" fo:margin-bottom="0cm" style:contextual-spacing="false" fo:hyphenation-ladder-count="no-limit" fo:text-indent="0cm" style:auto-text-indent="false"/>
      <style:text-properties style:use-window-font-color="true" loext:opacity="0%" style:font-name="Calibri1" fo:font-size="12pt" fo:language="pl" fo:country="PL"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011cm" style:contextual-spacing="false" fo:text-align="justify" style:justify-single-word="false" fo:hyphenation-ladder-count="no-limit">
        <style:tab-stops>
          <style:tab-stop style:position="1cm"/>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499cm" fo:margin-right="0cm" fo:margin-top="0cm" fo:margin-bottom="0cm" style:contextual-spacing="false" fo:hyphenation-ladder-count="no-limit" fo:text-indent="0cm" style:auto-text-indent="false"/>
      <style:text-properties style:use-window-font-color="true" loext:opacity="0%" style:font-name="Calibri1" fo:font-size="12pt" fo:language="pl" fo:country="PL" officeooo:paragraph-rsid="006aee59" style:letter-kerning="true" fo:background-color="transparent" style:font-name-asian="Times New Roman" style:font-size-asian="12pt" style:language-asian="zxx" style:country-asian="none" style:font-name-complex="Times New Roman"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officeooo:rsid="004a722b" officeooo:paragraph-rsid="004a722b" style:letter-kerning="true"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fo:font-style="normal"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fo:font-style="normal" officeooo:paragraph-rsid="00153255"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language="pl" fo:country="PL" fo:font-style="normal" officeooo:paragraph-rsid="00138356"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176cm" fo:margin-bottom="0cm" style:contextual-spacing="false" fo:text-align="justify" style:justify-single-word="false" fo:hyphenation-ladder-count="no-limit"/>
      <style:text-properties style:use-window-font-color="true" loext:opacity="0%" style:font-name="Calibri1" fo:font-size="12pt" fo:language="pl" fo:country="PL" fo:font-style="normal"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fo:font-style="normal"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hyphenation-ladder-count="no-limit"/>
      <style:text-properties style:use-window-font-color="true" loext:opacity="0%" style:font-name="Calibri1" fo:font-size="12pt" fo:language="pl" fo:country="PL" fo:font-weight="bold"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64cm" fo:margin-right="0cm" fo:margin-top="0.176cm" fo:margin-bottom="0cm" style:contextual-spacing="false" fo:hyphenation-ladder-count="no-limit" fo:text-indent="0cm" style:auto-text-indent="false"/>
      <style:text-properties style:use-window-font-color="true" loext:opacity="0%" style:font-name="Calibri1" fo:font-size="12pt" fo:language="pl" fo:country="PL" fo:font-weight="bold"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64cm" fo:margin-right="0cm" fo:margin-top="0.176cm" fo:margin-bottom="0cm" style:contextual-spacing="false" fo:text-align="center" style:justify-single-word="false" fo:hyphenation-ladder-count="no-limit" fo:text-indent="0cm" style:auto-text-indent="false"/>
      <style:text-properties style:use-window-font-color="true" loext:opacity="0%" style:font-name="Calibri1" fo:font-size="12pt" fo:language="pl" fo:country="PL" fo:font-weight="bold"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494cm" fo:margin-bottom="0cm" style:contextual-spacing="false" fo:text-align="center" style:justify-single-word="false" fo:hyphenation-ladder-count="no-limit"/>
      <style:text-properties style:use-window-font-color="true" loext:opacity="0%" style:font-name="Calibri1" fo:font-size="12pt" fo:language="pl" fo:country="PL" fo:font-weight="bold" officeooo:paragraph-rsid="002ea934" style:letter-kerning="true" fo:background-color="transparent" style:font-name-asian="SimSun" style:font-size-asian="12pt" style:language-asian="pl" style:country-asian="PL"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hyphenation-ladder-count="no-limit"/>
      <style:text-properties style:use-window-font-color="true" loext:opacity="0%" style:font-name="Calibri1" fo:font-size="12pt" fo:language="pl" fo:country="PL" fo:font-weight="bold" style:letter-kerning="true" fo:background-color="transparent"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21cm" fo:margin-bottom="0cm" style:contextual-spacing="false" fo:text-align="center" style:justify-single-word="false" fo:hyphenation-ladder-count="no-limit"/>
      <style:text-properties style:use-window-font-color="true" loext:opacity="0%" style:font-name="Calibri1" fo:font-size="12pt" fo:language="pl" fo:country="PL" fo:font-style="italic" officeooo:paragraph-rsid="00656030" style:letter-kerning="true" fo:background-color="transparent" style:font-name-asian="SimSun" style:font-size-asian="12pt" style:language-asian="pl" style:country-asian="PL" style:font-style-asian="italic" style:font-name-complex="Times New Roman"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font-style="normal" officeooo:paragraph-rsid="00153255"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Calibri1" fo:font-size="12pt" fo:font-style="normal" officeooo:paragraph-rsid="0016a140"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font-name="Calibri1" fo:font-size="12pt" officeooo:paragraph-rsid="004231c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text-align="justify" style:justify-single-word="false" fo:hyphenation-ladder-count="no-limit"/>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justify" style:justify-single-word="false" fo:hyphenation-ladder-count="no-limit"/>
      <style:text-properties style:font-name="Calibri1" fo:font-size="12pt" officeooo:paragraph-rsid="007ba94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justify" style:justify-single-word="false" fo:hyphenation-ladder-count="no-limit"/>
      <style:text-properties style:font-name="Calibri1" fo:font-size="12pt" officeooo:paragraph-rsid="0080e3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text-align="justify" style:justify-single-word="false" fo:hyphenation-ladder-count="no-limit"/>
      <style:text-properties style:font-name="Calibri1" fo:font-size="12pt" officeooo:paragraph-rsid="005a76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99cm" fo:margin-right="0cm" fo:margin-top="0.092cm" fo:margin-bottom="0cm" style:contextual-spacing="false" fo:text-align="justify" style:justify-single-word="false" fo:hyphenation-ladder-count="no-limit" fo:text-indent="0cm" style:auto-text-indent="false"/>
      <style:text-properties style:font-name="Calibri1" fo:font-size="12pt" officeooo:paragraph-rsid="003c6a3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192cm" fo:margin-bottom="0cm" style:contextual-spacing="false" fo:text-align="justify" style:justify-single-word="false" fo:hyphenation-ladder-count="no-limit"/>
      <style:text-properties style:font-name="Calibri1" fo:font-size="12pt" officeooo:paragraph-rsid="00474b7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092cm" fo:margin-bottom="0cm" style:contextual-spacing="false" fo:text-align="justify" style:justify-single-word="false" fo:hyphenation-ladder-count="no-limit"/>
      <style:text-properties style:font-name="Calibri1" fo:font-size="12pt" officeooo:paragraph-rsid="006e4be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justify" style:justify-single-word="false" fo:hyphenation-ladder-count="no-limit">
        <style:tab-stops>
          <style:tab-stop style:position="1cm"/>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6245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6245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7aa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a722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b4b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1cm" fo:margin-right="0cm" fo:margin-top="0.1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b4b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1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b4b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499cm" fo:margin-right="0cm" fo:margin-top="0.1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74b7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3b9e2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499cm" fo:margin-right="0cm" fo:margin-top="0.0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loext:graphic-properties draw:fill="none"/>
      <style:paragraph-properties fo:margin-left="0.499cm" fo:margin-right="0cm" fo:margin-top="0.0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style:paragraph-properties fo:margin-left="1cm" fo:margin-right="0cm" fo:margin-top="0.092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1cm" fo:margin-right="0cm" fo:margin-top="0.092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4dbe4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499cm" fo:margin-right="0cm" fo:margin-top="0.212cm" fo:margin-bottom="0cm" style:contextual-spacing="false" fo:text-align="justify" style:justify-single-word="false" fo:orphans="0" fo:widows="0" fo:hyphenation-ladder-count="no-limit" fo:text-indent="0cm" style:auto-text-indent="false"/>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212cm" fo:margin-bottom="0cm" style:contextual-spacing="false" fo:text-align="justify" style:justify-single-word="false" fo:orphans="0" fo:widows="0" fo:hyphenation-ladder-count="no-limit"/>
      <style:text-properties style:font-name="Calibri1" fo:font-size="12pt" officeooo:paragraph-rsid="003e1df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011cm" fo:margin-bottom="0cm" style:contextual-spacing="false" fo:text-align="justify" style:justify-single-word="false" fo:orphans="0" fo:widows="0" fo:hyphenation-ladder-count="no-limit"/>
      <style:text-properties style:font-name="Calibri1" fo:font-size="12pt" officeooo:paragraph-rsid="004530b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111cm" fo:margin-bottom="0cm" style:contextual-spacing="false" fo:text-align="justify" style:justify-single-word="false" fo:orphans="0" fo:widows="0" fo:hyphenation-ladder-count="no-limit"/>
      <style:text-properties style:font-name="Calibri1" fo:font-size="12pt" officeooo:paragraph-rsid="004530b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111cm" fo:margin-bottom="0cm" style:contextual-spacing="false" fo:text-align="justify" style:justify-single-word="false" fo:orphans="0" fo:widows="0" fo:hyphenation-ladder-count="no-limit"/>
      <style:text-properties style:font-name="Calibri1" fo:font-size="12pt" officeooo:paragraph-rsid="004e2f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176cm" fo:margin-bottom="0cm" style:contextual-spacing="false" fo:text-align="justify" style:justify-single-word="false" fo:hyphenation-ladder-count="no-limit" fo:text-indent="0cm" style:auto-text-indent="false"/>
      <style:text-properties style:font-name="Calibri1" fo:font-size="12pt" officeooo:rsid="004231c4" officeooo:paragraph-rsid="004231c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style:line-height-at-least="0.353cm" fo:text-align="justify" style:justify-single-word="false"/>
      <style:text-properties style:font-name="Calibri1" fo:font-size="12pt" officeooo:paragraph-rsid="005a763e" style:font-size-asian="12pt" style:font-size-complex="12pt"/>
    </style:style>
    <style:style style:name="P97" style:family="paragraph" style:parent-style-name="Standard" style:master-page-name="">
      <loext:graphic-properties draw:fill="none"/>
      <style:paragraph-properties fo:margin-left="0.499cm" fo:margin-right="0cm"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5a76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499cm" fo:margin-right="0cm"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5a76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style:line-height-at-least="0.353cm"/>
      <style:text-properties style:font-name="Calibri1" fo:font-size="12pt" officeooo:paragraph-rsid="005a763e" style:font-size-asian="12pt" style:font-size-complex="12pt"/>
    </style:style>
    <style:style style:name="P100" style:family="paragraph" style:parent-style-name="Standard">
      <loext:graphic-properties draw:fill="none"/>
      <style:paragraph-properties fo:margin-left="0.499cm" fo:margin-right="0cm" style:line-height-at-least="0.353cm"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officeooo:paragraph-rsid="005a763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top="0cm" fo:margin-bottom="0cm" style:contextual-spacing="false" fo:text-align="justify" style:justify-single-word="false" fo:hyphenation-ladder-count="no-limit"/>
      <style:text-properties style:font-name="Calibri1" fo:font-size="12pt" officeooo:paragraph-rsid="005b8e6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cm" fo:margin-bottom="0cm" style:contextual-spacing="false" fo:text-align="justify" style:justify-single-word="false" fo:hyphenation-ladder-count="no-limit"/>
      <style:text-properties style:font-name="Calibri1" fo:font-size="12pt" officeooo:paragraph-rsid="0028a56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text-align="justify" style:justify-single-word="false" fo:hyphenation-ladder-count="no-limit"/>
      <style:text-properties style:font-name="Calibri1" fo:font-size="12pt" officeooo:paragraph-rsid="002ea93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text-align="justify" style:justify-single-word="false" fo:hyphenation-ladder-count="no-limit"/>
      <style:text-properties style:font-name="Calibri1" fo:font-size="12pt" officeooo:paragraph-rsid="005a763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64cm" fo:margin-right="0cm" fo:margin-top="0cm" fo:margin-bottom="0cm" style:contextual-spacing="false"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1.27cm" fo:margin-right="0cm" fo:margin-top="0.176cm" fo:margin-bottom="0cm" style:contextual-spacing="false"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7cm" fo:margin-right="0cm" fo:text-align="justify" style:justify-single-word="false" fo:hyphenation-ladder-count="no-limit" fo:text-indent="0cm" style:auto-text-indent="false"/>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192cm" fo:margin-bottom="0cm" style:contextual-spacing="false"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092cm" fo:margin-bottom="0cm" style:contextual-spacing="false" fo:text-align="justify" style:justify-single-word="false"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cm" style:contextual-spacing="false" fo:text-align="justify" style:justify-single-word="false" fo:hyphenation-ladder-count="no-limit">
        <style:tab-stops>
          <style:tab-stop style:position="1cm"/>
        </style:tab-stops>
      </style:paragraph-properties>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cm" fo:margin-bottom="0.011cm" style:contextual-spacing="false" fo:text-align="justify" style:justify-single-word="false" fo:hyphenation-ladder-count="no-limit">
        <style:tab-stops>
          <style:tab-stop style:position="1cm"/>
        </style:tab-stops>
      </style:paragraph-properties>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1" fo:font-size="12pt" officeooo:paragraph-rsid="0072210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212cm" fo:margin-bottom="0cm" style:contextual-spacing="false" fo:text-align="justify" style:justify-single-word="false" fo:orphans="0" fo:widows="0" fo:hyphenation-ladder-count="no-limit"/>
      <style:text-properties style:font-name="Calibri1"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cm" fo:margin-bottom="0cm" style:contextual-spacing="false" fo:line-height="115%" fo:text-align="justify" style:justify-single-word="false" fo:hyphenation-ladder-count="no-limit"/>
      <style:text-properties style:font-name="Calibri1" fo:font-size="12pt" officeooo:paragraph-rsid="007baf0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494cm" fo:margin-bottom="0cm" style:contextual-spacing="false" fo:line-height="115%" fo:text-align="justify" style:justify-single-word="false" fo:hyphenation-ladder-count="no-limit"/>
      <style:text-properties style:font-name="Calibri1" fo:font-size="12pt" officeooo:paragraph-rsid="003079d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21cm" fo:margin-bottom="0cm" style:contextual-spacing="false" fo:text-align="center" style:justify-single-word="false" fo:hyphenation-ladder-count="no-limit"/>
      <style:text-properties style:font-name="Calibri1" fo:font-size="12pt" officeooo:paragraph-rsid="0065603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192cm" fo:margin-bottom="0cm" style:contextual-spacing="false" fo:text-align="justify" style:justify-single-word="false" fo:hyphenation-ladder-count="no-limit"/>
      <style:text-properties style:font-name="Calibri1" fo:font-size="12pt" fo:language="pl" fo:country="PL" officeooo:rsid="00462456" officeooo:paragraph-rsid="00462456" style:letter-kerning="true"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false" fo:text-align="justify" style:justify-single-word="false" fo:hyphenation-ladder-count="no-limit"/>
      <style:text-properties fo:color="#000000" loext:opacity="100%" style:font-name="Calibri1" fo:font-size="12pt" fo:language="pl" fo:country="PL" fo:font-style="normal" officeooo:paragraph-rsid="00138356" style:letter-kerning="true" fo:background-color="transparent" style:font-name-asian="SimSun" style:font-size-asian="12pt" style:language-asian="pl" style:country-asian="PL" style:font-style-asian="normal" style:font-name-complex="Times New Roman" style:font-size-complex="12pt" style:language-complex="hi" style:country-complex="IN" style:font-style-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cm" fo:margin-bottom="0cm" style:contextual-spacing="false" fo:text-align="justify" style:justify-single-word="false" fo:hyphenation-ladder-count="no-limit"/>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text-align="justify" style:justify-single-word="false" fo:hyphenation-ladder-count="no-limit"/>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text-align="justify" style:justify-single-word="false" fo:hyphenation-ladder-count="no-limit"/>
      <style:text-properties fo:color="#000000" loext:opacity="100%" style:font-name="Calibri1" fo:font-size="12pt" fo:language="pl" fo:country="PL" officeooo:paragraph-rsid="007d9293"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64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64cm" fo:margin-right="0cm" fo:margin-top="0.176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64cm" fo:margin-right="0cm" fo:margin-top="0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1.199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7cm" fo:margin-right="0cm"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1.27cm" fo:margin-right="0cm" fo:margin-top="0cm" fo:margin-bottom="0cm" style:contextual-spacing="false" fo:text-align="justify" style:justify-single-word="false" fo:hyphenation-ladder-count="no-limit" fo:text-indent="0cm" style:auto-text-indent="false"/>
      <style:text-properties fo:color="#000000" loext:opacity="10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1" style:family="paragraph" style:parent-style-name="Default">
      <style:paragraph-properties fo:line-height="115%" fo:text-align="justify" style:justify-single-word="false"/>
      <style:text-properties style:font-name="Times New Roman" fo:font-size="12pt" fo:font-weight="normal" officeooo:paragraph-rsid="008563e5" style:font-size-asian="12pt" style:font-weight-asian="normal" style:font-size-complex="12pt" style:font-weight-complex="normal"/>
    </style:style>
    <style:style style:name="P132" style:family="paragraph" style:parent-style-name="Standard">
      <style:paragraph-properties fo:line-height="115%" fo:text-align="justify" style:justify-single-word="false" fo:hyphenation-ladder-count="no-limit"/>
      <style:text-properties officeooo:paragraph-rsid="008563e5" fo:hyphenate="false" fo:hyphenation-remain-char-count="2" fo:hyphenation-push-char-count="2" loext:hyphenation-no-caps="false" loext:hyphenation-no-last-word="false" loext:hyphenation-word-char-count="no-limit" loext:hyphenation-zone="no-limit"/>
    </style:style>
    <style:style style:name="P133" style:family="paragraph" style:parent-style-name="Default" style:list-style-name="WW8Num24">
      <loext:graphic-properties draw:fill="none"/>
      <style:paragraph-properties fo:margin-left="0.6cm" fo:margin-right="0cm" fo:line-height="115%" fo:text-align="start" style:justify-single-word="false" fo:orphans="2" fo:widows="2" fo:hyphenation-ladder-count="no-limit" fo:text-indent="0cm" style:auto-text-indent="false" fo:background-color="transparent" style:text-autospace="none" style:punctuation-wrap="hanging" style:line-break="strict" style:writing-mode="lr-tb"/>
      <style:text-properties style:font-name="Calibri1" fo:font-size="12pt" fo:font-style="normal" fo:font-weight="normal" officeooo:paragraph-rsid="0089595e"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Default" style:list-style-name="WW8Num24">
      <style:paragraph-properties fo:line-height="115%"/>
      <style:text-properties fo:color="#000000" loext:opacity="100%" style:text-line-through-style="none" style:text-line-through-type="none" style:font-name="Calibri1" fo:font-size="12pt" fo:font-style="normal" style:text-underline-style="none" fo:font-weight="normal" officeooo:paragraph-rsid="0089595e" style:font-size-asian="12pt" style:font-style-asian="normal" style:font-weight-asian="normal" style:font-size-complex="12pt" style:font-style-complex="normal" style:font-weight-complex="normal"/>
    </style:style>
    <style:style style:name="P135" style:family="paragraph" style:parent-style-name="Default" style:list-style-name="WW8Num24">
      <loext:graphic-properties draw:fill="none"/>
      <style:paragraph-properties fo:margin-left="0.6cm" fo:margin-right="0cm" fo:line-height="115%" fo:text-align="start" style:justify-single-word="false" fo:orphans="2" fo:widows="2" fo:hyphenation-ladder-count="no-limit" fo:text-indent="0cm" style:auto-text-indent="false" fo:background-color="transparent" style:text-autospace="none" style:punctuation-wrap="hanging" style:line-break="strict" style:writing-mode="lr-tb"/>
      <style:text-properties fo:color="#000000" loext:opacity="100%" style:text-line-through-style="none" style:text-line-through-type="none" style:font-name="Calibri1" fo:font-size="12pt" fo:font-style="normal" style:text-underline-style="none" fo:font-weight="normal" officeooo:rsid="013a2457" officeooo:paragraph-rsid="0089595e"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Default" style:list-style-name="WW8Num24">
      <loext:graphic-properties draw:fill="none"/>
      <style:paragraph-properties fo:margin-left="0.6cm" fo:margin-right="0cm" fo:line-height="115%" fo:text-align="start" style:justify-single-word="false" fo:orphans="2" fo:widows="2" fo:hyphenation-ladder-count="no-limit" fo:text-indent="0cm" style:auto-text-indent="false" fo:background-color="transparent" style:text-autospace="none" style:punctuation-wrap="hanging" style:line-break="strict" style:writing-mode="lr-tb"/>
      <style:text-properties officeooo:paragraph-rsid="0089595e" fo:hyphenate="false" fo:hyphenation-remain-char-count="2" fo:hyphenation-push-char-count="2" loext:hyphenation-no-caps="false" loext:hyphenation-no-last-word="false" loext:hyphenation-word-char-count="no-limit" loext:hyphenation-zone="no-limit"/>
    </style:style>
    <style:style style:name="P137" style:family="paragraph" style:parent-style-name="Default" style:list-style-name="WW8Num24" style:master-page-name="">
      <loext:graphic-properties draw:fill="none"/>
      <style:paragraph-properties fo:margin-left="0.6cm" fo:margin-right="0cm" fo:line-height="115%" fo:text-align="start"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officeooo:paragraph-rsid="0089595e" fo:hyphenate="false" fo:hyphenation-remain-char-count="2" fo:hyphenation-push-char-count="2" loext:hyphenation-no-caps="false" loext:hyphenation-no-last-word="false" loext:hyphenation-word-char-count="no-limit" loext:hyphenation-zone="no-limit"/>
    </style:style>
    <style:style style:name="P138" style:family="paragraph" style:parent-style-name="Default" style:list-style-name="WW8Num24">
      <loext:graphic-properties draw:fill="none"/>
      <style:paragraph-properties fo:margin-left="0.6cm" fo:margin-right="0cm" fo:line-height="115%" fo:text-align="start" style:justify-single-word="false" fo:orphans="2" fo:widows="2" fo:hyphenation-ladder-count="no-limit" fo:text-indent="0cm" style:auto-text-indent="false" fo:background-color="transparent" style:text-autospace="none" style:punctuation-wrap="hanging" style:line-break="strict" style:writing-mode="lr-tb"/>
      <style:text-properties style:text-position="0% 100%" style:font-name="Calibri1" fo:font-size="12pt" fo:font-style="normal" fo:font-weight="normal" officeooo:paragraph-rsid="0089595e"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List_20_Paragraph" style:list-style-name="WWNum11"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5b8e64" fo:hyphenate="false" fo:hyphenation-remain-char-count="2" fo:hyphenation-push-char-count="2" loext:hyphenation-no-caps="false" loext:hyphenation-no-last-word="false" loext:hyphenation-word-char-count="no-limit" loext:hyphenation-zone="no-limit"/>
    </style:style>
    <style:style style:name="P140" style:family="paragraph" style:parent-style-name="List_20_Paragraph"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5b8e64" fo:hyphenate="false" fo:hyphenation-remain-char-count="2" fo:hyphenation-push-char-count="2" loext:hyphenation-no-caps="false" loext:hyphenation-no-last-word="false" loext:hyphenation-word-char-count="no-limit" loext:hyphenation-zone="no-limit"/>
    </style:style>
    <style:style style:name="P141" style:family="paragraph" style:parent-style-name="List_20_Paragraph"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Calibri1" fo:font-size="12pt" fo:language="pl" fo:country="PL" fo:font-weight="normal" officeooo:paragraph-rsid="005b8e64" style:letter-kerning="true" fo:background-color="transparent" style:font-name-asian="SimSun" style:font-size-asian="12pt" style:language-asian="pl" style:country-asian="PL" style:font-weight-asian="normal" style:font-name-complex="Times New Roman1"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Standard">
      <style:paragraph-properties fo:margin-top="0cm" fo:margin-bottom="0cm" style:contextual-spacing="false" fo:text-align="end" style:justify-single-word="false" fo:hyphenation-ladder-count="no-limit" style:page-number="auto"/>
      <style:text-properties style:use-window-font-color="true" loext:opacity="0%" style:font-name="Calibri1" fo:font-size="12pt" fo:language="pl" fo:country="PL" fo:font-weight="bold" officeooo:rsid="00358ed5" officeooo:paragraph-rsid="00358ed5" style:letter-kerning="true" fo:background-color="transparent"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3" style:master-page-name="">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Calibri1" fo:font-size="12pt" fo:language="pl" fo:country="PL" officeooo:paragraph-rsid="00358ed5"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12pt" fo:language="pl" fo:country="PL" officeooo:paragraph-rsid="00358ed5"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Calibri1" fo:font-size="12pt" fo:language="pl" fo:country="PL" officeooo:rsid="0040f7cb" officeooo:paragraph-rsid="0040f7cb"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8Num4">
      <style:paragraph-properties fo:margin-left="0cm" fo:margin-right="0cm" fo:margin-top="0.176cm" fo:margin-bottom="0cm" style:contextual-spacing="false" fo:hyphenation-ladder-count="no-limit" fo:text-indent="0cm" style:auto-text-indent="false">
        <style:tab-stops>
          <style:tab-stop style:position="0cm"/>
        </style:tab-stops>
      </style:paragraph-properties>
      <style:text-properties style:use-window-font-color="true" loext:opacity="0%" style:font-name="Calibri1" fo:font-size="12pt" fo:language="pl" fo:country="PL"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8Num4">
      <style:paragraph-properties fo:margin-left="0cm" fo:margin-right="0cm" fo:margin-top="0.176cm" fo:margin-bottom="0cm" style:contextual-spacing="false" fo:text-align="justify" style:justify-single-word="false" fo:hyphenation-ladder-count="no-limit" fo:text-indent="0cm" style:auto-text-indent="false">
        <style:tab-stops>
          <style:tab-stop style:position="0cm"/>
        </style:tab-stops>
      </style:paragraph-properties>
      <style:text-properties style:use-window-font-color="true" loext:opacity="0%" style:font-name="Calibri1" fo:font-size="12pt" fo:language="pl" fo:country="PL" officeooo:rsid="007e467e" officeooo:paragraph-rsid="007e467e" style:letter-kerning="true" fo:background-color="transparent" style:font-name-asian="SimSun" style:font-size-asian="12pt" style:language-asian="pl" style:country-asian="PL" style:font-name-complex="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Times New Roman" fo:font-size="11pt" fo:language="pl" fo:country="PL" officeooo:paragraph-rsid="0040f7cb" style:letter-kerning="true" fo:background-color="transparent" style:font-name-asian="SimSun" style:font-size-asian="11pt" style:language-asian="pl" style:country-asian="PL" style:font-name-complex="Times New Roman"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8Num2" style:master-page-name="">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2">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Calibri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Num11">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Calibri1" fo:font-size="12pt" officeooo:paragraph-rsid="005b8e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3">
      <loext:graphic-properties draw:fill="none"/>
      <style:paragraph-properties fo:margin-left="0.499cm" fo:margin-right="0cm" fo:margin-top="0.176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Calibri1" fo:font-size="12pt" officeooo:paragraph-rsid="0040f7c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officeooo:rsid="00138356"/>
    </style:style>
    <style:style style:name="T3" style:family="text">
      <style:text-properties style:use-window-font-color="true" loext:opacity="0%" officeooo:rsid="001e36f7"/>
    </style:style>
    <style:style style:name="T4" style:family="text">
      <style:text-properties style:use-window-font-color="true" loext:opacity="0%" fo:language="pl" fo:country="PL" style:letter-kerning="true" style:font-name-asian="SimSun" style:language-asian="pl" style:country-asian="PL" style:font-name-complex="Times New Roman" style:language-complex="hi" style:country-complex="IN"/>
    </style:style>
    <style:style style:name="T5" style:family="text">
      <style:text-properties style:use-window-font-color="true" loext:opacity="0%" fo:language="pl" fo:country="PL" officeooo:rsid="002ea934" style:letter-kerning="true" style:font-name-asian="SimSun" style:language-asian="pl" style:country-asian="PL" style:font-name-complex="Times New Roman" style:language-complex="hi" style:country-complex="IN"/>
    </style:style>
    <style:style style:name="T6" style:family="text">
      <style:text-properties style:use-window-font-color="true" loext:opacity="0%" fo:language="pl" fo:country="PL" officeooo:rsid="004a722b" style:letter-kerning="true" style:font-name-asian="SimSun" style:language-asian="pl" style:country-asian="PL" style:font-name-complex="Times New Roman" style:language-complex="hi" style:country-complex="IN"/>
    </style:style>
    <style:style style:name="T7" style:family="text">
      <style:text-properties style:use-window-font-color="true" loext:opacity="0%" fo:language="pl" fo:country="PL" officeooo:rsid="004b4b8c" style:letter-kerning="true" style:font-name-asian="SimSun" style:language-asian="pl" style:country-asian="PL" style:font-name-complex="Times New Roman" style:language-complex="hi" style:country-complex="IN"/>
    </style:style>
    <style:style style:name="T8" style:family="text">
      <style:text-properties style:use-window-font-color="true" loext:opacity="0%" fo:language="pl" fo:country="PL" officeooo:rsid="0024fbfb" style:letter-kerning="true" style:font-name-asian="SimSun" style:language-asian="pl" style:country-asian="PL" style:font-name-complex="Times New Roman" style:language-complex="hi" style:country-complex="IN"/>
    </style:style>
    <style:style style:name="T9" style:family="text">
      <style:text-properties style:use-window-font-color="true" loext:opacity="0%" fo:language="pl" fo:country="PL" officeooo:rsid="00399b6b" style:letter-kerning="true" style:font-name-asian="SimSun" style:language-asian="pl" style:country-asian="PL" style:font-name-complex="Times New Roman" style:language-complex="hi" style:country-complex="IN"/>
    </style:style>
    <style:style style:name="T10" style:family="text">
      <style:text-properties style:use-window-font-color="true" loext:opacity="0%" fo:language="pl" fo:country="PL" officeooo:rsid="002025f5" style:letter-kerning="true" style:font-name-asian="SimSun" style:language-asian="pl" style:country-asian="PL" style:font-name-complex="Times New Roman" style:language-complex="hi" style:country-complex="IN"/>
    </style:style>
    <style:style style:name="T11" style:family="text">
      <style:text-properties style:use-window-font-color="true" loext:opacity="0%" fo:language="pl" fo:country="PL" officeooo:rsid="003b9e23" style:letter-kerning="true" style:font-name-asian="SimSun" style:language-asian="pl" style:country-asian="PL" style:font-name-complex="Times New Roman" style:language-complex="hi" style:country-complex="IN"/>
    </style:style>
    <style:style style:name="T12" style:family="text">
      <style:text-properties style:use-window-font-color="true" loext:opacity="0%" fo:language="pl" fo:country="PL" style:letter-kerning="true" style:font-name-asian="SimSun" style:language-asian="pl" style:country-asian="PL" style:font-name-complex="Times New Roman" style:language-complex="hi" style:country-complex="IN" style:font-weight-complex="bold"/>
    </style:style>
    <style:style style:name="T13" style:family="text">
      <style:text-properties style:use-window-font-color="true" loext:opacity="0%" fo:language="pl" fo:country="PL" officeooo:rsid="003fa567" style:letter-kerning="true" style:font-name-asian="SimSun" style:language-asian="pl" style:country-asian="PL" style:font-name-complex="Times New Roman" style:language-complex="hi" style:country-complex="IN"/>
    </style:style>
    <style:style style:name="T14" style:family="text">
      <style:text-properties style:use-window-font-color="true" loext:opacity="0%" fo:language="pl" fo:country="PL" officeooo:rsid="005b8e64" style:letter-kerning="true" style:font-name-asian="SimSun" style:language-asian="pl" style:country-asian="PL" style:font-name-complex="Times New Roman" style:language-complex="hi" style:country-complex="IN"/>
    </style:style>
    <style:style style:name="T15" style:family="text">
      <style:text-properties style:use-window-font-color="true" loext:opacity="0%" fo:language="pl" fo:country="PL" officeooo:rsid="00702804" style:letter-kerning="true" style:font-name-asian="SimSun" style:language-asian="pl" style:country-asian="PL" style:font-name-complex="Times New Roman" style:language-complex="hi" style:country-complex="IN"/>
    </style:style>
    <style:style style:name="T16" style:family="text">
      <style:text-properties style:use-window-font-color="true" loext:opacity="0%" fo:language="pl" fo:country="PL" officeooo:rsid="005b8e64" style:letter-kerning="true" style:font-name-asian="SimSun" style:language-asian="pl" style:country-asian="PL" style:font-name-complex="Times New Roman1" style:language-complex="hi" style:country-complex="IN"/>
    </style:style>
    <style:style style:name="T17" style:family="text">
      <style:text-properties style:use-window-font-color="true" loext:opacity="0%" fo:language="pl" fo:country="PL" style:letter-kerning="true" style:font-name-asian="SimSun" style:language-asian="hi" style:country-asian="IN" style:font-name-complex="Times New Roman" style:language-complex="hi" style:country-complex="IN"/>
    </style:style>
    <style:style style:name="T18" style:family="text">
      <style:text-properties style:use-window-font-color="true" loext:opacity="0%" fo:language="pl" fo:country="PL" style:letter-kerning="true" style:font-name-asian="SimSun" style:language-asian="zh" style:country-asian="CN" style:font-name-complex="Times New Roman" style:language-complex="hi" style:country-complex="IN"/>
    </style:style>
    <style:style style:name="T19" style:family="text">
      <style:text-properties style:use-window-font-color="true" loext:opacity="0%" fo:language="pl" fo:country="PL" officeooo:rsid="004e2f52" style:letter-kerning="true" style:font-name-asian="SimSun" style:language-asian="zh" style:country-asian="CN" style:font-name-complex="Arial1" style:language-complex="hi" style:country-complex="IN"/>
    </style:style>
    <style:style style:name="T20" style:family="text">
      <style:text-properties style:use-window-font-color="true" loext:opacity="0%" fo:language="pl" fo:country="PL" style:letter-kerning="true" fo:background-color="transparent" loext:char-shading-value="0" style:font-name-asian="SimSun" style:language-asian="pl" style:country-asian="PL" style:font-name-complex="Times New Roman" style:language-complex="hi" style:country-complex="IN"/>
    </style:style>
    <style:style style:name="T21" style:family="text">
      <style:text-properties style:use-window-font-color="true" loext:opacity="0%" fo:language="pl" fo:country="PL" officeooo:rsid="003b9e23" style:letter-kerning="true" fo:background-color="transparent" loext:char-shading-value="0" style:font-name-asian="SimSun" style:language-asian="pl" style:country-asian="PL" style:font-name-complex="Times New Roman" style:language-complex="hi" style:country-complex="IN"/>
    </style:style>
    <style:style style:name="T22" style:family="text">
      <style:text-properties style:use-window-font-color="true" loext:opacity="0%" fo:language="pl" fo:country="PL" officeooo:rsid="003c6a39" style:letter-kerning="true" fo:background-color="transparent" loext:char-shading-value="0" style:font-name-asian="SimSun" style:language-asian="pl" style:country-asian="PL" style:font-name-complex="Times New Roman" style:language-complex="hi" style:country-complex="IN"/>
    </style:style>
    <style:style style:name="T23" style:family="text">
      <style:text-properties style:use-window-font-color="true" loext:opacity="0%" fo:language="pl" fo:country="PL" officeooo:rsid="003e087b" style:letter-kerning="true" fo:background-color="transparent" loext:char-shading-value="0" style:font-name-asian="SimSun" style:language-asian="pl" style:country-asian="PL" style:font-name-complex="Times New Roman" style:language-complex="hi" style:country-complex="IN"/>
    </style:style>
    <style:style style:name="T24" style:family="text">
      <style:text-properties style:use-window-font-color="true" loext:opacity="0%" fo:language="pl" fo:country="PL" officeooo:rsid="0040f7cb" style:letter-kerning="true" fo:background-color="transparent" loext:char-shading-value="0" style:font-name-asian="SimSun" style:language-asian="pl" style:country-asian="PL" style:font-name-complex="Times New Roman" style:language-complex="hi" style:country-complex="IN"/>
    </style:style>
    <style:style style:name="T25" style:family="text">
      <style:text-properties style:use-window-font-color="true" loext:opacity="0%" fo:language="pl" fo:country="PL" officeooo:rsid="004231c4" style:letter-kerning="true" fo:background-color="transparent" loext:char-shading-value="0" style:font-name-asian="SimSun" style:language-asian="pl" style:country-asian="PL" style:font-name-complex="Times New Roman" style:language-complex="hi" style:country-complex="IN"/>
    </style:style>
    <style:style style:name="T26" style:family="text">
      <style:text-properties style:use-window-font-color="true" loext:opacity="0%" fo:language="pl" fo:country="PL" officeooo:rsid="004dbe4c" style:letter-kerning="true" fo:background-color="transparent" loext:char-shading-value="0" style:font-name-asian="SimSun" style:language-asian="pl" style:country-asian="PL" style:font-name-complex="Times New Roman" style:language-complex="hi" style:country-complex="IN"/>
    </style:style>
    <style:style style:name="T27" style:family="text">
      <style:text-properties style:use-window-font-color="true" loext:opacity="0%" fo:language="pl" fo:country="PL" officeooo:rsid="008079e9" style:letter-kerning="true" fo:background-color="transparent" loext:char-shading-value="0" style:font-name-asian="SimSun" style:language-asian="pl" style:country-asian="PL" style:font-name-complex="Times New Roman" style:language-complex="hi" style:country-complex="IN"/>
    </style:style>
    <style:style style:name="T28" style:family="text">
      <style:text-properties style:use-window-font-color="true" loext:opacity="0%" fo:language="pl" fo:country="PL" style:letter-kerning="true" fo:background-color="transparent" loext:char-shading-value="0" style:font-name-asian="SimSun" style:language-asian="hi" style:country-asian="IN" style:font-name-complex="Times New Roman" style:language-complex="hi" style:country-complex="IN"/>
    </style:style>
    <style:style style:name="T29" style:family="text">
      <style:text-properties style:use-window-font-color="true" loext:opacity="0%" fo:language="pl" fo:country="PL" officeooo:rsid="004530b1" style:letter-kerning="true" fo:background-color="transparent" loext:char-shading-value="0" style:font-name-asian="SimSun" style:language-asian="hi" style:country-asian="IN" style:font-name-complex="Times New Roman" style:language-complex="hi" style:country-complex="IN"/>
    </style:style>
    <style:style style:name="T30" style:family="text">
      <style:text-properties style:use-window-font-color="true" loext:opacity="0%" fo:language="pl" fo:country="PL" style:letter-kerning="true" fo:background-color="transparent" loext:char-shading-value="0" style:font-name-asian="SimSun" style:language-asian="zh" style:country-asian="CN" style:font-name-complex="Times New Roman" style:language-complex="hi" style:country-complex="IN"/>
    </style:style>
    <style:style style:name="T31" style:family="text">
      <style:text-properties style:use-window-font-color="true" loext:opacity="0%" fo:language="pl" fo:country="PL" style:letter-kerning="true" style:font-name-asian="Times New Roman" style:language-asian="zxx" style:country-asian="none" style:font-name-complex="Times New Roman" style:language-complex="ar" style:country-complex="SA"/>
    </style:style>
    <style:style style:name="T32" style:family="text">
      <style:text-properties style:use-window-font-color="true" loext:opacity="0%" fo:language="pl" fo:country="PL" style:letter-kerning="true" style:font-name-asian="Times New Roman" style:language-asian="zxx" style:country-asian="none" style:font-name-complex="Times New Roman" style:language-complex="ar" style:country-complex="SA" style:font-weight-complex="bold"/>
    </style:style>
    <style:style style:name="T33" style:family="text">
      <style:text-properties style:use-window-font-color="true" loext:opacity="0%" fo:language="pl" fo:country="PL" officeooo:rsid="003c6a39" style:letter-kerning="true" style:font-name-asian="Times New Roman" style:language-asian="zxx" style:country-asian="none" style:font-name-complex="Times New Roman" style:language-complex="ar" style:country-complex="SA" style:font-weight-complex="bold"/>
    </style:style>
    <style:style style:name="T34" style:family="text">
      <style:text-properties style:use-window-font-color="true" loext:opacity="0%" fo:language="pl" fo:country="PL" officeooo:rsid="003c6a39" style:letter-kerning="true" style:font-name-asian="Times New Roman" style:language-asian="zxx" style:country-asian="none" style:font-name-complex="Times New Roman" style:language-complex="ar" style:country-complex="SA"/>
    </style:style>
    <style:style style:name="T35" style:family="text">
      <style:text-properties style:use-window-font-color="true" loext:opacity="0%"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style:use-window-font-color="true" loext:opacity="0%" fo:language="pl" fo:country="PL" fo:font-weight="normal" officeooo:rsid="005d4049" style:letter-kerning="true"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style:use-window-font-color="true" loext:opacity="0%" fo:language="pl" fo:country="PL" fo:font-weight="normal" officeooo:rsid="001f47c5" style:letter-kerning="true" style:font-name-asian="Times New Roman" style:language-asian="zxx" style:country-asian="none" style:font-weight-asian="normal" style:font-name-complex="Times New Roman" style:language-complex="ar" style:country-complex="SA" style:font-weight-complex="normal"/>
    </style:style>
    <style:style style:name="T38" style:family="text">
      <style:text-properties style:use-window-font-color="true" loext:opacity="0%" fo:language="pl" fo:country="PL" fo:font-weight="normal" officeooo:rsid="00239843" style:letter-kerning="true" style:font-name-asian="Times New Roman" style:language-asian="zxx" style:country-asian="none" style:font-weight-asian="normal" style:font-name-complex="Times New Roman" style:language-complex="ar" style:country-complex="SA" style:font-weight-complex="normal"/>
    </style:style>
    <style:style style:name="T39" style:family="text">
      <style:text-properties style:use-window-font-color="true" loext:opacity="0%" fo:language="pl" fo:country="PL" fo:font-weight="normal" officeooo:rsid="0027ef6f" style:letter-kerning="true" style:font-name-asian="Times New Roman" style:language-asian="zxx" style:country-asian="none" style:font-weight-asian="normal" style:font-name-complex="Times New Roman" style:language-complex="ar" style:country-complex="SA" style:font-weight-complex="normal"/>
    </style:style>
    <style:style style:name="T40" style:family="text">
      <style:text-properties style:use-window-font-color="true" loext:opacity="0%" fo:language="pl" fo:country="PL" fo:font-weight="normal" officeooo:rsid="00623559" style:letter-kerning="true" style:font-name-asian="Times New Roman" style:language-asian="zxx" style:country-asian="none" style:font-weight-asian="normal" style:font-name-complex="Times New Roman" style:language-complex="ar" style:country-complex="SA" style:font-weight-complex="normal"/>
    </style:style>
    <style:style style:name="T41" style:family="text">
      <style:text-properties style:use-window-font-color="true" loext:opacity="0%" fo:language="pl" fo:country="PL" fo:font-weight="normal" officeooo:rsid="0087b7b8" style:letter-kerning="true" style:font-name-asian="Times New Roman" style:language-asian="zxx" style:country-asian="none" style:font-weight-asian="normal" style:font-name-complex="Times New Roman" style:language-complex="ar" style:country-complex="SA" style:font-weight-complex="normal"/>
    </style:style>
    <style:style style:name="T42" style:family="text">
      <style:text-properties style:use-window-font-color="true" loext:opacity="0%" fo:language="pl" fo:country="PL" fo:font-weight="normal" officeooo:rsid="008b42e7" style:letter-kerning="true" style:font-name-asian="Times New Roman" style:language-asian="zxx" style:country-asian="none" style:font-weight-asian="normal" style:font-name-complex="Times New Roman" style:language-complex="ar" style:country-complex="SA" style:font-weight-complex="normal"/>
    </style:style>
    <style:style style:name="T43" style:family="text">
      <style:text-properties style:use-window-font-color="true" loext:opacity="0%" fo:language="pl" fo:country="PL" fo:font-weight="normal" style:letter-kerning="true" style:font-name-asian="SimSun" style:language-asian="pl" style:country-asian="PL" style:font-weight-asian="normal" style:font-name-complex="Times New Roman" style:language-complex="hi" style:country-complex="IN" style:font-weight-complex="normal"/>
    </style:style>
    <style:style style:name="T44" style:family="text">
      <style:text-properties style:use-window-font-color="true" loext:opacity="0%" fo:language="pl" fo:country="PL" fo:font-weight="normal" officeooo:rsid="005b8e64" style:letter-kerning="true" style:font-name-asian="SimSun" style:language-asian="pl" style:country-asian="PL" style:font-weight-asian="normal" style:font-name-complex="Times New Roman1" style:language-complex="hi" style:country-complex="IN" style:font-weight-complex="normal"/>
    </style:style>
    <style:style style:name="T45" style:family="text">
      <style:text-properties style:use-window-font-color="true" loext:opacity="0%" fo:language="pl" fo:country="PL" fo:font-weight="normal" officeooo:rsid="0076d4e0" style:letter-kerning="true" style:font-name-asian="SimSun" style:language-asian="zh" style:country-asian="CN" style:font-weight-asian="normal" style:font-name-complex="Times New Roman1" style:language-complex="hi" style:country-complex="IN" style:font-weight-complex="normal"/>
    </style:style>
    <style:style style:name="T46" style:family="text">
      <style:text-properties style:use-window-font-color="true" loext:opacity="0%" fo:language="pl" fo:country="PL" fo:font-weight="normal" style:letter-kerning="true" fo:background-color="transparent" loext:char-shading-value="0" style:font-name-asian="SimSun" style:language-asian="pl" style:country-asian="PL" style:font-weight-asian="normal" style:font-name-complex="Times New Roman" style:language-complex="hi" style:country-complex="IN" style:font-weight-complex="normal"/>
    </style:style>
    <style:style style:name="T47" style:family="text">
      <style:text-properties style:use-window-font-color="true" loext:opacity="0%" fo:language="pl" fo:country="PL" fo:font-weight="bold" style:letter-kerning="true" style:font-name-asian="SimSun" style:language-asian="pl" style:country-asian="PL" style:font-weight-asian="bold" style:font-name-complex="Times New Roman" style:language-complex="hi" style:country-complex="IN"/>
    </style:style>
    <style:style style:name="T48" style:family="text">
      <style:text-properties style:use-window-font-color="true" loext:opacity="0%" fo:language="pl" fo:country="PL" fo:font-weight="bold" style:letter-kerning="true" style:font-name-asian="SimSun" style:language-asian="pl" style:country-asian="PL" style:font-weight-asian="bold" style:font-name-complex="Times New Roman" style:language-complex="hi" style:country-complex="IN" style:font-weight-complex="bold"/>
    </style:style>
    <style:style style:name="T49" style:family="text">
      <style:text-properties style:use-window-font-color="true" loext:opacity="0%" fo:language="pl" fo:country="PL" fo:font-weight="bold" officeooo:rsid="002025f5" style:letter-kerning="true" style:font-name-asian="SimSun" style:language-asian="pl" style:country-asian="PL" style:font-weight-asian="bold" style:font-name-complex="Times New Roman" style:language-complex="hi" style:country-complex="IN" style:font-weight-complex="bold"/>
    </style:style>
    <style:style style:name="T50" style:family="text">
      <style:text-properties style:use-window-font-color="true" loext:opacity="0%" fo:language="pl" fo:country="PL" fo:font-weight="bold" officeooo:rsid="003fa567" style:letter-kerning="true" style:font-name-asian="SimSun" style:language-asian="pl" style:country-asian="PL" style:font-weight-asian="bold" style:font-name-complex="Times New Roman" style:language-complex="hi" style:country-complex="IN" style:font-weight-complex="bold"/>
    </style:style>
    <style:style style:name="T51" style:family="text">
      <style:text-properties style:use-window-font-color="true" loext:opacity="0%" fo:language="pl" fo:country="PL" fo:font-weight="bold" officeooo:rsid="001c73a6" style:letter-kerning="true" style:font-name-asian="SimSun" style:language-asian="pl" style:country-asian="PL" style:font-weight-asian="bold" style:font-name-complex="Times New Roman" style:language-complex="hi" style:country-complex="IN" style:font-weight-complex="bold"/>
    </style:style>
    <style:style style:name="T52" style:family="text">
      <style:text-properties style:use-window-font-color="true" loext:opacity="0%" fo:language="pl" fo:country="PL" fo:font-weight="bold" officeooo:rsid="003079db" style:letter-kerning="true" style:font-name-asian="SimSun" style:language-asian="pl" style:country-asian="PL" style:font-weight-asian="bold" style:font-name-complex="Times New Roman" style:language-complex="hi" style:country-complex="IN" style:font-weight-complex="bold"/>
    </style:style>
    <style:style style:name="T53" style:family="text">
      <style:text-properties style:use-window-font-color="true" loext:opacity="0%" fo:language="pl" fo:country="PL" fo:font-weight="bold" officeooo:rsid="002ea934" style:letter-kerning="true" style:font-name-asian="SimSun" style:language-asian="pl" style:country-asian="PL" style:font-weight-asian="bold" style:font-name-complex="Times New Roman" style:language-complex="hi" style:country-complex="IN" style:font-weight-complex="bold"/>
    </style:style>
    <style:style style:name="T54" style:family="text">
      <style:text-properties style:use-window-font-color="true" loext:opacity="0%" fo:language="pl" fo:country="PL" fo:font-weight="bold" officeooo:rsid="001c73a6" style:letter-kerning="true" style:font-name-asian="SimSun" style:language-asian="pl" style:country-asian="PL" style:font-weight-asian="bold" style:font-name-complex="Times New Roman" style:language-complex="hi" style:country-complex="IN"/>
    </style:style>
    <style:style style:name="T55" style:family="text">
      <style:text-properties style:use-window-font-color="true" loext:opacity="0%" fo:language="pl" fo:country="PL" fo:font-weight="bold" style:letter-kerning="true" style:font-name-asian="SimSun" style:language-asian="pl" style:country-asian="PL" style:font-weight-asian="bold" style:font-name-complex="Times New Roman" style:language-complex="hi" style:country-complex="IN" style:font-style-complex="italic" style:font-weight-complex="bold"/>
    </style:style>
    <style:style style:name="T56" style:family="text">
      <style:text-properties style:use-window-font-color="true" loext:opacity="0%" fo:language="pl" fo:country="PL" fo:font-weight="bold" officeooo:rsid="0027f721" style:letter-kerning="true" style:font-name-asian="SimSun" style:language-asian="pl" style:country-asian="PL" style:font-weight-asian="bold" style:font-name-complex="Times New Roman" style:language-complex="hi" style:country-complex="IN"/>
    </style:style>
    <style:style style:name="T57" style:family="text">
      <style:text-properties style:use-window-font-color="true" loext:opacity="0%" fo:language="pl" fo:country="PL" fo:font-weight="bold" officeooo:rsid="005b8e64" style:letter-kerning="true" style:font-name-asian="SimSun" style:language-asian="pl" style:country-asian="PL" style:font-weight-asian="bold" style:font-name-complex="Times New Roman1" style:language-complex="hi" style:country-complex="IN"/>
    </style:style>
    <style:style style:name="T58" style:family="text">
      <style:text-properties style:use-window-font-color="true" loext:opacity="0%" fo:language="pl" fo:country="PL" fo:font-weight="bold" officeooo:rsid="0028a563" style:letter-kerning="true" style:font-name-asian="SimSun" style:language-asian="hi" style:country-asian="IN" style:font-weight-asian="bold" style:font-name-complex="Times New Roman" style:language-complex="hi" style:country-complex="IN" style:font-weight-complex="bold"/>
    </style:style>
    <style:style style:name="T59" style:family="text">
      <style:text-properties style:use-window-font-color="true" loext:opacity="0%" fo:language="pl" fo:country="PL" fo:font-style="normal" officeooo:rsid="001e36f7"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0" style:family="text">
      <style:text-properties style:use-window-font-color="true" loext:opacity="0%" fo:language="pl" fo:country="PL" fo:font-style="normal" officeooo:rsid="00459279"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1" style:family="text">
      <style:text-properties style:use-window-font-color="true" loext:opacity="0%" fo:language="pl" fo:country="PL" fo:font-style="normal" officeooo:rsid="00462456"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2" style:family="text">
      <style:text-properties style:use-window-font-color="true" loext:opacity="0%" fo:language="pl" fo:country="PL" fo:font-style="normal" officeooo:rsid="001b893d"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3" style:family="text">
      <style:text-properties style:use-window-font-color="true" loext:opacity="0%" fo:language="pl" fo:country="PL" fo:font-style="normal" officeooo:rsid="00153255"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4" style:family="text">
      <style:text-properties style:use-window-font-color="true" loext:opacity="0%" fo:language="pl" fo:country="PL" fo:font-style="normal" officeooo:rsid="00702804"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5" style:family="text">
      <style:text-properties style:use-window-font-color="true" loext:opacity="0%" fo:language="pl" fo:country="PL" fo:font-style="normal" officeooo:rsid="007ba942"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6" style:family="text">
      <style:text-properties style:use-window-font-color="true" loext:opacity="0%" fo:language="pl" fo:country="PL" fo:font-style="normal" officeooo:rsid="00805c34" style:letter-kerning="true" fo:background-color="transparent" loext:char-shading-value="0" style:font-name-asian="SimSun" style:language-asian="pl" style:country-asian="PL" style:font-style-asian="normal" style:font-name-complex="Times New Roman" style:language-complex="hi" style:country-complex="IN" style:font-style-complex="normal"/>
    </style:style>
    <style:style style:name="T67" style:family="text">
      <style:text-properties style:use-window-font-color="true" loext:opacity="0%" fo:language="pl" fo:country="PL" fo:font-style="italic" fo:font-weight="bold" style:letter-kerning="true" style:font-name-asian="SimSun" style:language-asian="pl" style:country-asian="PL" style:font-style-asian="italic" style:font-weight-asian="bold" style:font-name-complex="Times New Roman" style:language-complex="hi" style:country-complex="IN" style:font-style-complex="italic" style:font-weight-complex="bold"/>
    </style:style>
    <style:style style:name="T68" style:family="text">
      <style:text-properties style:use-window-font-color="true" loext:opacity="0%" style:text-outline="false" style:text-line-through-style="none" style:text-line-through-type="none" style:font-name="Calibri1" fo:font-size="12pt" fo:language="pl" fo:country="PL" fo:font-style="normal" fo:text-shadow="none" style:text-underline-style="none" fo:font-weight="bold" officeooo:rsid="0013bfb4" style:letter-kerning="true" fo:background-color="transparent" loext:char-shading-value="0" style:font-name-asian="Calibri1" style:font-size-asian="12pt" style:language-asian="zxx" style:country-asian="none" style:font-style-asian="normal" style:font-weight-asian="bold" style:font-name-complex="Calibri1" style:font-size-complex="12pt" style:language-complex="ar" style:country-complex="SA" style:font-style-complex="normal" style:font-weight-complex="bold" style:text-emphasize="none"/>
    </style:style>
    <style:style style:name="T69" style:family="text">
      <style:text-properties style:use-window-font-color="true" loext:opacity="0%" style:text-outline="false" style:text-line-through-style="none" style:text-line-through-type="none" style:font-name="Calibri1" fo:font-size="12pt" fo:language="pl" fo:country="PL" fo:font-style="normal" fo:text-shadow="none" style:text-underline-style="none" fo:font-weight="bold" officeooo:rsid="001b0e2b" style:letter-kerning="true" fo:background-color="transparent" loext:char-shading-value="0" style:font-name-asian="Calibri1" style:font-size-asian="12pt" style:language-asian="zxx" style:country-asian="none" style:font-style-asian="normal" style:font-weight-asian="bold" style:font-name-complex="Calibri1" style:font-size-complex="12pt" style:language-complex="ar" style:country-complex="SA" style:font-style-complex="normal" style:font-weight-complex="bold" style:text-emphasize="none"/>
    </style:style>
    <style:style style:name="T70" style:family="text">
      <style:text-properties style:use-window-font-color="true" loext:opacity="0%" style:text-outline="false" style:text-line-through-style="none" style:text-line-through-type="none" style:font-name="Calibri1" fo:font-size="12pt" fo:language="pl" fo:country="PL" fo:font-style="normal" fo:text-shadow="none" style:text-underline-style="none" fo:font-weight="bold" officeooo:rsid="001779fb" style:letter-kerning="true" fo:background-color="transparent" loext:char-shading-value="0" style:font-name-asian="Calibri1" style:font-size-asian="12pt" style:language-asian="zxx" style:country-asian="none" style:font-style-asian="normal" style:font-weight-asian="bold" style:font-name-complex="Calibri1" style:font-size-complex="12pt" style:language-complex="ar" style:country-complex="SA" style:font-style-complex="normal" style:font-weight-complex="bold" style:text-emphasize="none"/>
    </style:style>
    <style:style style:name="T71" style:family="text">
      <style:text-properties style:use-window-font-color="true" loext:opacity="0%" style:text-outline="false" style:text-line-through-style="none" style:text-line-through-type="none" style:font-name="Calibri1" fo:font-size="12pt" fo:language="pl" fo:country="PL" fo:font-style="normal" fo:text-shadow="none" style:text-underline-style="none" fo:font-weight="bold" officeooo:rsid="0138db26" style:letter-kerning="true" fo:background-color="transparent" loext:char-shading-value="0" style:font-name-asian="Calibri1" style:font-size-asian="12pt" style:language-asian="zxx" style:country-asian="none" style:font-style-asian="normal" style:font-weight-asian="bold" style:font-name-complex="Calibri1" style:font-size-complex="12pt" style:language-complex="ar" style:country-complex="SA" style:font-style-complex="normal" style:font-weight-complex="bold" style:text-emphasize="none"/>
    </style:style>
    <style:style style:name="T72" style:family="text">
      <style:text-properties style:use-window-font-color="true" loext:opacity="0%" style:text-outline="false" style:text-line-through-style="none" style:text-line-through-type="none" style:font-name="Calibri1" fo:font-size="12pt" fo:language="pl" fo:country="PL" fo:font-style="normal" fo:text-shadow="none" style:text-underline-style="none" fo:font-weight="bold" officeooo:rsid="0016e316" style:letter-kerning="true" fo:background-color="transparent" loext:char-shading-value="0" style:font-name-asian="Calibri1" style:font-size-asian="12pt" style:language-asian="zxx" style:country-asian="none" style:font-style-asian="normal" style:font-weight-asian="bold" style:font-name-complex="Calibri1" style:font-size-complex="12pt" style:language-complex="ar" style:country-complex="SA" style:font-style-complex="normal" style:font-weight-complex="bold" style:text-emphasize="none"/>
    </style:style>
    <style:style style:name="T73" style:family="text">
      <style:text-properties style:use-window-font-color="true" loext:opacity="0%" style:text-outline="false" style:text-line-through-style="none" style:text-line-through-type="none" style:font-name="Calibri1" fo:font-size="12pt" fo:language="pl" fo:country="PL" fo:font-style="normal" fo:text-shadow="none" style:text-underline-style="none" fo:font-weight="bold" officeooo:rsid="015ecf86" style:letter-kerning="true" fo:background-color="transparent" loext:char-shading-value="0" style:font-name-asian="Calibri1" style:font-size-asian="12pt" style:language-asian="zxx" style:country-asian="none" style:font-style-asian="normal" style:font-weight-asian="bold" style:font-name-complex="Calibri1" style:font-size-complex="12pt" style:language-complex="ar" style:country-complex="SA" style:font-style-complex="normal" style:font-weight-complex="bold" style:text-emphasize="none"/>
    </style:style>
    <style:style style:name="T74" style:family="text">
      <style:text-properties style:use-window-font-color="true" loext:opacity="0%" style:text-outline="false" style:text-line-through-style="none" style:text-line-through-type="none" style:font-name="Calibri1" fo:font-size="12pt" fo:language="pl" fo:country="PL" fo:font-style="normal" fo:text-shadow="none" style:text-underline-style="none" fo:font-weight="bold" officeooo:rsid="0153d2a1" style:letter-kerning="true" fo:background-color="transparent" loext:char-shading-value="0" style:font-name-asian="Calibri1" style:font-size-asian="12pt" style:language-asian="zxx" style:country-asian="none" style:font-style-asian="normal" style:font-weight-asian="bold" style:font-name-complex="Calibri1" style:font-size-complex="12pt" style:language-complex="ar" style:country-complex="SA" style:font-style-complex="normal" style:font-weight-complex="bold" style:text-emphasize="none"/>
    </style:style>
    <style:style style:name="T75" style:family="text">
      <style:text-properties style:use-window-font-color="true" loext:opacity="0%" style:text-outline="false" style:text-line-through-style="none" style:text-line-through-type="none" style:font-name="Calibri1" fo:font-size="12pt" fo:language="pl" fo:country="PL" fo:font-style="normal" fo:text-shadow="none" style:text-underline-style="none" fo:font-weight="bold" officeooo:rsid="0089595e" style:letter-kerning="true" fo:background-color="transparent" loext:char-shading-value="0" style:font-name-asian="Calibri1" style:font-size-asian="12pt" style:language-asian="zxx" style:country-asian="none" style:font-style-asian="normal" style:font-weight-asian="bold" style:font-name-complex="Calibri1" style:font-size-complex="12pt" style:language-complex="ar" style:country-complex="SA" style:font-style-complex="normal" style:font-weight-complex="bold" style:text-emphasize="none"/>
    </style:style>
    <style:style style:name="T76" style:family="text">
      <style:text-properties style:use-window-font-color="true" loext:opacity="0%" style:font-name="Calibri1" fo:font-size="12pt" fo:language="pl" fo:country="PL" style:text-underline-style="none" fo:font-weight="normal" officeooo:rsid="001cab0f" style:letter-kerning="true" fo:background-color="transparent" loext:char-shading-value="0" style:font-name-asian="Calibri1" style:font-size-asian="12pt" style:language-asian="zxx" style:country-asian="none" style:font-weight-asian="normal" style:font-name-complex="Times New Roman" style:font-size-complex="12pt" style:language-complex="ar" style:country-complex="SA" style:font-weight-complex="normal"/>
    </style:style>
    <style:style style:name="T77" style:family="text">
      <style:text-properties style:use-window-font-color="true" loext:opacity="0%" style:font-name="Calibri1" fo:font-size="12pt" fo:language="pl" fo:country="PL" style:text-underline-style="none" fo:font-weight="normal" officeooo:rsid="007d9293" style:letter-kerning="true" fo:background-color="transparent" loext:char-shading-value="0" style:font-name-asian="Calibri1" style:font-size-asian="12pt" style:language-asian="zxx" style:country-asian="none" style:font-weight-asian="normal" style:font-name-complex="Times New Roman" style:font-size-complex="12pt" style:language-complex="ar" style:country-complex="SA" style:font-weight-complex="normal"/>
    </style:style>
    <style:style style:name="T78" style:family="text">
      <style:text-properties style:use-window-font-color="true" loext:opacity="0%" style:font-name="Calibri1" fo:font-size="12pt" fo:language="pl" fo:country="PL" style:text-underline-style="none" fo:font-weight="normal" officeooo:rsid="00623559" style:letter-kerning="true" fo:background-color="transparent" loext:char-shading-value="0" style:font-name-asian="Calibri1" style:font-size-asian="12pt" style:language-asian="zxx" style:country-asian="none" style:font-weight-asian="normal" style:font-name-complex="Times New Roman" style:font-size-complex="12pt" style:language-complex="ar" style:country-complex="SA" style:font-weight-complex="normal"/>
    </style:style>
    <style:style style:name="T79" style:family="text">
      <style:text-properties style:use-window-font-color="true" loext:opacity="0%" style:font-name="Calibri1" fo:font-size="12pt" fo:language="pl" fo:country="PL" fo:font-style="normal" style:text-underline-style="none" fo:font-weight="bold" officeooo:rsid="001ae671" style:letter-kerning="true" fo:background-color="transparent" loext:char-shading-value="0" style:font-name-asian="Calibri1" style:font-size-asian="12pt" style:language-asian="zxx" style:country-asian="none" style:font-style-asian="normal" style:font-weight-asian="bold" style:font-size-complex="12pt" style:language-complex="ar" style:country-complex="SA" style:font-style-complex="normal" style:font-weight-complex="bold"/>
    </style:style>
    <style:style style:name="T80" style:family="text">
      <style:text-properties style:use-window-font-color="true" loext:opacity="0%" style:font-name="Calibri1" fo:font-size="12pt" fo:language="pl" fo:country="PL" fo:font-style="normal" style:text-underline-style="none" fo:font-weight="bold" officeooo:rsid="000ec7bd" style:letter-kerning="true" fo:background-color="transparent" loext:char-shading-value="0" style:font-name-asian="Calibri1" style:font-size-asian="12pt" style:language-asian="zxx" style:country-asian="none" style:font-style-asian="normal" style:font-weight-asian="bold" style:font-name-complex="Calibri1" style:font-size-complex="12pt" style:language-complex="ar" style:country-complex="SA" style:font-style-complex="normal" style:font-weight-complex="bold"/>
    </style:style>
    <style:style style:name="T81" style:family="text">
      <style:text-properties style:use-window-font-color="true" loext:opacity="0%" style:font-name="Calibri1" fo:font-size="12pt" fo:language="pl" fo:country="PL" fo:font-style="normal" style:text-underline-style="none" fo:font-weight="normal" officeooo:rsid="000ec7bd" style:letter-kerning="true" fo:background-color="transparent" loext:char-shading-value="0" style:font-name-asian="Calibri1" style:font-size-asian="12pt" style:language-asian="zxx" style:country-asian="none" style:font-style-asian="normal" style:font-weight-asian="normal" style:font-name-complex="Calibri1" style:font-size-complex="12pt" style:language-complex="ar" style:country-complex="SA" style:font-style-complex="normal" style:font-weight-complex="normal"/>
    </style:style>
    <style:style style:name="T82" style:family="text">
      <style:text-properties style:use-window-font-color="true" loext:opacity="0%" style:font-name="Calibri1" fo:font-size="12pt" fo:language="pl" fo:country="PL" fo:font-style="normal" style:text-underline-style="none" fo:font-weight="normal" officeooo:rsid="01457f35" style:letter-kerning="true" fo:background-color="transparent" loext:char-shading-value="0" style:font-name-asian="Calibri1" style:font-size-asian="12pt" style:language-asian="zxx" style:country-asian="none" style:font-style-asian="normal" style:font-weight-asian="normal" style:font-name-complex="Calibri1" style:font-size-complex="12pt" style:language-complex="ar" style:country-complex="SA" style:font-style-complex="normal" style:font-weight-complex="normal"/>
    </style:style>
    <style:style style:name="T83" style:family="text">
      <style:text-properties style:use-window-font-color="true" loext:opacity="0%" style:font-name="Calibri1" fo:font-size="12pt" fo:language="pl" fo:country="PL" style:letter-kerning="true" fo:background-color="transparent" loext:char-shading-value="0" style:font-name-asian="SimSun" style:font-size-asian="12pt" style:language-asian="pl" style:country-asian="PL" style:font-name-complex="Times New Roman" style:font-size-complex="12pt" style:language-complex="hi" style:country-complex="IN"/>
    </style:style>
    <style:style style:name="T84" style:family="text">
      <style:text-properties style:use-window-font-color="true" loext:opacity="0%" style:font-name="Calibri1" fo:font-size="12pt" fo:language="pl" fo:country="PL" fo:font-weight="normal" officeooo:rsid="005b8e64" style:letter-kerning="true" style:font-name-asian="SimSun" style:font-size-asian="12pt" style:language-asian="zh" style:country-asian="CN" style:font-weight-asian="normal" style:font-name-complex="Times New Roman1" style:font-size-complex="12pt" style:language-complex="hi" style:country-complex="IN" style:font-weight-complex="normal"/>
    </style:style>
    <style:style style:name="T85" style:family="text">
      <style:text-properties style:use-window-font-color="true" loext:opacity="0%" style:font-name="Calibri1" fo:language="pl" fo:country="PL" fo:font-style="normal" style:text-underline-style="none" officeooo:rsid="0138db26" style:letter-kerning="true" fo:background-color="transparent" loext:char-shading-value="0" style:font-name-asian="Calibri1" style:language-asian="zxx" style:country-asian="none" style:font-style-asian="normal" style:font-name-complex="Calibri1" style:language-complex="ar" style:country-complex="SA" style:font-style-complex="normal"/>
    </style:style>
    <style:style style:name="T86" style:family="text">
      <style:text-properties style:use-window-font-color="true" loext:opacity="0%" style:font-name="Calibri1" fo:language="pl" fo:country="PL" fo:font-style="normal" style:text-underline-style="none" officeooo:rsid="01391d4c" style:letter-kerning="true" fo:background-color="transparent" loext:char-shading-value="0" style:font-name-asian="Calibri1" style:language-asian="zxx" style:country-asian="none" style:font-style-asian="normal" style:font-name-complex="Calibri1" style:language-complex="ar" style:country-complex="SA" style:font-style-complex="normal"/>
    </style:style>
    <style:style style:name="T87" style:family="text">
      <style:text-properties style:use-window-font-color="true" loext:opacity="0%" style:font-name="Calibri1" fo:language="pl" fo:country="PL" fo:font-style="normal" style:text-underline-style="none" officeooo:rsid="0013bfb4" style:letter-kerning="true" fo:background-color="transparent" loext:char-shading-value="0" style:font-name-asian="Calibri1" style:language-asian="zxx" style:country-asian="none" style:font-style-asian="normal" style:font-name-complex="Calibri1" style:language-complex="ar" style:country-complex="SA" style:font-style-complex="normal"/>
    </style:style>
    <style:style style:name="T88" style:family="text">
      <style:text-properties style:use-window-font-color="true" loext:opacity="0%" style:font-name="Calibri1" fo:language="pl" fo:country="PL" fo:font-style="normal" style:text-underline-style="none" officeooo:rsid="013b808c" style:letter-kerning="true" fo:background-color="transparent" loext:char-shading-value="0" style:font-name-asian="Calibri1" style:language-asian="zxx" style:country-asian="none" style:font-style-asian="normal" style:font-name-complex="Calibri1" style:language-complex="ar" style:country-complex="SA" style:font-style-complex="normal"/>
    </style:style>
    <style:style style:name="T89" style:family="text">
      <style:text-properties style:use-window-font-color="true" loext:opacity="0%" style:font-name="Calibri1" fo:language="pl" fo:country="PL" fo:font-style="normal" style:text-underline-style="none" officeooo:rsid="0089595e" style:letter-kerning="true" fo:background-color="transparent" loext:char-shading-value="0" style:font-name-asian="Calibri1" style:language-asian="zxx" style:country-asian="none" style:font-style-asian="normal" style:font-name-complex="Calibri1" style:language-complex="ar" style:country-complex="SA" style:font-style-complex="normal"/>
    </style:style>
    <style:style style:name="T90" style:family="text">
      <style:text-properties style:use-window-font-color="true" loext:opacity="0%" officeooo:rsid="00816fa7"/>
    </style:style>
    <style:style style:name="T91" style:family="text">
      <style:text-properties fo:color="#000000" loext:opacity="100%" fo:language="pl" fo:country="PL" style:letter-kerning="true" style:font-name-asian="SimSun" style:language-asian="pl" style:country-asian="PL" style:font-name-complex="Times New Roman" style:language-complex="hi" style:country-complex="IN"/>
    </style:style>
    <style:style style:name="T92" style:family="text">
      <style:text-properties fo:color="#000000" loext:opacity="100%" fo:language="pl" fo:country="PL" style:letter-kerning="true" style:font-name-asian="SimSun" style:language-asian="pl" style:country-asian="PL" style:font-name-complex="Times New Roman" style:language-complex="hi" style:country-complex="IN" style:font-style-complex="italic"/>
    </style:style>
    <style:style style:name="T93" style:family="text">
      <style:text-properties fo:color="#000000" loext:opacity="100%" fo:language="pl" fo:country="PL" officeooo:rsid="001c73a6" style:letter-kerning="true" style:font-name-asian="SimSun" style:language-asian="pl" style:country-asian="PL" style:font-name-complex="Times New Roman" style:language-complex="hi" style:country-complex="IN" style:font-style-complex="italic"/>
    </style:style>
    <style:style style:name="T94" style:family="text">
      <style:text-properties fo:color="#000000" loext:opacity="100%" fo:language="pl" fo:country="PL" officeooo:rsid="00330265" style:letter-kerning="true" style:font-name-asian="SimSun" style:language-asian="pl" style:country-asian="PL" style:font-name-complex="Times New Roman" style:language-complex="hi" style:country-complex="IN" style:font-style-complex="italic"/>
    </style:style>
    <style:style style:name="T95" style:family="text">
      <style:text-properties fo:color="#000000" loext:opacity="100%" fo:language="pl" fo:country="PL" officeooo:rsid="00792dcd" style:letter-kerning="true" style:font-name-asian="SimSun" style:language-asian="pl" style:country-asian="PL" style:font-name-complex="Times New Roman" style:language-complex="hi" style:country-complex="IN"/>
    </style:style>
    <style:style style:name="T96" style:family="text">
      <style:text-properties fo:color="#000000" loext:opacity="100%" fo:language="pl" fo:country="PL" style:letter-kerning="true" style:font-name-asian="SimSun" style:language-asian="pl" style:country-asian="PL" style:font-name-complex="Times New Roman1" style:language-complex="hi" style:country-complex="IN"/>
    </style:style>
    <style:style style:name="T97" style:family="text">
      <style:text-properties fo:color="#000000" loext:opacity="100%" fo:language="pl" fo:country="PL" style:letter-kerning="true" style:font-name-asian="Arial2" style:language-asian="pl" style:country-asian="PL" style:font-name-complex="Times New Roman1" style:language-complex="hi" style:country-complex="IN"/>
    </style:style>
    <style:style style:name="T98" style:family="text">
      <style:text-properties fo:color="#000000" loext:opacity="100%" fo:language="pl" fo:country="PL" style:letter-kerning="true" fo:background-color="transparent" loext:char-shading-value="0" style:font-name-asian="SimSun" style:language-asian="pl" style:country-asian="PL" style:font-name-complex="Times New Roman" style:language-complex="hi" style:country-complex="IN"/>
    </style:style>
    <style:style style:name="T99" style:family="text">
      <style:text-properties fo:color="#000000" loext:opacity="100%" fo:language="pl" fo:country="PL" officeooo:rsid="00792dcd" style:letter-kerning="true" fo:background-color="transparent" loext:char-shading-value="0" style:font-name-asian="SimSun" style:language-asian="pl" style:country-asian="PL" style:font-name-complex="Times New Roman" style:language-complex="hi" style:country-complex="IN"/>
    </style:style>
    <style:style style:name="T100" style:family="text">
      <style:text-properties fo:color="#000000" loext:opacity="100%" fo:language="pl" fo:country="PL" style:letter-kerning="true" fo:background-color="transparent" loext:char-shading-value="0" style:font-name-asian="SimSun" style:language-asian="pl" style:country-asian="PL" style:font-name-complex="Times New Roman1" style:language-complex="hi" style:country-complex="IN"/>
    </style:style>
    <style:style style:name="T101" style:family="text">
      <style:text-properties fo:color="#000000" loext:opacity="100%" fo:language="pl" fo:country="PL" officeooo:rsid="005a763e" style:letter-kerning="true" fo:background-color="transparent" loext:char-shading-value="0" style:font-name-asian="SimSun" style:language-asian="pl" style:country-asian="PL" style:font-name-complex="Times New Roman1" style:language-complex="hi" style:country-complex="IN"/>
    </style:style>
    <style:style style:name="T102" style:family="text">
      <style:text-properties fo:color="#000000" loext:opacity="100%" fo:language="pl" fo:country="PL" style:letter-kerning="true" fo:background-color="transparent" loext:char-shading-value="0" style:font-name-asian="Arial2" style:language-asian="pl" style:country-asian="PL" style:font-name-complex="Times New Roman1" style:language-complex="hi" style:country-complex="IN"/>
    </style:style>
    <style:style style:name="T103"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style>
    <style:style style:name="T104"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font-weight-complex="bold"/>
    </style:style>
    <style:style style:name="T105" style:family="text">
      <style:text-properties fo:color="#000000" loext:opacity="100%" fo:language="pl" fo:country="PL" fo:font-weight="bold" officeooo:rsid="00702804" style:letter-kerning="true" style:font-name-asian="SimSun" style:language-asian="pl" style:country-asian="PL" style:font-weight-asian="bold" style:font-name-complex="Times New Roman" style:language-complex="hi" style:country-complex="IN" style:font-weight-complex="bold"/>
    </style:style>
    <style:style style:name="T106" style:family="text">
      <style:text-properties fo:color="#000000" loext:opacity="100%" fo:language="pl" fo:country="PL" fo:font-weight="bold" officeooo:rsid="007d9293" style:letter-kerning="true" style:font-name-asian="SimSun" style:language-asian="pl" style:country-asian="PL" style:font-weight-asian="bold" style:font-name-complex="Times New Roman" style:language-complex="hi" style:country-complex="IN" style:font-weight-complex="bold"/>
    </style:style>
    <style:style style:name="T107" style:family="text">
      <style:text-properties fo:color="#000000" loext:opacity="100%" fo:language="pl" fo:country="PL" fo:font-weight="bold" officeooo:rsid="0089595e" style:letter-kerning="true" style:font-name-asian="SimSun" style:language-asian="pl" style:country-asian="PL" style:font-weight-asian="bold" style:font-name-complex="Times New Roman" style:language-complex="hi" style:country-complex="IN" style:font-weight-complex="bold"/>
    </style:style>
    <style:style style:name="T108" style:family="text">
      <style:text-properties fo:color="#000000" loext:opacity="100%" fo:language="pl" fo:country="PL" fo:font-weight="bold" style:letter-kerning="true" style:font-name-asian="SimSun" style:language-asian="pl" style:country-asian="PL" style:font-weight-asian="bold" style:font-name-complex="Times New Roman" style:language-complex="hi" style:country-complex="IN" style:font-style-complex="italic" style:font-weight-complex="bold"/>
    </style:style>
    <style:style style:name="T109" style:family="text">
      <style:text-properties fo:color="#000000" loext:opacity="100%" fo:language="pl" fo:country="PL" fo:font-weight="bold" style:letter-kerning="true" style:font-name-asian="Times New Roman" style:language-asian="pl" style:country-asian="PL" style:font-weight-asian="bold" style:font-name-complex="Times New Roman" style:language-complex="hi" style:country-complex="IN" style:font-style-complex="italic" style:font-weight-complex="bold"/>
    </style:style>
    <style:style style:name="T110" style:family="text">
      <style:text-properties fo:color="#000000" loext:opacity="100%" fo:language="pl" fo:country="PL" fo:font-weight="bold" officeooo:rsid="0027f721" style:letter-kerning="true" fo:background-color="transparent" loext:char-shading-value="0" style:font-name-asian="SimSun" style:language-asian="pl" style:country-asian="PL" style:font-weight-asian="bold" style:font-name-complex="Times New Roman" style:language-complex="hi" style:country-complex="IN"/>
    </style:style>
    <style:style style:name="T111" style:family="text">
      <style:text-properties fo:color="#000000" loext:opacity="100%" fo:language="pl" fo:country="PL" fo:font-weight="normal" style:letter-kerning="true" style:font-name-asian="SimSun" style:language-asian="pl" style:country-asian="PL" style:font-weight-asian="normal" style:font-name-complex="Times New Roman" style:language-complex="hi" style:country-complex="IN" style:font-weight-complex="normal"/>
    </style:style>
    <style:style style:name="T112" style:family="text">
      <style:text-properties fo:color="#000000" loext:opacity="100%" style:font-name-complex="Times New Roman1"/>
    </style:style>
    <style:style style:name="T113" style:family="text">
      <style:text-properties fo:color="#000000" loext:opacity="100%" style:font-name-asian="Arial2" style:font-name-complex="Times New Roman1"/>
    </style:style>
    <style:style style:name="T114" style:family="text">
      <style:text-properties fo:color="#000000" loext:opacity="100%" officeooo:rsid="005a763e" style:font-name-asian="Arial2" style:font-name-complex="Times New Roman1"/>
    </style:style>
    <style:style style:name="T115" style:family="text">
      <style:text-properties fo:color="#000000" loext:opacity="100%" fo:font-weight="normal" style:font-name-asian="Times New Roman" style:language-asian="zxx" style:country-asian="none" style:font-weight-asian="normal" style:language-complex="ar" style:country-complex="SA" style:font-weight-complex="normal"/>
    </style:style>
    <style:style style:name="T116" style:family="text">
      <style:text-properties fo:color="#000000" loext:opacity="100%" fo:font-weight="normal" officeooo:rsid="0018ead9" style:font-name-asian="Times New Roman" style:language-asian="zxx" style:country-asian="none" style:font-weight-asian="normal" style:language-complex="ar" style:country-complex="SA" style:font-weight-complex="normal"/>
    </style:style>
    <style:style style:name="T117" style:family="text">
      <style:text-properties fo:color="#000000" loext:opacity="100%" fo:font-weight="normal" officeooo:rsid="000f2580" style:font-name-asian="Times New Roman" style:language-asian="zxx" style:country-asian="none" style:font-weight-asian="normal" style:language-complex="ar" style:country-complex="SA" style:font-weight-complex="normal"/>
    </style:style>
    <style:style style:name="T118" style:family="text">
      <style:text-properties fo:color="#000000" loext:opacity="100%" fo:font-weight="normal" officeooo:rsid="014009f6" style:font-name-asian="Times New Roman" style:language-asian="zxx" style:country-asian="none" style:font-weight-asian="normal" style:language-complex="ar" style:country-complex="SA" style:font-weight-complex="normal"/>
    </style:style>
    <style:style style:name="T119" style:family="text">
      <style:text-properties fo:color="#000000" loext:opacity="100%" style:font-name="Calibri1" fo:language="pl" fo:country="PL" fo:font-style="normal" style:text-underline-style="none" officeooo:rsid="000ec7bd" style:letter-kerning="true" fo:background-color="transparent" loext:char-shading-value="0" style:font-name-asian="Calibri1" style:language-asian="zxx" style:country-asian="none" style:font-style-asian="normal" style:font-name-complex="Calibri1" style:language-complex="ar" style:country-complex="SA" style:font-style-complex="normal"/>
    </style:style>
    <style:style style:name="T120" style:family="text">
      <style:text-properties fo:color="#000000" loext:opacity="100%" style:font-name="Calibri1" fo:font-style="normal" style:font-style-asian="normal" style:font-style-complex="normal"/>
    </style:style>
    <style:style style:name="T121" style:family="text">
      <style:text-properties fo:color="#000000" loext:opacity="100%" style:text-line-through-style="none" style:text-line-through-type="none" style:text-underline-style="none"/>
    </style:style>
    <style:style style:name="T122" style:family="text">
      <style:text-properties fo:color="#000000" loext:opacity="100%" style:text-line-through-style="none" style:text-line-through-type="none" style:text-underline-style="none" officeooo:rsid="013a2457"/>
    </style:style>
    <style:style style:name="T123" style:family="text">
      <style:text-properties fo:color="#000000" loext:opacity="100%" style:text-line-through-style="none" style:text-line-through-type="none" style:text-underline-style="none" officeooo:rsid="016f879b"/>
    </style:style>
    <style:style style:name="T124" style:family="text">
      <style:text-properties fo:color="#000000" loext:opacity="100%" style:text-line-through-style="none" style:text-line-through-type="none" style:text-underline-style="none" officeooo:rsid="0089d735"/>
    </style:style>
    <style:style style:name="T125" style:family="text">
      <style:text-properties fo:color="#000000" loext:opacity="100%" style:text-line-through-style="none" style:text-line-through-type="none" style:text-position="super 58%" style:text-underline-style="none" officeooo:rsid="013a2457"/>
    </style:style>
    <style:style style:name="T126" style:family="text">
      <style:text-properties fo:color="#000000" loext:opacity="100%" style:text-line-through-style="none" style:text-line-through-type="none" style:font-name="Calibri1" fo:font-size="12pt" fo:language="pl" fo:country="PL" fo:font-style="normal" style:text-underline-style="none" fo:font-weight="normal" officeooo:rsid="00218bd5" style:letter-kerning="true" fo:background-color="transparent" loext:char-shading-value="0" style:font-name-asian="Calibri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7" style:family="text">
      <style:text-properties fo:color="#000000" loext:opacity="100%" style:text-line-through-style="none" style:text-line-through-type="none" style:font-name="Calibri1" fo:font-size="12pt" fo:language="pl" fo:country="PL" fo:font-style="normal" style:text-underline-style="none" fo:font-weight="normal" officeooo:rsid="013b808c" style:letter-kerning="true" fo:background-color="transparent" loext:char-shading-value="0" style:font-name-asian="Calibri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8" style:family="text">
      <style:text-properties fo:color="#000000" loext:opacity="100%" style:text-line-through-style="none" style:text-line-through-type="none"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T129" style:family="text">
      <style:text-properties fo:color="#000000" loext:opacity="100%" style:text-line-through-style="none" style:text-line-through-type="none" style:font-name="Calibri1" fo:font-size="12pt" fo:font-style="normal" style:text-underline-style="none" fo:font-weight="normal" officeooo:rsid="013a2457" style:font-size-asian="12pt" style:font-style-asian="normal" style:font-weight-asian="normal" style:font-size-complex="12pt" style:font-style-complex="normal" style:font-weight-complex="normal"/>
    </style:style>
    <style:style style:name="T130" style:family="text">
      <style:text-properties fo:color="#000000" loext:opacity="100%" style:text-line-through-style="none" style:text-line-through-type="none" style:font-name="Calibri1" fo:font-size="12pt" fo:font-style="normal" style:text-underline-style="none" fo:font-weight="normal" officeooo:rsid="015f5e46" style:font-size-asian="12pt" style:font-style-asian="normal" style:font-weight-asian="normal" style:font-size-complex="12pt" style:font-style-complex="normal" style:font-weight-complex="normal"/>
    </style:style>
    <style:style style:name="T131" style:family="text">
      <style:text-properties fo:font-style="normal" style:font-style-asian="normal" style:font-style-complex="normal"/>
    </style:style>
    <style:style style:name="T132" style:family="text">
      <style:text-properties officeooo:rsid="00330265"/>
    </style:style>
    <style:style style:name="T133" style:family="text">
      <style:text-properties officeooo:rsid="00358ed5"/>
    </style:style>
    <style:style style:name="T134" style:family="text">
      <style:text-properties officeooo:rsid="002f54e1"/>
    </style:style>
    <style:style style:name="T135" style:family="text">
      <style:text-properties officeooo:rsid="00370a5e"/>
    </style:style>
    <style:style style:name="T136" style:family="text">
      <style:text-properties officeooo:rsid="003a2037"/>
    </style:style>
    <style:style style:name="T137" style:family="text">
      <style:text-properties officeooo:rsid="003b9e23"/>
    </style:style>
    <style:style style:name="T138" style:family="text">
      <style:text-properties officeooo:rsid="003c6a39"/>
    </style:style>
    <style:style style:name="T139" style:family="text">
      <style:text-properties officeooo:rsid="003e087b"/>
    </style:style>
    <style:style style:name="T140" style:family="text">
      <style:text-properties officeooo:rsid="003e1df8"/>
    </style:style>
    <style:style style:name="T141" style:family="text">
      <style:text-properties officeooo:rsid="003fa567"/>
    </style:style>
    <style:style style:name="T142" style:family="text">
      <style:text-properties officeooo:rsid="0040f7cb"/>
    </style:style>
    <style:style style:name="T143" style:family="text">
      <style:text-properties officeooo:rsid="004231c4"/>
    </style:style>
    <style:style style:name="T144" style:family="text">
      <style:text-properties officeooo:rsid="004356e0"/>
    </style:style>
    <style:style style:name="T145" style:family="text">
      <style:text-properties officeooo:rsid="004530b1"/>
    </style:style>
    <style:style style:name="T146" style:family="text">
      <style:text-properties officeooo:rsid="00459279"/>
    </style:style>
    <style:style style:name="T147" style:family="text">
      <style:text-properties officeooo:rsid="004b4b8c"/>
    </style:style>
    <style:style style:name="T148" style:family="text">
      <style:text-properties officeooo:rsid="004dbe4c"/>
    </style:style>
    <style:style style:name="T149" style:family="text">
      <style:text-properties officeooo:rsid="004e2f52"/>
    </style:style>
    <style:style style:name="T150" style:family="text">
      <style:text-properties fo:language="pl" fo:country="PL" style:letter-kerning="true" style:font-name-asian="SimSun" style:language-asian="pl" style:country-asian="PL" style:font-name-complex="Times New Roman" style:language-complex="hi" style:country-complex="IN"/>
    </style:style>
    <style:style style:name="T151" style:family="text">
      <style:text-properties fo:language="pl" fo:country="PL" officeooo:rsid="00153255" style:letter-kerning="true" style:font-name-asian="SimSun" style:language-asian="pl" style:country-asian="PL" style:font-name-complex="Times New Roman" style:language-complex="hi" style:country-complex="IN"/>
    </style:style>
    <style:style style:name="T152" style:family="text">
      <style:text-properties fo:language="pl" fo:country="PL" officeooo:rsid="001cbc0f" style:letter-kerning="true" style:font-name-asian="SimSun" style:language-asian="pl" style:country-asian="PL" style:font-name-complex="Times New Roman" style:language-complex="hi" style:country-complex="IN"/>
    </style:style>
    <style:style style:name="T153" style:family="text">
      <style:text-properties fo:language="pl" fo:country="PL" officeooo:rsid="001e36f7" style:letter-kerning="true" style:font-name-asian="SimSun" style:language-asian="pl" style:country-asian="PL" style:font-name-complex="Times New Roman" style:language-complex="hi" style:country-complex="IN"/>
    </style:style>
    <style:style style:name="T154" style:family="text">
      <style:text-properties fo:language="pl" fo:country="PL" officeooo:rsid="00386581" style:letter-kerning="true" style:font-name-asian="SimSun" style:language-asian="pl" style:country-asian="PL" style:font-name-complex="Times New Roman" style:language-complex="hi" style:country-complex="IN"/>
    </style:style>
    <style:style style:name="T155" style:family="text">
      <style:text-properties fo:language="pl" fo:country="PL" officeooo:rsid="00462456" style:letter-kerning="true" style:font-name-asian="SimSun" style:language-asian="pl" style:country-asian="PL" style:font-name-complex="Times New Roman" style:language-complex="hi" style:country-complex="IN"/>
    </style:style>
    <style:style style:name="T156" style:family="text">
      <style:text-properties fo:language="pl" fo:country="PL" officeooo:rsid="00474b7b" style:letter-kerning="true" style:font-name-asian="SimSun" style:language-asian="pl" style:country-asian="PL" style:font-name-complex="Times New Roman" style:language-complex="hi" style:country-complex="IN"/>
    </style:style>
    <style:style style:name="T157" style:family="text">
      <style:text-properties fo:language="pl" fo:country="PL" officeooo:rsid="0047aa26" style:letter-kerning="true" style:font-name-asian="SimSun" style:language-asian="pl" style:country-asian="PL" style:font-name-complex="Times New Roman" style:language-complex="hi" style:country-complex="IN"/>
    </style:style>
    <style:style style:name="T158" style:family="text">
      <style:text-properties fo:language="pl" fo:country="PL" officeooo:rsid="004a722b" style:letter-kerning="true" style:font-name-asian="SimSun" style:language-asian="pl" style:country-asian="PL" style:font-name-complex="Times New Roman" style:language-complex="hi" style:country-complex="IN"/>
    </style:style>
    <style:style style:name="T159" style:family="text">
      <style:text-properties fo:language="pl" fo:country="PL" officeooo:rsid="00805c34" style:letter-kerning="true" style:font-name-asian="SimSun" style:language-asian="pl" style:country-asian="PL" style:font-name-complex="Times New Roman" style:language-complex="hi" style:country-complex="IN"/>
    </style:style>
    <style:style style:name="T160" style:family="text">
      <style:text-properties fo:language="pl" fo:country="PL" officeooo:rsid="0080e3d9" style:letter-kerning="true" style:font-name-asian="SimSun" style:language-asian="pl" style:country-asian="PL" style:font-name-complex="Times New Roman" style:language-complex="hi" style:country-complex="IN"/>
    </style:style>
    <style:style style:name="T161" style:family="text">
      <style:text-properties fo:language="pl" fo:country="PL" fo:font-style="normal" officeooo:rsid="00462456" style:letter-kerning="true" style:font-name-asian="SimSun" style:language-asian="pl" style:country-asian="PL" style:font-style-asian="normal" style:font-name-complex="Times New Roman" style:language-complex="hi" style:country-complex="IN" style:font-style-complex="normal"/>
    </style:style>
    <style:style style:name="T162" style:family="text">
      <style:text-properties officeooo:rsid="0050cdf3"/>
    </style:style>
    <style:style style:name="T163" style:family="text">
      <style:text-properties officeooo:rsid="005a763e"/>
    </style:style>
    <style:style style:name="T164" style:family="text">
      <style:text-properties fo:font-variant="normal" fo:text-transform="none" fo:color="#000000" loext:opacity="100%" style:text-line-through-style="none" style:text-line-through-type="none" style:font-name="Calibri1" fo:font-size="12pt" fo:letter-spacing="normal" fo:language="pl" fo:country="PL" fo:font-style="normal" style:text-underline-style="none" fo:font-weight="normal" officeooo:rsid="005b8e64" style:letter-kerning="true" fo:background-color="#ffffff" loext:char-shading-value="0" style:font-name-asian="Georgia1" style:font-size-asian="12pt" style:language-asian="pl" style:country-asian="PL" style:font-style-asian="normal" style:font-weight-asian="normal" style:font-name-complex="Times New Roman1" style:font-size-complex="12pt" style:language-complex="pl" style:country-complex="PL" style:font-style-complex="normal" style:font-weight-complex="normal" style:text-scale="100%"/>
    </style:style>
    <style:style style:name="T165" style:family="text">
      <style:text-properties officeooo:rsid="005c8fcb"/>
    </style:style>
    <style:style style:name="T166" style:family="text">
      <style:text-properties officeooo:rsid="00702804"/>
    </style:style>
    <style:style style:name="T167" style:family="text">
      <style:text-properties officeooo:rsid="007564ea"/>
    </style:style>
    <style:style style:name="T168" style:family="text">
      <style:text-properties officeooo:rsid="0076d4e0"/>
    </style:style>
    <style:style style:name="T169" style:family="text">
      <style:text-properties fo:font-weight="normal" style:font-weight-asian="normal" style:font-name-complex="Times New Roman1" style:font-weight-complex="normal"/>
    </style:style>
    <style:style style:name="T170" style:family="text">
      <style:text-properties fo:font-weight="normal" officeooo:rsid="0076d4e0" style:font-weight-asian="normal" style:font-name-complex="Times New Roman1" style:font-weight-complex="normal"/>
    </style:style>
    <style:style style:name="T171" style:family="text">
      <style:text-properties fo:font-weight="normal" officeooo:rsid="0106bd43" style:font-name-asian="Calibri1" style:font-weight-asian="normal" style:font-name-complex="Calibri1" style:font-weight-complex="normal"/>
    </style:style>
    <style:style style:name="T172" style:family="text">
      <style:text-properties style:font-name="Calibri1" fo:font-size="12pt" fo:font-weight="normal" style:font-size-asian="12pt" style:font-weight-asian="normal" style:font-name-complex="Times New Roman1" style:font-size-complex="12pt" style:font-weight-complex="normal"/>
    </style:style>
    <style:style style:name="T173" style:family="text">
      <style:text-properties style:font-name="Calibri1" fo:font-size="12pt" fo:font-weight="normal" officeooo:rsid="005b8e64" style:font-size-asian="12pt" style:font-weight-asian="normal" style:font-name-complex="Times New Roman1" style:font-size-complex="12pt" style:font-weight-complex="normal"/>
    </style:style>
    <style:style style:name="T174" style:family="text">
      <style:text-properties style:font-name="Calibri1" fo:font-size="12pt" fo:font-weight="normal" officeooo:rsid="0076d4e0" style:font-size-asian="12pt" style:font-weight-asian="normal" style:font-name-complex="Times New Roman1" style:font-size-complex="12pt" style:font-weight-complex="normal"/>
    </style:style>
    <style:style style:name="T175" style:family="text">
      <style:text-properties style:font-name="Calibri1" fo:font-size="12pt" fo:font-weight="normal" officeooo:rsid="0078911e" style:font-size-asian="12pt" style:font-weight-asian="normal" style:font-name-complex="Times New Roman1" style:font-size-complex="12pt" style:font-weight-complex="normal"/>
    </style:style>
    <style:style style:name="T176" style:family="text">
      <style:text-properties style:font-name="Calibri1" fo:font-size="12pt" officeooo:rsid="0040f7cb" style:font-size-asian="12pt" style:font-size-complex="12pt"/>
    </style:style>
    <style:style style:name="T177" style:family="text">
      <style:text-properties officeooo:rsid="000f2580" style:font-name-asian="Lucida Sans Unicode" style:language-asian="zxx" style:country-asian="none" style:font-name-complex="Tahoma" style:language-complex="zxx" style:country-complex="none"/>
    </style:style>
    <style:style style:name="T178" style:family="text">
      <style:text-properties officeooo:rsid="0007f113" style:font-name-asian="Lucida Sans Unicode" style:language-asian="zxx" style:country-asian="none" style:font-name-complex="Tahoma" style:language-complex="zxx" style:country-complex="none"/>
    </style:style>
    <style:style style:name="T179" style:family="text">
      <style:text-properties officeooo:rsid="001e8a9f" style:font-name-asian="Lucida Sans Unicode" style:language-asian="zxx" style:country-asian="none" style:font-name-complex="Tahoma" style:language-complex="zxx" style:country-complex="none"/>
    </style:style>
    <style:style style:name="T180" style:family="text">
      <style:text-properties officeooo:rsid="014009f6" style:font-name-asian="Lucida Sans Unicode" style:language-asian="zxx" style:country-asian="none" style:font-name-complex="Tahoma" style:language-complex="zxx" style:country-complex="none"/>
    </style:style>
    <style:style style:name="T181" style:family="text">
      <style:text-properties officeooo:rsid="007d9293"/>
    </style:style>
    <style:style style:name="T182" style:family="text">
      <style:text-properties officeooo:rsid="007e467e"/>
    </style:style>
    <style:style style:name="T183" style:family="text">
      <style:text-properties style:font-name-asian="Times New Roman" style:language-asian="zxx" style:country-asian="none" style:language-complex="ar" style:country-complex="SA"/>
    </style:style>
    <style:style style:name="T184" style:family="text">
      <style:text-properties officeooo:rsid="013b808c" style:font-name-asian="Times New Roman" style:language-asian="zxx" style:country-asian="none" style:language-complex="ar" style:country-complex="SA"/>
    </style:style>
    <style:style style:name="T185" style:family="text">
      <style:text-properties officeooo:rsid="000f2580" style:font-name-asian="Times New Roman" style:language-asian="zxx" style:country-asian="none" style:language-complex="ar" style:country-complex="SA"/>
    </style:style>
    <style:style style:name="T186" style:family="text">
      <style:text-properties officeooo:rsid="00805c34"/>
    </style:style>
    <style:style style:name="T187" style:family="text">
      <style:text-properties officeooo:rsid="008079e9"/>
    </style:style>
    <style:style style:name="T188" style:family="text">
      <style:text-properties officeooo:rsid="00816fa7"/>
    </style:style>
    <style:style style:name="T189" style:family="text">
      <style:text-properties officeooo:rsid="001e36f7"/>
    </style:style>
    <style:style style:name="T190" style:family="text">
      <style:text-properties officeooo:rsid="008563e5"/>
    </style:style>
    <style:style style:name="T191" style:family="text">
      <style:text-properties officeooo:rsid="016f87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załącznik nr 5 do SWZ</text:p>
      <text:p text:style-name="P61">UMOWA - <text:span text:style-name="T134">projekt</text:span></text:p>
      <text:p text:style-name="P58"/>
      <text:p text:style-name="P17">zawarta w dniu …………. r. pomiędzy:</text:p>
      <text:p text:style-name="P104"><text:span text:style-name="T48">Gminą Jasionówka, z siedzibą ul. Rynek 19, 19-122 Jasionówka, NIP </text:span><text:span text:style-name="T104">546-130-34-39</text:span><text:span text:style-name="T48">, </text:span><text:span text:style-name="T43">w imieniu której działa Leszek Zawadzki – Wójt Gminy, przy kontrasygnacie Skarbnika Gminy – Moniki Piątkowskiej,</text:span><text:span text:style-name="T48"> zwaną dalej Zamawiającym</text:span><text:span text:style-name="T4">,</text:span></text:p>
      <text:p text:style-name="P5">a</text:p>
      <text:p text:style-name="P105"><text:span text:style-name="T48">firmą </text:span><text:span text:style-name="T51">………………………………………………….........……………</text:span><text:span text:style-name="T52">........</text:span><text:span text:style-name="T48"> reprezentowaną przez: ………………………………………………………...</text:span><text:span text:style-name="T51">, </text:span><text:span text:style-name="T48">zwaną </text:span><text:span text:style-name="T53">dalej </text:span><text:span text:style-name="T48">Wykonawcą</text:span><text:span text:style-name="T4">, </text:span></text:p>
      <text:p text:style-name="P118"><text:span text:style-name="T35">Niniejsza umowa została zawarta w wyniku postępowania przeprowadzonego w trybie </text:span><text:span text:style-name="T36">podstawowy</text:span><text:span text:style-name="T37">m</text:span><text:span text:style-name="T35"> - zamówieni</text:span><text:span text:style-name="T36">e</text:span><text:span text:style-name="T35"> klasyczne o wartości mniejszej niż progi unijne. Postępowanie przeprowadzon</text:span><text:span text:style-name="T38">e</text:span><text:span text:style-name="T35"> zostało na podstawie przepisów ustawy z dnia 11 </text:span><text:span text:style-name="T37">września </text:span><text:span text:style-name="T35">2019 r. - Prawo zamówień publicznych (Dz. U. z 20</text:span><text:span text:style-name="T40">2</text:span><text:span text:style-name="T42">3</text:span><text:span text:style-name="T35"> r. poz. </text:span><text:span text:style-name="T42">1605</text:span><text:span text:style-name="T35"> z </text:span><text:span text:style-name="T39">późn.</text:span><text:span text:style-name="T35"> zm.) - dalej p.z.p..</text:span></text:p>
      <text:p text:style-name="P40">§ 1</text:p>
      <text:p text:style-name="P132"><text:span text:style-name="T83">1. Przedmiotem niniejszej umowy jest wykonanie robót budowlanych </text:span><text:span text:style-name="Internet_20_link"><text:span text:style-name="T78">polegających na </text:span></text:span><text:span text:style-name="Internet_20_link"><text:span text:style-name="T76">wykonani</text:span></text:span><text:span text:style-name="Internet_20_link"><text:span text:style-name="T77">u</text:span></text:span><text:span text:style-name="Internet_20_link"><text:span text:style-name="T76"> zadania pn.: </text:span></text:span><text:span text:style-name="Internet_20_link"><text:span text:style-name="T79">„</text:span></text:span><text:span text:style-name="Internet_20_link"><text:span text:style-name="T68">Modernizacja rolniczej drogi dojazdowej - </text:span></text:span><text:span text:style-name="Internet_20_link"><text:span text:style-name="T69">dz. </text:span></text:span><text:span text:style-name="Internet_20_link"><text:span text:style-name="T70">N</text:span></text:span><text:span text:style-name="Internet_20_link"><text:span text:style-name="T68">r </text:span></text:span><text:span text:style-name="Internet_20_link"><text:span text:style-name="T73">8</text:span></text:span><text:span text:style-name="Internet_20_link"><text:span text:style-name="T75">12/2</text:span></text:span><text:span text:style-name="Internet_20_link"><text:span text:style-name="T71">, obręb </text:span></text:span><text:span text:style-name="Internet_20_link"><text:span text:style-name="T75">Milewskie</text:span></text:span><text:span text:style-name="Internet_20_link"><text:span text:style-name="T74">,</text:span></text:span><text:span text:style-name="Internet_20_link"><text:span text:style-name="T71"> </text:span></text:span><text:span text:style-name="Internet_20_link"><text:span text:style-name="T68"><text:s/>gm. Jasionówka, </text:span></text:span><text:span text:style-name="Internet_20_link"><text:span text:style-name="T72">powiat moniecki, województwo podlaskie</text:span></text:span><text:span text:style-name="Internet_20_link"><text:span text:style-name="T79">”</text:span></text:span><text:span text:style-name="Internet_20_link"><text:span text:style-name="T80"> </text:span></text:span><text:span text:style-name="Internet_20_link"><text:span text:style-name="T81">realizowan</text:span></text:span><text:span text:style-name="Internet_20_link"><text:span text:style-name="T82">ego</text:span></text:span><text:span text:style-name="Internet_20_link"><text:span text:style-name="T81"> przy udziale środków pochodzących z dotacji celowej z budżetu Województwa Podlaskiego na zadania z zakresu ochrony, rekultywacji i poprawy jakości gruntów rolnych.</text:span></text:span></text:p>
      <text:p text:style-name="P131"><text:span text:style-name="Internet_20_link"><text:span text:style-name="T119"><text:tab/>Zakresem inwestycji obj</text:span></text:span><text:span text:style-name="T120">ęto odcinek drogi </text:span><text:span text:style-name="Internet_20_link"><text:span text:style-name="T85">dojazdowej do pól </text:span></text:span><text:span text:style-name="Internet_20_link"><text:span text:style-name="T86">o długości </text:span></text:span><text:span text:style-name="Internet_20_link"><text:span text:style-name="T89">597</text:span></text:span><text:span text:style-name="Internet_20_link"><text:span text:style-name="T87"> m </text:span></text:span><text:span text:style-name="Internet_20_link"><text:span text:style-name="T88">z szerokością jezdni górą 5 m i pobocza 0,75 m z obu stron jezdni </text:span></text:span><text:span text:style-name="Internet_20_link"><text:span text:style-name="T86">zlokalizowanej na działce nr geod. </text:span></text:span><text:span text:style-name="Internet_20_link"><text:span text:style-name="T89">812/2</text:span></text:span><text:span text:style-name="Internet_20_link"><text:span text:style-name="T86"> obręb </text:span></text:span><text:span text:style-name="Internet_20_link"><text:span text:style-name="T89">Milewskie</text:span></text:span><text:span text:style-name="Internet_20_link"><text:span text:style-name="T86">, gm. Jasionówka. </text:span></text:span></text:p>
      <text:list text:style-name="WW8Num24">
        <text:list-header>
          <text:p text:style-name="P134">W ramach planowanych robót przewiduje się następujący zakres prac: </text:p>
          <text:p text:style-name="P137"><text:span text:style-name="T128">- </text:span><text:span text:style-name="T129">wznowienie punktów geodezyjnych </text:span><text:span text:style-name="T130">8</text:span><text:span text:style-name="T129"> szt.</text:span><text:span text:style-name="T128"> </text:span></text:p>
          <text:p text:style-name="P133"><text:span text:style-name="T121">- wykonanie </text:span><text:span text:style-name="T122">profilowania i zagęszczania podłoża</text:span></text:p>
          <text:p text:style-name="P133"><text:span text:style-name="T121">- wykonanie </text:span><text:span text:style-name="T122">warstwy odsączającej o grubości 10 cm z piasku</text:span></text:p>
          <text:p text:style-name="P133"><text:span text:style-name="T121">- wykonanie </text:span><text:span text:style-name="T122">warstwy jezdnej o grubości 15 cm ze żwiru</text:span></text:p>
          <text:p text:style-name="P135">- karczowanie zakrzaczeń gęstych wraz z oczyszczeniem terenu po karczunku 0,<text:span text:style-name="T191">02</text:span> ha</text:p>
          <text:p text:style-name="P135">- wykonanie rowów odwadniających trójkątnych <text:span text:style-name="T191">5</text:span>0 cm x <text:span text:style-name="T191">5</text:span>0 cm z obu stron jezdni</text:p>
          <text:p text:style-name="P133"><text:span text:style-name="T122">- usunięcie głazów </text:span><text:span text:style-name="T123">5 </text:span><text:span text:style-name="T122">m</text:span><text:span text:style-name="T125">3</text:span></text:p>
          <text:p text:style-name="P138"><text:span text:style-name="T122">- </text:span><text:span text:style-name="T123">założenie przepustów zjazdowych o średnicy 40 cm długości 6m – 13 szt.</text:span></text:p>
          <text:p text:style-name="P138"><text:span text:style-name="T123">- z</text:span><text:span text:style-name="T124">a</text:span><text:span text:style-name="T123">łożenie przepustu poprzecznego śr. 40 cm długości 8 m – 1 szt.</text:span></text:p>
          <text:p text:style-name="P136"><text:span text:style-name="Internet_20_link"><text:span text:style-name="T126">- wykonanie </text:span></text:span><text:span text:style-name="Internet_20_link"><text:span text:style-name="T127">kosztorysu powykonawczego.</text:span></text:span></text:p>
        </text:list-header>
      </text:list>
      <text:p text:style-name="P32">2. <text:span text:style-name="T183">Szczegółowy zakres robót </text:span><text:span text:style-name="T184">oraz</text:span><text:span text:style-name="T183"> wymagania dotyczące przedmiotu zamówienia przedstawiono w załącznik</text:span><text:span text:style-name="T116">u</text:span><text:span text:style-name="T115"> </text:span><text:span text:style-name="T117">nr </text:span><text:span text:style-name="T118">9</text:span><text:span text:style-name="T185"> </text:span><text:span text:style-name="T183">do SWZ - </text:span><text:span text:style-name="T185">Uproszczona dokumentacja </text:span><text:span text:style-name="T177">projektow</text:span><text:span text:style-name="T178">o-kosztorysow</text:span><text:span text:style-name="T179">a</text:span><text:span text:style-name="T178"> na modernizację rolnicz</text:span><text:span text:style-name="T180">ej</text:span><text:span text:style-name="T178"> dr</text:span><text:span text:style-name="T180">o</text:span><text:span text:style-name="T178">g</text:span><text:span text:style-name="T180">i</text:span><text:span text:style-name="T178"> dojazdow</text:span><text:span text:style-name="T180">ej</text:span> – stanowiąc<text:span text:style-name="T181">ą</text:span> integralną część niniejszej umowy.</text:p>
      <text:p text:style-name="P3">3. Wykonawca zobowiązuje się do:</text:p>
      <text:p text:style-name="P145">- wykonania przedmiotu umowy zgodnie z dokumentacją, zasadami wiedzy technicznej i sztuki budowlanej, obowiązującymi przepisami i polskimi normami, ustalonymi w niniejszej umowie warunkami, a także uzgodnionymi z Zamawiającym zmianami podjętymi w trakcie realizacji prac,</text:p>
      <text:p text:style-name="P144">- <text:span text:style-name="T133">wykonania</text:span> przedmiotu niniejszej umowy w terminie w niej <text:span text:style-name="T133">przewidzianym</text:span>.</text:p>
      <text:p text:style-name="P2"><text:soft-page-break/>4. Przedmiot umowy zostanie wykonany z materiałów zakupionych i dostarczonych przez Wykonawcę.</text:p>
      <text:p text:style-name="P40">§ 2</text:p>
      <text:p text:style-name="P124">1. Do obowiązków Zamawiającego należy:</text:p>
      <text:p text:style-name="P125">1) przekazanie Wykonawcy terenu robót w terminie<text:span text:style-name="T166"> do 7 dni od dnia podpisania umowy</text:span>;</text:p>
      <text:p text:style-name="P125">2) odebranie przedmiotu umowy po sprawdzeniu jego należytego wykonania;</text:p>
      <text:p text:style-name="P125">3) terminowa zapłata wynagrodzenia za wykonane i odebrane prace.</text:p>
      <text:p text:style-name="P123">2. Do obowiązków Wykonawcy należy:</text:p>
      <text:p text:style-name="P125">1) przejęcie terenu robót od Zamawiającego;</text:p>
      <text:p text:style-name="P125">2) zabezpieczenie i oznakowanie terenu robót zgodnie z obowiązującymi przepisami prawa;</text:p>
      <text:p text:style-name="P125">3) zapewnienie dozoru mienia na terenie robót na własny koszt;</text:p>
      <text:p text:style-name="P125">4) wykonanie przedmiotu umowy w oparciu o dokumentacje projektową z uwzględnieniem wymagań określonych w SST;</text:p>
      <text:p text:style-name="P125">5) kontrola jakości materiałów i robót zgodnie z postanowieniami SST;</text:p>
      <text:p text:style-name="P125">6) realizacja zaleceń wpisanych do dziennika budowy;</text:p>
      <text:p text:style-name="P125">7) wykonanie przedmiotu umowy z materiałów odpowiadających wymaganiom określonym w art. 10 ustawy z dnia 7 lipca 1994 r. Prawo budowlane (Dz. U. z 20<text:span text:style-name="T132">2</text:span><text:span text:style-name="T190">3</text:span>r. poz. <text:span text:style-name="T190">682</text:span> ze zm.), okazania, na każde żądanie Zamawiającego, certyfikatów zgodności z polską normą lub aprobatą techniczną każdego używanego na budowie wyrobu;</text:p>
      <text:p text:style-name="P127">8) zapewnienia na własny koszt transportu odpadów do miejsc ich wykorzystania lub utylizacji, łącznie z kosztami utylizacji;</text:p>
      <text:p text:style-name="P127">9) jako wytwarzający odpady – do przestrzegania przepisów prawnych wynikających z następujących ustaw:</text:p>
      <text:p text:style-name="P130">a) ustawy z dnia 27 kwietnia 2001 r. Prawo ochrony środowiska (Dz. U. z 20<text:span text:style-name="T132">2</text:span><text:span text:style-name="T190">2</text:span> r. poz. <text:span text:style-name="T190">2556</text:span> ze zm. ),</text:p>
      <text:p text:style-name="P9">b) ustawy z dnia 14 grudnia 2012 r. o odpadach (Dz. U. z 20<text:span text:style-name="T132">2</text:span><text:span text:style-name="T190">2</text:span> r., poz. <text:span text:style-name="T190">69</text:span><text:span text:style-name="T132">9</text:span> ze zm.);</text:p>
      <text:p text:style-name="P126">10) ponoszenie pełnej odpowiedzialności za stan i przestrzeganie przepisów bhp, ochronę p. poż. i dozór mienia na terenie robót, jak i za wszelkie szkody powstałe w trakcie trwania robót na terenie przyjętym od Zamawiającego lub mających związek z prowadzonymi robotami;</text:p>
      <text:p text:style-name="P127">11) terminowe wykonanie i przekazanie do eksploatacji przedmiotu umowy oraz oświadczenie, że roboty ukończone przez niego są całkowicie zgodne z umową i  odpowiadają potrzebom, dla których są przewidziane według umowy;</text:p>
      <text:p text:style-name="P8">12) ponoszenie pełnej odpowiedzialności za stosowanie i bezpieczeństwo wszelkich działań prowadzonych na terenie robót i poza nim, a związanych z wykonaniem przedmiotu umowy;</text:p>
      <text:p text:style-name="P127">13) ponoszenie pełnej odpowiedzialności za wszelkie szkody oraz następstwa nieszczęśliwych wypadków pracowników i osób trzecich, powstałe w związku z prowadzonymi robotami, w tym także ruchem pojazdów;</text:p>
      <text:p text:style-name="P107"><text:span text:style-name="T91">14) dbanie o porządek na terenie robót oraz utrzymywanie terenu robót </text:span><text:span text:style-name="T4">w należytym stanie i porządku</text:span><text:span text:style-name="T91">;</text:span></text:p>
      <text:p text:style-name="P127">15) uporządkowanie terenu budowy po zakończeniu robót, jak również terenów sąsiadujących zajętych lub użytkowanych przez Wykonawcę, w tym dokonania na własny koszt renowacji zniszczonych lub uszkodzonych w wyniku prowadzonych prac obiektów, fragmentów terenu dróg, nawierzchni lub instalacji;</text:p>
      <text:p text:style-name="P125">16) kompletowanie w trakcie realizacji robót wszelkiej dokumentacji zgodnie z przepisami Prawa budowlanego oraz przygotowanie do odbioru ostatecznego kompletu protokołów niezbędnych przy odbiorze i kompletu dokumentów w szczególności:</text:p>
      <text:p text:style-name="P128">- dokumenty potwierdzające odbiór robót zanikających i ulegających zakryciu,</text:p>
      <text:p text:style-name="P128"><text:soft-page-break/>- recept i ustaleń technologicznych,</text:p>
      <text:p text:style-name="P128">- dziennika budowy,</text:p>
      <text:p text:style-name="P11">- wyników pomiarów kontrolnych oraz badań i oznaczeń laboratoryjnych, zgodne z SST,</text:p>
      <text:p text:style-name="P11">- deklaracji zgodności lub certyfikatów zgodności wbudowanych materiałów zgodnie z SST,</text:p>
      <text:p text:style-name="P11">- opinii technologicznej sporządzonej na podstawie wszystkich wyników badań i pomiarów załączonych <text:s/>do dokumentów odbioru, wykonanych zgodnie z SST,</text:p>
      <text:p text:style-name="P11">- geodezyjnej inwentaryzacji powykonawczej robót,</text:p>
      <text:p text:style-name="P11">- kopii mapy zasadniczej powstałej w wyniku geodezyjnej inwentaryzacji powykonawczej;</text:p>
      <text:p text:style-name="P12">17) zapewnienie pełnej obsługi geodezyjnej budowy na własny koszt;</text:p>
      <text:p text:style-name="P109"><text:span text:style-name="T4">18) </text:span><text:span text:style-name="T91">przeprowadzenie niezbędnych badań laboratoryjnych w pełnym zakresie;</text:span></text:p>
      <text:p text:style-name="P129">19) usunięcie wszelkich wad i usterek stwierdzonych przez nadzór inwestorski w trakcie trwania robót w terminie nie dłuższym niż termin technicznie uzasadniony i konieczny do ich usunięcia;</text:p>
      <text:p text:style-name="P13">20) ponoszenie wyłącznej odpowiedzialności za wszelkie szkody będące następstwem lub pozostające w związku z niewykonaniem lub nienależytym wykonaniem przedmiotu umowy, które to szkody Wykonawca zobowiązuje się pokryć w pełnej wysokości;</text:p>
      <text:p text:style-name="P12">21) ubezpieczenie budowy i robót z tytułu szkód, które mogą zaistnieć w związku z określonymi zdarzeniami losowymi oraz od odpowiedzialności cywilnej;</text:p>
      <text:p text:style-name="P109"><text:span text:style-name="T4">22) niezwłoczne informowanie Zamawiającego o problemach technicznych lub okolicznościach, które mogą wpłynąć na jakość robót lub termin zakończenia robót.</text:span><text:span text:style-name="T48"> </text:span></text:p>
      <text:p text:style-name="P18">3. Wykonawca zobowiązany jest zapewnić wykonanie i kierowanie robotami objętymi umową przez osoby posiadające stosowne kwalifikacje zawodowe i uprawnienia budowlane.</text:p>
      <text:p text:style-name="P18">4. Wykonawca zobowiązuje się wyznaczyć do kierowania robotami osoby wskazane w ofercie <text:span text:style-name="T135">W</text:span>ykonawcy.</text:p>
      <text:p text:style-name="P19">5. Zmiana osób, o których mowa w ust. 4, w trakcie realizacji przedmiotu niniejszej umowy, musi być uzasadniona przez Wykonawcę na piśmie i wymaga wcześniejszego zaakceptowania przez Zamawiającego.</text:p>
      <text:p text:style-name="P41">§ 3</text:p>
      <text:p text:style-name="P104"><text:span text:style-name="T4">1. Termin rozpoczęcia robót: </text:span><text:span text:style-name="T47">po przekazaniu terenu robót.</text:span><text:span text:style-name="T4"> </text:span></text:p>
      <text:p text:style-name="P104"><text:span text:style-name="T4">2. Termin zakończenia robót: </text:span><text:span text:style-name="T106">1</text:span><text:span text:style-name="T107">8</text:span><text:span text:style-name="T105">.</text:span><text:span text:style-name="T106">10</text:span><text:span text:style-name="T105">.202</text:span><text:span text:style-name="T107">4</text:span><text:span text:style-name="T15"> </text:span><text:span text:style-name="T48">r. </text:span></text:p>
      <text:p text:style-name="P5">3. Termin zakończenia robót jest rozumiany jako termin gotowości do odbioru wykonanych robót.</text:p>
      <text:p text:style-name="P5">4. Wykonawca będzie wykonywać przedmiot umowy w terminach zgodnych z przygotowanym przez Wykonawcę i zaakceptowanym przez Zamawiającego harmonogramem robót, stanowiącym załącznik do umowy.</text:p>
      <text:p text:style-name="P5">5. Dopuszcza się, za zgodą Zamawiającego, możliwość zmian w harmonogramie robót.</text:p>
      <text:p text:style-name="P40">§ 4</text:p>
      <text:p text:style-name="P117"><text:span text:style-name="T91">1. Za wykonanie przedmiotu Umowy, określonego w §1 niniejszej umowy, strony </text:span><text:span text:style-name="T104">ustalają wynagrodzenie ryczałtowe</text:span><text:span text:style-name="T91"> w wysokości: </text:span><text:span text:style-name="T109">……………. </text:span><text:span text:style-name="T108">zł brutto</text:span><text:span text:style-name="T91"> (</text:span><text:span text:style-name="T92">słownie złoty</text:span><text:span text:style-name="T93">ch: …………………………...</text:span><text:span text:style-name="T92">), w tym: kwota netto…………………</text:span><text:span text:style-name="T93">.</text:span><text:span text:style-name="T108"> </text:span><text:span text:style-name="T92">zł (słownie złotych: </text:span><text:span text:style-name="T93">..</text:span><text:span text:style-name="T94">.............................</text:span><text:span text:style-name="T92">), podatek VAT </text:span><text:span text:style-name="T93">………………..</text:span><text:span text:style-name="T108"> </text:span><text:span text:style-name="T92">zł (słownie złotych: </text:span><text:span text:style-name="T93">…………………………..</text:span><text:span text:style-name="T92">).</text:span></text:p>
      <text:p text:style-name="P33">2. Wynagrodzenie określone w ust. 1 może ulec zmniejszeniu w przypadku zmniejszenia zakresu rzeczowego zadania inwestycyjnego – <text:span text:style-name="T146">na podstawie protokołów konieczności podpisanych przez obydwie strony.</text:span></text:p>
      <text:p text:style-name="P31"><text:soft-page-break/>3. Wynagrodzenie ryczałtowe, o którym mowa w ust 1., obejmuje wszystkie koszty związane z realizacją robót objętych dokumentacją przetargową w tym ryzyko Wykonawcy z tytułu oszacowania wszelkich kosztów związanych z realizacją przedmiotu umowy, a także oddziaływania innych czynników mających lub mogących mieć wpływ na koszty.</text:p>
      <text:p text:style-name="P31">4. Wykonawca określając wynagrodzenie ryczałtowe oświadcza, że na etapie przygotowania oferty zapoznał się z zakresem przedmiotu umowy i wykorzystał wszelkie środki mające na celu ustalenie wynagrodzenia obejmującego całość robót związanych z wykonaniem przedmiotu zamówienia. </text:p>
      <text:p text:style-name="P20">5. Niedoszacowanie, pominięcie oraz brak rozpoznania zakresu przedmiotu umowy nie może być podstawą do żądania przez Wykonawcę zmiany wynagrodzenia ryczałtowego określonego w ust. 1 niniejszego paragrafu. Wszelkie rozbieżności w dokumentacji zostały wyjaśnione i usunięte na etapie przeprowadzonego postępowania przetargowego.</text:p>
      <text:p text:style-name="P103"><text:span text:style-name="T91">6. Wykonawca oświadcza, że jest podatnikiem podatku VAT, uprawnionym do wystawienia faktury VAT. Numer NIP Wykonawcy </text:span><text:span text:style-name="T47"><text:s/>……………………………</text:span><text:span text:style-name="T54">.</text:span></text:p>
      <text:p text:style-name="P121">7<text:span text:style-name="T1">. Zapłata wynagrodzenia nastąpi na podstawie </text:span><text:span text:style-name="T2">faktury końcowej</text:span><text:span text:style-name="T1"> wystawion</text:span><text:span text:style-name="T90">ej</text:span><text:span text:style-name="T1"> przez Wykonawcę, na podstawie protokoł</text:span><text:span text:style-name="T90">u</text:span><text:span text:style-name="T1"> odbioru </text:span><text:span text:style-name="T3">końcowego </text:span><text:span text:style-name="T1">przedmiotu umowy podpisan</text:span><text:span text:style-name="T90">ego</text:span><text:span text:style-name="T1"> przez Zamawiającego i Wykonawcę.</text:span></text:p>
      <text:p text:style-name="P55">8. Faktur<text:span text:style-name="T189">y</text:span> VAT należy wystawi<text:span text:style-name="T188">a</text:span>ć w następujący sposób:</text:p>
      <text:p text:style-name="P110"><text:span text:style-name="T103">Nabywca: </text:span><text:span text:style-name="T111">Gmina Jasionówka, ul. Rynek 19, 19-122 Jasionówka, NIP 546-130-34-39,</text:span></text:p>
      <text:p text:style-name="P110"><text:span text:style-name="T103">Odbiorca: </text:span><text:span text:style-name="T111">Urząd Gminy Jasionówka, ul. Rynek 19, 19-122 Jasionówka.</text:span></text:p>
      <text:p text:style-name="P67"><text:span text:style-name="T98">9. Płatność będzie dokonana przelewem na rachunek bankowy Wykonawcy Nr </text:span><text:span text:style-name="T110">………………………………...</text:span><text:span text:style-name="T98">, w terminie 30 dni od daty otrzymania przez Zamawiającego faktury VAT wraz z podpisanym przez strony protokołem odbioru robót. </text:span><text:span text:style-name="T99">Z</text:span><text:span text:style-name="T91">apłata wynagrodzenia Wykonawcy Inwestycji w całości nastąpi po wykonaniu inwestycji w terminie nie dłuższym niż </text:span><text:span text:style-name="T95">30 </text:span><text:span text:style-name="T91">dni od dnia odbioru Inwestycji przez Beneficjenta.</text:span></text:p>
      <text:p text:style-name="P122">10. Za termin zapłaty uznaje się dzień, w którym Zamawiający polecił swojemu bankowi dokonanie przelewu na rachunek Wykonawcy.</text:p>
      <text:p text:style-name="P122">11. Za nieterminową płatność faktury, Wykonawca ma prawo naliczyć odsetki ustawowe za opóźnienie.</text:p>
      <text:p text:style-name="P53">12. W przypadku realizacji przedmiotu umowy przy pomocy podwykonawców zapłata wynagrodzenia zostanie dokonana z uwzględnieniem postanowień określonych w § 10 ust. 22-27.</text:p>
      <text:p text:style-name="P68"><text:span text:style-name="T62">1</text:span><text:span text:style-name="T63">3</text:span><text:span text:style-name="T62">. </text:span><text:span text:style-name="T66">Odbiór </text:span><text:span text:style-name="T63">dokon</text:span><text:span text:style-name="T66">any</text:span><text:span text:style-name="T62"> </text:span><text:span text:style-name="T66">zostanie</text:span><text:span text:style-name="T62"> </text:span><text:span text:style-name="T64">po zgłoszeniu przez Wykonawcę </text:span><text:span text:style-name="T66">wykonania całości</text:span><text:span text:style-name="T64"> zamówienia</text:span><text:span text:style-name="T65">. </text:span></text:p>
      <text:p text:style-name="P64"><text:span text:style-name="T152">1</text:span><text:span text:style-name="T151">4</text:span><text:span text:style-name="T152">. </text:span><text:span text:style-name="T159">Odbiór przeprowadzony b</text:span><text:span text:style-name="T153">ęd</text:span><text:span text:style-name="T159">zie</text:span><text:span text:style-name="T153"> w terminie do 7 dni po </text:span><text:span text:style-name="T159">zgłoszeniu</text:span><text:span text:style-name="T153">, o którym mowa w ust. </text:span><text:span text:style-name="T154">13.</text:span></text:p>
      <text:p text:style-name="P65"><text:bookmark text:name="main-form:full-content-document-view-panel2"/><text:span text:style-name="T153">1</text:span><text:span text:style-name="T151">5</text:span><text:span text:style-name="T153">. </text:span><text:span text:style-name="T151">W</text:span><text:span text:style-name="T153">arunkiem zapłaty przez </text:span><text:span text:style-name="T154">Z</text:span><text:span text:style-name="T153">amawiającego należnego wynagrodzenia za odebrane roboty budowlane jest przedstawienie dowodów zapłaty wymagalnego wynagrodzenia podwykonawcom i dalszym podwykonawcom, biorącym udział w realizacji odebranych robót budowlanych.</text:span></text:p>
      <text:p text:style-name="P64"><text:span text:style-name="T151">16. </text:span><text:span text:style-name="T153">W przypadku nieprzedstawienia przez Wykonawcę wszystkich dowodów zapłaty, o których mowa w ust. 1</text:span><text:span text:style-name="T151">5</text:span><text:span text:style-name="T153">, wstrzymuje się </text:span><text:bookmark text:name="main-form:full-content-document-view-panel1"/><text:span text:style-name="T153">wypłatę należnego wynagrodzenia za odebrane roboty budowlane </text:span><text:bookmark text:name="mip44787986"/>- w części równej sumie kwot wynikających z nieprzedstawionych dowodów zapłaty.</text:p>
      <text:p text:style-name="P64"><text:span text:style-name="T153">17. Wykonawca przedstawi </text:span><text:span text:style-name="T159">kosztorys powykonawczy zadania, do dnia zakończenia odbioru końcowego.</text:span></text:p>
      <text:p text:style-name="P69"><text:span text:style-name="T59">1</text:span><text:span text:style-name="T60">8. </text:span><text:span text:style-name="T61">Z</text:span><text:span text:style-name="T150">asady wprowadzania zmian wysokości wynagrodzenia należnego Wykonawc</text:span><text:span text:style-name="T155">y w przypadku zmiany </text:span><text:span text:style-name="T160">(</text:span><text:span text:style-name="T159">ma zastosowanie, jeżeli umowa trwać będzie dłużej niż 12 miesięcy</text:span><text:span text:style-name="T160">)</text:span><text:span text:style-name="T155">:</text:span></text:p>
      <text:p text:style-name="P76"><text:soft-page-break/><text:span text:style-name="T155">1) </text:span><text:span text:style-name="T150">stawki podatku od towarów i usług oraz podatku akcyzowego –</text:span><text:span text:style-name="T155"> wynagrodzenie może ulec zmianie zgodnie ze zmianą w/w podatków (do kwoty netto zamówienia doliczone </text:span><text:span text:style-name="T156">zostaną </text:span><text:span text:style-name="T155">nowe wartości </text:span><text:span text:style-name="T156">w/w </text:span><text:span text:style-name="T161">podatków);</text:span></text:p>
      <text:p text:style-name="P77"><text:span text:style-name="T155">2) </text:span><text:span text:style-name="T150">wysokości minimalnego wynagrodzenia za pracę albo wysokości minimalnej stawki godzinowej, ustalonych na podstawie </text:span>ustawy<text:span text:style-name="T150"> z dnia 10 października 2002 r. o minimalnym wynagrodzeniu za pracę –</text:span><text:span text:style-name="T155"> </text:span><text:span text:style-name="T156">wynagrodzenie wykonawcy może ulec zmianie w przypadku podniesienia w/w wynagrodzeń o wartość rzeczywistego wzrostu kosztów wykonawcy z tym związanych dotyczących przedmiotowego zamówienia;</text:span></text:p>
      <text:p text:style-name="P77"><text:span text:style-name="T155">3) </text:span><text:span text:style-name="T150">zasad podlegania ubezpieczeniom społecznym lub ubezpieczeniu zdrowotnemu lub wysokości stawki składki na ubezpieczenia społeczne lub ubezpieczenie zdrowotne –</text:span><text:span text:style-name="T155"> </text:span><text:span text:style-name="T156">wynagrodzenie wykonawcy może ulec zmianie w przypadku wzrostu rzeczywistych kosztów wykonawcy spowodowanych powyższymi przyczynami o wartość rzeczywistego wzrostu kosztów dotyczących przedmiotowego zamówienia;</text:span></text:p>
      <text:p text:style-name="P83"><text:span text:style-name="T155">4) </text:span><text:span text:style-name="T150">zasad gromadzenia i wysokości wpłat do pracowniczych planów kapitałowych, o których mowa w </text:span>ustawie<text:span text:style-name="T150"> z dnia 4 października 2018 r. o pracowniczych planach kapitałowych (Dz. U. poz. 2215 oraz z 2019 r. poz. 1074 i 1572) </text:span><text:span text:style-name="T155">- </text:span><text:span text:style-name="T156">wynagrodzenie wykonawcy może ulec zmianie w przypadku wzrostu rzeczywistych kosztów wykonawcy spowodowanych powyższymi przyczynami o wartość rzeczywistego wzrostu kosztów dotyczących przedmiotowego zamówienia;</text:span></text:p>
      <text:p text:style-name="P120">- jeżeli zmiany te będą miały wpływ na koszty wykonania zamówienia przez wykonawcę.</text:p>
      <text:p text:style-name="P73"><text:span text:style-name="T155">1</text:span><text:span text:style-name="T156">9. </text:span><text:span text:style-name="T157">Z</text:span><text:span text:style-name="T150">asad</text:span><text:span text:style-name="T157">y</text:span><text:span text:style-name="T150"> wprowadzania zmian wysokości wynagrodzenia należnego wykonawcy, w przypadku zmiany ceny materiałów lub kosztów związanych z realizacją zamówienia </text:span><text:span text:style-name="T159">(ma zastosowanie, jeżeli umowa trwać będzie dłużej niż 12 miesięcy)</text:span><text:span text:style-name="T150">:</text:span></text:p>
      <text:p text:style-name="P78"><text:span text:style-name="T157">1) </text:span><text:span text:style-name="T150">wynagrodzenie będzie podlegało waloryzacji począwszy od pełnego miesiąca kalendarzowego od złożenia kosztorysu, gdy wartość zmiany cen ww. materiałów przekroczy </text:span><text:span text:style-name="T6">10 </text:span><text:span text:style-name="T150">% w stosunku do stawek przyjętych przez wykonawcę w ww. kosztorysie i utrzyma się przez okres </text:span><text:span text:style-name="T6">2</text:span><text:span text:style-name="T150"> miesięcy;</text:span></text:p>
      <text:p text:style-name="P79"><text:span text:style-name="T158">2) </text:span><text:span text:style-name="T150">waloryzacja będzie odbywać się w oparciu o wskaźnik wzrostu cen produkcji budowlano -montażowej, publikowany przez </text:span><text:span text:style-name="T6">GUS</text:span></text:p>
      <text:p text:style-name="P79"><text:span text:style-name="T6">3) </text:span><text:span text:style-name="T4">przez zmianę ceny materiałów rozumie się wzrost / </text:span><text:span text:style-name="T7">spadek </text:span><text:span text:style-name="T4">odpowiednio cen lub kosztów, względem ceny przyjętych w kosztorysie ofertowym Wykonawcy. </text:span><text:span text:style-name="T7">Strona </text:span><text:span text:style-name="T4">będzie uprawnion</text:span><text:span text:style-name="T7">a</text:span><text:span text:style-name="T4"> do waloryzacji wynagrodzenia wyłącznie w sytuacji wykazania, że na dzień zaistnienia podstaw do waloryzacji, ceny wskazane w kosztorysie ofertowym wykonawcy są </text:span><text:span text:style-name="T7">wyższe lub </text:span><text:span text:style-name="T4">niższe aniżeli ceny produkcji budowlano-montażowej, publikowane przez </text:span><text:span text:style-name="T6">GUS;</text:span></text:p>
      <text:p text:style-name="P79"><text:span text:style-name="T6">4) </text:span><text:span text:style-name="T4">Wynagrodzenie będzie podlegało waloryzacji maksymalnie do </text:span><text:span text:style-name="T6">10 </text:span><text:span text:style-name="T4">% wynagrodzenia, o którym mowa w </text:span><text:span text:style-name="T6">ust. 1,</text:span></text:p>
      <text:p text:style-name="P52">5) postanowień umownych w zakresie waloryzacji nie stosuje się od chwili osiągnięcia limitu, o którym mowa powyżej,</text:p>
      <text:p text:style-name="P79"><text:span text:style-name="T6">6) </text:span><text:span text:style-name="T4">zmiana wysokości wynagrodzenia opisana w niniejszym ustępie następuje w przypadku ziszczenia się powyższych warunków;</text:span></text:p>
      <text:p text:style-name="P80"><text:span text:style-name="T7">7) </text:span><text:span text:style-name="T4">Wykonawca, którego wynagrodzenie zostało zmienione zgodnie z </text:span><text:span text:style-name="T7">zapisami niniejszego ustępu,</text:span><text:span text:style-name="T4"> zobowiązany jest do zmiany wynagrodzenia przysługującego podwykonawcy, z którym zawarł umowę, w zakresie odpowiadającym zmianom cen materiałów lub kosztów dotyczących zobowiązania podwykonawcy, jeżeli łącznie spełnione są następujące warunki:</text:span></text:p>
      <text:p text:style-name="P81"><text:soft-page-break/><text:span text:style-name="T147">a</text:span>) przedmiotem umowy są roboty budowlane lub usługi;</text:p>
      <text:p text:style-name="P82"><text:span text:style-name="T147">b) </text:span>okres obowiązywania umowy przekracza 12 miesięcy.</text:p>
      <text:p text:style-name="P40">§ 5</text:p>
      <text:p text:style-name="P101"><text:span text:style-name="T4">1. Zamawiający wyznaczy</text:span><text:span text:style-name="T43"> inspektora nadzoru.</text:span></text:p>
      <text:p text:style-name="P110"><text:span text:style-name="T4">2.Wykonawca ustanawia Kierownika Budowy : </text:span><text:span text:style-name="T8">.....…......…………………………………………………</text:span><text:span text:style-name="T9">...</text:span></text:p>
      <text:p text:style-name="P10">adres: …………………………………………………………………………………………………………………………………….</text:p>
      <text:p text:style-name="P108"><text:span text:style-name="T4">telefon: </text:span><text:span text:style-name="T67">..............................................</text:span><text:span text:style-name="T4"> </text:span></text:p>
      <text:p text:style-name="P40">§ 6</text:p>
      <text:p text:style-name="P106"><text:span text:style-name="T4">1. </text:span><text:span text:style-name="T96">Wykonawca udzieli Zamawiaj</text:span><text:span text:style-name="T97">ącemu pisemnej gwarancji jakości z tytułu wad fizycznych Przedmiotu umowy. Stanowi ona rozszerzenie odpowiedzialności Wykonawcy za te wady.</text:span></text:p>
      <text:p text:style-name="P96"><text:span text:style-name="T112">2. Okres gwarancji na roboty obj</text:span><text:span text:style-name="T113">ęte zakresem niniejszej umowy oraz na zamontowane urządzenia wynosi _____ miesięcy licząc od dnia końcowego odbioru Przedmiotu umowy.</text:span></text:p>
      <text:p text:style-name="P99"><text:span text:style-name="T112">3. W ramach udzielonej gwarancji jako</text:span><text:span text:style-name="T113">ści Wykonawca zobowiązuje się do:</text:span></text:p>
      <text:p text:style-name="P97"><text:span text:style-name="T112">1) niezw</text:span><text:span text:style-name="T113">łocznego usunięcia w terminie uzgodnionym z Zamawiającym wad w Przedmiocie umowy,</text:span></text:p>
      <text:p text:style-name="P98"><text:span text:style-name="T112">2) przyst</text:span><text:span text:style-name="T113">ąpienia do usunięcia wad w ciągu 7 dni od pisemnego </text:span><text:span text:style-name="T114">(w tym za pomocą poczty e-mail) </text:span><text:span text:style-name="T113">powiadomienia przez Zamawiającego o stwierdzonych wadach,</text:span></text:p>
      <text:p text:style-name="P98"><text:span text:style-name="T112">3) pokrycia koszt</text:span><text:span text:style-name="T113">ów - udokumentowanych fakturą VAT lub rachunkiem - poniesionych przez Zamawiającego, wskutek powierzenia usunięcia wady osobie trzeciej, w razie nie usunięcia wady przez Wykonawcę w terminie wskazanym w pkt 1, bez utraty praw wynikających z rękojmi lub gwarancji,</text:span></text:p>
      <text:p text:style-name="P100"><text:span text:style-name="T112">4) obni</text:span><text:span text:style-name="T113">żenia umówionego wynagrodzenia w razie stwierdzenia, </text:span><text:span text:style-name="T114">że</text:span><text:span text:style-name="T113"> wady nie da się usunąć.</text:span></text:p>
      <text:p text:style-name="P70"><text:span text:style-name="T101">4</text:span><text:span text:style-name="T100">. Niezale</text:span><text:span text:style-name="T102">żnie od uprawnień z tytułu udzielonej gwarancji jakości, Zamawiający może wykonywać uprawnienia z tytułu rękojmi za wady fizyczne przedmiotu umowy.</text:span></text:p>
      <text:p text:style-name="P5"><text:span text:style-name="T163">5</text:span>. Zamawiający może dochodzić roszczeń z tytułu gwarancji także po okresie określonym w ust. 1, jeżeli <text:span text:style-name="T131">zgłosił wadę przed upływem tego okresu.</text:span></text:p>
      <text:p text:style-name="P57">§ 7</text:p>
      <text:p text:style-name="P54">1. Wszystkie odbiory robót (<text:span text:style-name="T186">w szczególności </text:span>zanikających i ulegających zakryciu, ostateczny i pogwarancyjny) będą dokonywane na zasadach określonych w <text:span text:style-name="T181">uproszczonej dokumentacji projektowej.</text:span></text:p>
      <text:p text:style-name="P56">2. Komisyjny odbiór ostateczny robót zorganizowany będzie przez Zamawiającego w terminie 7 dni od daty zgłoszenia o zakończeniu robót.</text:p>
      <text:p text:style-name="P21"><text:span text:style-name="T131">3. Jeżeli w toku czynności odbioru ostatecznego zostanie stwierdzone, że roboty budowlane będące jego przedmiotem nie są gotowe do odbioru z powodu ich ni</text:span>ezakończenia, lub z powodu wystąpienia istotnych wad uniemożliwiających korzystanie z przedmiotu umowy, Zamawiający może przerwać odbiór, wyznaczając Wykonawcy termin do wykonania robót, lub usunięcia wad, uwzględniający ich złożoność techniczną, a po jego upływie powrócić do wykonywania czynności odbioru.</text:p>
      <text:p text:style-name="P21">4. Komisja sporządza protokół odbioru ostatecznego robót. Podpisany protokół odbioru ostatecznego <text:s/>robót jest podstawą do dokonania końcowych rozliczeń stron.</text:p>
      <text:p text:style-name="P21">5. W przypadku stwierdzenia w toku odbioru ostatecznego nieistotnych wad przedmiotu umowy, strony uzgadniają w treści protokołu termin i sposób usunięcia wad. Jeżeli Wykonawca nie usunie wad w terminie lub w sposób ustalony w protokole odbioru, Zamawiający po <text:soft-page-break/>uprzednim powiadomieniu Wykonawcy, jest uprawniony do zlecenia usunięcia wad podmiotowi trzeciemu na koszt i ryzyko Wykonawcy.</text:p>
      <text:p text:style-name="P21">6. Za dzień faktycznego odbioru uznaje się dzień podpisania przez upoważnionych przedstawicieli stron umowy protokołu odbioru ostatecznego robót <text:span text:style-name="T136">bez usterek.</text:span></text:p>
      <text:p text:style-name="P36"/>
      <text:p text:style-name="P36">§ 8</text:p>
      <text:p text:style-name="P5">1. Strony zastrzegają prawo naliczania kar umownych za nieterminowe lub nienależyte wykonanie przedmiotu umowy.</text:p>
      <text:p text:style-name="P5">2. Wykonawca zapłaci Zamawiającemu karę umowną za:</text:p>
      <text:p text:style-name="P26">1) <text:span text:style-name="T136">zwłokę</text:span> w wykonaniu przedmiotu zamówienia w wysokości 0,2 % całkowitego wynagrodzenia umownego brutto za każdy dzień <text:span text:style-name="T136">zwłoki</text:span>;</text:p>
      <text:p text:style-name="P27">2) <text:span text:style-name="T136">zwłokę</text:span> w usunięciu wad stwierdzonych przy odbiorze lub w okresie gwarancji i rękojmi – w wysokości 0,2 % całkowitego wynagrodzenia umownego brutto za każdy dzień <text:span text:style-name="T136">zwłoki</text:span>. <text:span text:style-name="T136">Zwłoka</text:span> będzie naliczan<text:span text:style-name="T136">a</text:span> od następnego dnia po upłynięciu terminu ustalonego na usunięcie wad;</text:p>
      <text:p text:style-name="P27">3) odstąpienie od umowy przez Zamawiającego lub Wykonawcę z przyczyn leżących po stronie Wykonawcy w wysokości 10 % całkowitego wynagrodzenia umownego brutto;</text:p>
      <text:p text:style-name="P27">4) niewykonanie lub nienależyte wykonanie przedmiotu umowy przez Wykonawcę, inne aniżeli określone w pkt 1-3, w wysokości 20% całkowitego wynagrodzenia umownego brutto;</text:p>
      <text:p text:style-name="P27">5) brak zapłaty wynagrodzenia należnego Podwykonawcom lub Dalszym Podwykonawcom w wysokości 2 % całkowitego wynagrodzenia umownego brutto;</text:p>
      <text:p text:style-name="P84"><text:span text:style-name="T21">6) </text:span>brak zapłaty lub nieterminow<text:span text:style-name="T137">ą</text:span> zapłat<text:span text:style-name="T137">ę</text:span> wynagrodzenia należnego podwykonawcom z tytułu zmiany wysokości wynagrodzenia, o której mowa w art. 439 ust. 5 <text:span text:style-name="T137">ustawy P.z.p. w wysokości 2% całkowitego wynagrodzenia umownego brutto;</text:span></text:p>
      <text:p text:style-name="P85"><text:span text:style-name="T21">7</text:span><text:span text:style-name="T20">) </text:span><text:span text:style-name="T21">zwłokę w </text:span><text:span text:style-name="T20"><text:s/>zapła</text:span><text:span text:style-name="T21">cie</text:span><text:span text:style-name="T20"> wynagrodzenia należnego Podwykonawcom lub Dalszym Podwykonawcom, w wysokości </text:span><text:span text:style-name="T46">0,2 %</text:span><text:span text:style-name="T20"> wynagrodzenia umownego brutto za każdy dzień </text:span><text:span text:style-name="T21">zwłoki</text:span><text:span text:style-name="T20">;</text:span></text:p>
      <text:p text:style-name="P115"><text:span text:style-name="T11">8</text:span><text:span text:style-name="T4">) nieprzedłożenie do zaakceptowania projektu umowy o podwykonawstwo, której przedmiotem są roboty budowlane, lub projektu jej zmiany, w wysokości </text:span><text:span text:style-name="T43">2 %</text:span><text:span text:style-name="T4"> wynagrodzenia umownego brutto;</text:span></text:p>
      <text:p text:style-name="P115"><text:span text:style-name="T11">9</text:span><text:span text:style-name="T4">) nieprzedłożenie poświadczonej za zgodność z oryginałem kopii umowy o podwykonawstwo lub jej zmiany, w wysokości</text:span><text:span text:style-name="T43"> 2 %</text:span><text:span text:style-name="T48"> </text:span><text:span text:style-name="T12">całkowitego </text:span><text:span text:style-name="T4">wynagrodzenia umownego brutto;</text:span></text:p>
      <text:p text:style-name="P27"><text:span text:style-name="T137">10</text:span>) brak zmiany umowy o podwykonawstwo w zakresie terminu zapłaty, o którym mowa w art. <text:span text:style-name="T137">464</text:span> ust. <text:span text:style-name="T137">10</text:span> ustawy P.z.p., w wysokości 2 % <text:s/>wynagrodzenia umownego brutto;</text:p>
      <text:p text:style-name="P28"><text:span text:style-name="T137">11</text:span>) za oddelegowanie do wykonywania robót wskazanych w § 9 ust. 1 umowy osób nie zatrudnionych na podstawie umowy o pracę - w wysokości 500 zł (słownie zł: pięćset 00/100) za każdy stwierdzony przypadek (kara może być nakładana wielokrotnie wobec tej samej osoby, jeżeli Zamawiający podczas kontroli stwierdzi, że nie jest ona zatrudniona na umowę o pracę);</text:p>
      <text:p text:style-name="P28">1<text:span text:style-name="T137">2</text:span>) za odmowę przedłożenia do wglądu lub nieprzedłożenie w terminie któregokolwiek z dowodów, o którym mowa w § 9 ust. 4 umowy w wysokości 500 zł (słownie zł: pięćset <text:s/>00/100) za każdy przypadek. Kara może być nakładana wielokrotnie i dotyczyć tej samej osoby w przypadku nieprzedłożenia do wglądu lub nieprzedłożenia w terminie przez Wykonawcę ww. dokumentów.</text:p>
      <text:p text:style-name="P6">3. Zamawiający może żądać od Wykonawcy zapłaty kary umownej w wysokości 0,2 % <text:s/>wynagrodzenia umownego brutto, za <text:span text:style-name="T137">zwłokę</text:span> w wykonywaniu robót określonych w harmonogramie robót, za każdy <text:span text:style-name="T137">dzień</text:span> <text:span text:style-name="T137">zwłoki (w szczególności dotyczy § 4 ust. 13)</text:span>. </text:p>
      <text:p text:style-name="P5"><text:soft-page-break/>4. Zamawiający zapłaci Wykonawcy karę umowną za <text:span text:style-name="T137">zwłokę</text:span> w przekazaniu terenu budowy, w wysokości 0,2 % wynagrodzenia umownego brutto za każdy dzień <text:span text:style-name="T137">zwłoki</text:span>.</text:p>
      <text:p text:style-name="P5">5. W przypadku opóźnienia w zapłacie faktury Zamawiający na żądanie Wykonawcy zapłaci odsetki ustawowe.</text:p>
      <text:p text:style-name="P34">6. Łączna maksymalna wysokość kar umownych, których mogą dochodzić strony wynosi <text:span text:style-name="T167">25</text:span>% wynagrodzenia umownego brutto.</text:p>
      <text:p text:style-name="P5"><text:span text:style-name="T137">7</text:span>. W razie naliczenia kar umownych Zamawiający potrąci je z wystawionej faktury.</text:p>
      <text:p text:style-name="P5"><text:span text:style-name="T137">8</text:span>. Strony zastrzegają możliwość żądania odszkodowania na zasadach ogólnych w tym odszkodowania uzupełniającego, przewyższającego wysokość zastrzeżonej kary umownej do wysokości rzeczywiście poniesionej szkody, zgodnie z zasadami Kodeksu cywilnego.</text:p>
      <text:p text:style-name="P40">§ 9</text:p>
      <text:p text:style-name="P2">1. Zamawiający wymaga zatrudnienia na podstawie umowy o pracę przez Wykonawcę lub Podwykonawcę osób wykonujących :</text:p>
      <text:p text:style-name="P51">- <text:span text:style-name="T171">pracownicy fizyczni do realizacji robót budowlanych</text:span></text:p>
      <text:p text:style-name="P51"><text:span text:style-name="T171">- operatorzy sprzętu</text:span>,</text:p>
      <text:p text:style-name="P101"><text:span text:style-name="T32">Ustalenie wymiaru czasu pracy oraz liczby osób Zamawiający pozostawia w gestii Wykonawcy </text:span><text:span text:style-name="T33">lub Podwykonawcy</text:span><text:span text:style-name="T32">. </text:span><text:span text:style-name="T4">Obowiązek zatrudnienia na podstawie umowy o pracę nie dotyczy osób pełniących samodzielne funkcje techniczne w budownictwie w rozumieniu ustawy z dnia 7 lipca 1994 r. Prawo budowlane.</text:span></text:p>
      <text:p text:style-name="P22">2. Zamawiający zastrzega sobie możliwość w trakcie realizacji zamówienia kontroli wobec Wykonawcy odnośnie spełniania przez Wykonawcę lub Podwykonawcę wymogu zatrudnienia <text:s/>na podstawie umowy o pracę osób <text:s/>wykonujących wskazane <text:s/>w ust. 1 czynności, w szczególności poprzez:</text:p>
      <text:p text:style-name="P16">1) żądanie oświadczeń <text:span text:style-name="T138">zatrudnionego pracownika;</text:span></text:p>
      <text:p text:style-name="P72"><text:span text:style-name="T22">2) żądanie </text:span>oświadczenia wykonawcy lub podwykonawcy o zatrudnieniu pracownika na podstawie umowy o pracę,</text:p>
      <text:p text:style-name="P72"><text:span text:style-name="T138">3) żądanie </text:span>poświadczonej za zgodność z oryginałem kopii umowy o pracę zatrudnionego pracownika, </text:p>
      <text:p text:style-name="P72"><text:span text:style-name="T138">4) żądanie innych </text:span><text:span text:style-name="T20">dokumentów w zakresie potwierdzenia spełniania wymogu zatrudnienia na podstawie umowy o pracę osób wykonujących czynności określone w ust.. 1;</text:span></text:p>
      <text:p text:style-name="P1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7"><text:span text:style-name="T138">5</text:span>) żądanie wyjaśnień w przypadku wątpliwości w zakresie potwierdzenia spełniania ww. wymogów;</text:p>
      <text:p text:style-name="P35"><text:span text:style-name="T138">6</text:span>) przeprowadzeni<text:span text:style-name="T138">e</text:span> kontroli na miejscu wykonywania zamówienia.</text:p>
      <text:p text:style-name="P111"><text:span text:style-name="T4">3. </text:span><text:span text:style-name="T31">Wykonawca w terminie 5 dni od dnia podpisania umowy przedstawi oświadczenie Wykonawcy lub Podwykonawcy o zatrudnieniu na podstawie umowy o pracę osób wykonujących czynności określone w ust. </text:span><text:span text:style-name="T34">1.</text:span><text:span text:style-name="T31"> Oświadczenie to powinno zawierać w szczególności: dokładne określenie podmiotu składającego oświadczenie, datę złożenia oświadczenia, wskazanie, że czynności określone w ust. 1 wykonują osoby zatrudnione na podstawie umowy o pracę, wraz ze wskazaniem liczby tych osób, rodzaju umowy o pracę i wymiaru etatu oraz podpis osoby uprawnionej do złożenia oświadczenia w imieniu Wykonawcy lub Podwykonawcy. W przypadku zmiany zatrudnionych w trakcie realizacji umowy Wykonawca ma obowiązek przedstawić aktualne oświadczenie w terminie 3 dni od dnia dokonania zmiany osób.</text:span></text:p>
      <text:p text:style-name="P22">4. Dokumentami potwierdzającymi zatrudnienie na podstawie umowy o pracę mogą być: </text:p>
      <text:p text:style-name="P7"><text:soft-page-break/>1) <text:span text:style-name="T139">dokumenty, o których mowa w ust. 2 pkt 1-4</text:span>;</text:p>
      <text:p text:style-name="P7">2) zaświadczenie właściwego oddziału ZUS, potwierdzające opłacanie przez wykonawcę lub podwykonawcę składek na ubezpieczenia społeczne i zdrowotne z tytułu zatrudnienia na podstawie umowy o pracę za ostatni okres rozliczeniowy;</text:p>
      <text:p text:style-name="P71"><text:span text:style-name="T23">3</text:span><text:span text:style-name="T20">) poświadczoną za zgodność z oryginałem odpowiednio przez Wykonawcę lub Podwykonawcę kopię dowodu potwierdzającego zgłoszenie pracownika przez pracodawcę do ubezpieczeń, </text:span><text:span text:style-name="T4">zawierających informacje, w tym dane osobowe, niezbędne do weryfikacji zatrudnienia na podstawie umowy o pracę, w szczególności imię i nazwisko zatrudnionego pracownika. </text:span></text:p>
      <text:p text:style-name="P21">5. W przypadku niespełnienia przez Wykonawcę lub Podwykonawcę wymogu zatrudnienia na podstawie umowy o pracę osób wykonujących wskazane w ust. 1 czynności, Zamawiający przewiduje sankcj<text:span text:style-name="T139">e</text:span> w postaci obowiązku zapłaty przez Wykonawcę <text:s/>kary umownej, w wysokości określonej w § 8 ust. 2 pkt 1<text:span text:style-name="T139">1-12</text:span>.</text:p>
      <text:p text:style-name="P15"/>
      <text:p text:style-name="P119"><text:span text:style-name="T48">§ 10</text:span><text:span text:style-name="T4"> </text:span></text:p>
      <text:p text:style-name="P63">(obowiązuje w przypadku powierzenia części przedmiotu umowy podwykonawcy)</text:p>
      <text:p text:style-name="P116"><text:span text:style-name="T17">1. Wykonawca powierzy Podwykonawcom wykonanie następujących robót budowlanych stanowiących przedmiot umowy: </text:span><text:span text:style-name="T58">……………………………………………………………………………………………….</text:span></text:p>
      <text:p text:style-name="P45">2. Wykonawca jest odpowiedzialny za działania lub zaniechania Podwykonawców, dalszych Podwykonawców, ich przedstawicieli lub pracowników, jak za własne działania lub zaniechania.</text:p>
      <text:p text:style-name="P45">3. W przypadku gdy zmiana lub rezygnacja z Podwykonawcy, dotyczy podmiotu, na którego zasoby Wykonawca powoływał się na zasadach określonych w <text:span text:style-name="T140">ustawie</text:span> P.z.p., w celu wskazania spełniania warunków udziału w postępowaniu, Wykonawca jest zobowiązany wykazać Zamawiającemu, iż proponowany inny Podwykonawca lub Wykonawca samodzielnie spełniają je w stopniu nie mniejszym niż wymagany w trakcie postępowania o udzielenie zamówienia.</text:p>
      <text:p text:style-name="P45">4. Umowa z Podwykonawcą lub dalszym Podwykonawcą powinna stanowić w szczególności, że:</text:p>
      <text:p text:style-name="P43">1) termin zapłaty wynagrodzenia Podwykonawcy lub dalszemu Podwykonawcy nie może być dłuższy niż 30 dni od dnia doręczenia <text:s/>Wykonawcy, Podwykonawcy lub dalszemu Podwykonawcy faktury VAT lub rachunku, potwierdzających wykonanie zleconej Podwykonawcy lub dalszemu Podwykonawcy: dostawy, usługi lub roboty budowlanej;</text:p>
      <text:p text:style-name="P44">2) przedmiotem umowy o podwykonawstwo jest wyłącznie wykonanie, odpowiednio: robót budowlanych, dostaw lub usług, które ściśle odpowiadają części zamówienia określonego umową zawartą pomiędzy Zamawiającym a Wykonawcą;</text:p>
      <text:p text:style-name="P44">3) wykonanie przedmiotu umowy o podwykonawstwo zostaje określone na co najmniej takim poziomie jakości, jaki wynika z umowy zawartej pomiędzy Zamawiającym a Wykonawcą i powinno odpowiadać stosownym dla tego wykonania wymaganiom określonym w SWZ oraz standardom deklarowanym w ofercie Wykonawcy;</text:p>
      <text:p text:style-name="P44">4) okres odpowiedzialności Podwykonawcy lub dalszego Podwykonawcy za wady przedmiotu umowy o podwykonawstwo, nie będzie krótszy od okresu <text:s/>odpowiedzialności za wady przedmiotu umowy Wykonawcy wobec Zamawiającego;</text:p>
      <text:p text:style-name="P44">5) Podwykonawca lub dalszy Podwykonawca są zobowiązani do przedstawiania Zamawiającemu na jego żądanie dokumentów, oświadczeń i wyjaśnień dotyczących realizacji umowy o podwykonawstwo.</text:p>
      <text:p text:style-name="P45"><text:soft-page-break/>6. Umowa o podwykonawstwo nie może zawierać postanowień:</text:p>
      <text:p text:style-name="P43">1) uzależniających uzyskanie przez Podwykonawcę lub dalszego Podwykonawcę zapłaty od Wykonawcy lub Podwykonawcy za wykonanie przedmiotu umowy o podwykonawstwo od zapłaty przez Zamawiającego wynagrodzenia Wykonawcy lub odpowiednio od zapłaty przez Wykonawcę <text:s/>wynagrodzenia Podwykonawcy od zapłaty przez Zamawiającego Wykonawcy wynagrodzenia obejmującego zakres robót wykonanych przez Podwykonawcę;</text:p>
      <text:p text:style-name="P44">2) uzależniających zwrot kwot zabezpieczenia przez Wykonawcę <text:s/>Podwykonawcy, od zwrotu <text:s/>zabezpieczenia należytego wykonania umowy Wykonawcy przez Zamawiającego.</text:p>
      <text:p text:style-name="P91"><text:span text:style-name="T28">7. Zawarcie umowy o podwykonawstwo, </text:span>której przedmiotem są roboty budowlane, <text:span text:style-name="T28">może nastąpić wyłącznie po akceptacji jej projektu przez Zamawiającego, a przystąpienie do jej realizacji przez Podwykonawcę może nastąpić wyłącznie po akceptacji umowy o podwykonawstwo przez Zamawiającego. </text:span></text:p>
      <text:p text:style-name="P45">8. Wykonawca, Podwykonawca lub dalszy Podwykonawca zobowiązany jest do przedłożenia Zamawiającemu projektu umowy o podwykonawstwo, której przedmiotem są roboty budowlane, <text:span text:style-name="T140">a także projektu jej zmiany </text:span>wraz z zestawieniem ilości robót i ich wyceną, nie później niż 14 dni przed jej zawarciem, a w przypadku projektu umowy przedkładanego przez Podwykonawcę lub dalszego Podwykonawcę, wraz ze zgodą Wykonawcy na zawarcie Umowy o podwykonawstwo o treści zgodnej z projektem umowy.</text:p>
      <text:p text:style-name="P45">9. Projekt umowy o podwykonawstwo, której przedmiotem są roboty budowlane będzie uważany za zaakceptowany przez Zamawiającego, jeżeli Zamawiający w terminie 5 dni od dnia przedłożenia mu projektu nie zgłosi na piśmie zastrzeżeń. </text:p>
      <text:p text:style-name="P45">10. Zamawiający zgłosi w terminie określonym w ust. 9 pisemne zastrzeżenia do projektu umowy o podwykonawstwo, której przedmiotem są roboty budowlane, w szczególności w następujących przypadkach:</text:p>
      <text:p text:style-name="P90"><text:span text:style-name="T28">1) </text:span>nie spełnia ona wymagań określonych w dokumentach zamówienia;</text:p>
      <text:p text:style-name="P90">2) przewiduje ona termin zapłaty wynagrodzenia dłuższy niż określony w ust. 2;</text:p>
      <text:p text:style-name="P90">3) zawiera ona postanowienia niezgodne z art. 463 – <text:span text:style-name="T144">tj. </text:span>postanowie<text:span text:style-name="T144">nia</text:span> kształtując<text:span text:style-name="T144">e</text:span> prawa i obowiązki podwykonawcy, w zakresie kar umownych oraz postanowie<text:span text:style-name="T144">nia</text:span> dotycząc<text:span text:style-name="T144">e</text:span> warunków wypłaty wynagrodzenia, w sposób dla niego mniej korzystny niż prawa i obowiązki wykonawcy, ukształtowane postanowieniami umowy zawartej między zamawiającym a wykonawcą. </text:p>
      <text:p text:style-name="P45">11. 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p text:style-name="P48">12.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pan text:style-name="T140">i jej zmiany </text:span>w terminie 7 dni od dnia zawarcia tej umowy.</text:p>
      <text:p text:style-name="P48">13. Zamawiający zgłosi Wykonawcy, Podwykonawcy lub dalszemu Podwykonawcy pisemny sprzeciw do przedłożonej umowy o podwykonawstwo, której przedmiotem są roboty budowlane, w terminie 5 dni od jej przedłożenia w przypadkach określonych w ust. 10.</text:p>
      <text:p text:style-name="P48"><text:soft-page-break/>14. Umowa o podwykonawstwo, której przedmiotem są roboty budowlane, będzie uważana za zaakceptowaną przez Zamawiającego, jeżeli Zamawiający w terminie 5 dni od dnia przedłożenia kopii umowy tej umowy nie zgłosi do niej sprzeciwu na piśmie.</text:p>
      <text:p text:style-name="P92"><text:span text:style-name="T28">15. Wykonawca, Podwykonawca lub dalszy Podwykonawca przedłoży Zamawiającemu <text:s/>poświadczoną za zgodność z oryginałem kopię umowy o podwykonawstwo, której przedmiotem są dostawy lub usługi, w terminie 7 dni od dnia jej zawarcia, </text:span>z wyłączeniem umów o podwykonawstwo o wartości mniejszej niż 0,5% wartości umowy oraz umów o podwykonawstwo, których przedmiot został wskazany przez zamawiającego w dokumentach zamówienia. W przypadku, o którym mowa w<text:span text:style-name="T145">yżej</text:span>, podwykonawca lub dalszy podwykonawca, przedkłada poświadczoną za zgodność z oryginałem kopię umowy również wykonawcy. <text:s text:c="2"/></text:p>
      <text:p text:style-name="P46">16. Wykonawca, Podwykonawca lub dalszy Podwykonawca nie może polecić Podwykonawcy realizacji przedmiotu umowy o podwykonawstwo, której przedmiotem są roboty budowlane w przypadku braku jej akceptacji przez Zamawiającego.</text:p>
      <text:p text:style-name="P46">17. Zamawiający może żądać od Wykonawcy niezwłocznego usunięcia z terenu budowy Podwykonawcy lub dalszego Podwykonawcy, z którym nie została zawarta umowa o podwykonawstwo zaakceptowana przez Zamawiającego, lub może usunąć takiego Podwykonawcę lub dalszego Podwykonawcę <text:s/>na koszt Wykonawcy.</text:p>
      <text:p text:style-name="P46">18. Wykonawca, Podwykonawca lub dalszy Podwykonawca przedłoży wraz z kopia umowy o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46">19. Powierzenie realizacji zadań innemu Podwykonawcy lub dalszemu Podwykonawcy niż ten, z którym została zaakceptowana przez Zamawiającego umowa o podwykonawstwo, lub inna istotna <text:s/>zmiana tej umowy, w tym zmiana zakresu zadań określonych tą umową wymaga ponownej akceptacji Zamawiającego w trybie określonym w ust. 8 -14.</text:p>
      <text:p text:style-name="P42">20. W przypadku zawarcia umowy o podwykonawstwo Wykonawca, Podwykonawca lub dalszy Podwykonawca jest zobowiązany do zapłaty wynagrodzenia należnego Podwykonawcy lub dalszemu Podwykonawcy z zachowaniem terminów określonych tą umową.</text:p>
      <text:p text:style-name="P46">21.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p text:style-name="P113"><text:span text:style-name="T17">22. </text:span><text:span text:style-name="T18">Wykonawca jest zobowiązany przedłożyć oświadczenia Podwykonawców i dalszych Podwykonawców o uregulowaniu względem nich wszystkich należności lub dowody dotyczące zapłaty wynagrodzenia Podwykonawcom i dalszym Podwykonawco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ynagrodzeń Podwykonawców lub dalszych Podwykonawców wynikających z Umów o podwykonawstwo. </text:span></text:p>
      <text:p text:style-name="P75"><text:span text:style-name="T30">23. Jeżeli w terminie określonym w zaakceptowanej przez Zamawiającego Umowie o podwykonawstwo, Wykonawca, Podwykonawca lub dalszy Podwykonawca nie zapłaci </text:span><text:soft-page-break/><text:span text:style-name="T30">wymagalnego wynagrodzenia przysługującego Podwykonawcy lub dalszemu Podwykonawcy, Podwykonawca lub dalszy Podwykonawca może zwrócić się z żądaniem zapłaty należnego wynagrodzenia bezpośrednio do Zamawiającego. </text:span>Wynagrodzenie, o którym mowa w<text:span text:style-name="T145">yżej</text:span>,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p text:style-name="P113"><text:span text:style-name="T18">24. </text:span><text:span text:style-name="T17">Zamawiający niezwłocznie po zgłoszeniu żądania dokonania płatności bezpośredniej zawiadomi Wykonawcę o żądaniu Podwykonawcy lub dalszego Podwykonawcy oraz </text:span><text:span text:style-name="T18">wezwie Wykonawcę do zgłoszenia pisemnych uwag dotyczących zasadności bezpośredniej zapłaty wynagrodzenia Podwykonawcy lub dalszemu Podwykonawcy, w terminie 7 <text:s/>dni od dnia doręczenia Wykonawcy wezwania. </text:span></text:p>
      <text:p text:style-name="P50">25. W przypadku zgłoszenia przez Wykonawcę uwag, o których mowa w ust. 24, podważających zasadność bezpośredniej zapłaty, Zamawiający może:</text:p>
      <text:list text:style-name="WW8Num2">
        <text:list-item>
          <text:p text:style-name="P150">nie dokonać bezpośredniej zapłaty wynagrodzenia podwykonawcy lub dalszemu podwykonawcy, jeżeli wykonawca wykaże niezasadność takiej zapłaty albo</text:p>
        </text:list-item>
        <text:list-item>
          <text:p text:style-name="P151">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51">dokonać bezpośredniej zapłaty wynagrodzenia podwykonawcy lub dalszemu podwykonawcy, jeżeli podwykonawca lub dalszy podwykonawca wykaże zasadność takiej zapłaty.</text:p>
        </text:list-item>
      </text:list>
      <text:p text:style-name="P50">26. Zamawiający jest zobowiązany zapłacić Podwykonawcy lub dalszemu Podwykonawcy należne wynagrodzenie, będące przedmiotem żądania, o którym mowa w ust. 23, jeżeli Podwykonawca lub dalszy Podwykonawca udokumentuje jego zasadność fakturą VAT lub rachunkiem oraz dokumentami potwierdzającymi wykonanie i odbiór robót, a Wykonawca nie złoży w trybie określonym w ust. 24 uwag wykazujących niezasadność bezpośredniej zapłaty. Bezpośrednia zapłata obejmuje wyłącznie należne wynagrodzenie, bez odsetek należnych Podwykonawcy lub dalszemu Podwykonawcy z tytułu uchybienia terminowi zapłaty.</text:p>
      <text:p text:style-name="P112"><text:span text:style-name="T18">27. Równowartość kwoty zapłaconej Podwykonawcy lub dalszemu Podwykonawcy, bądź skierowanej do depozytu sądowego, Zamawiający potrąci z wynagrodzenia należnego </text:span><text:span text:style-name="T17">Wykonawcy. </text:span></text:p>
      <text:p text:style-name="P47">28. Zasady dotyczące zawierania umów z Podwykonawcami mają odpowiednie zastosowanie do Dalszych Podwykonawców.</text:p>
      <text:p text:style-name="P93"><text:span text:style-name="T29">29. </text:span>Konieczność wielokrotnego dokonywania bezpośredniej zapłaty podwykonawcy lub dalszemu podwykonawcy lub konieczność dokonania bezpośrednich zapłat na sumę większą niż 5% wartości umowy może stanowić podstawę do odstąpienia od umowy.</text:p>
      <text:p text:style-name="P94"><text:span text:style-name="T149">30. Z</text:span>amawiający żąda, aby przed przystąpieniem do wykonania zamówienia wykonawca podał nazwy, dane kontaktowe oraz przedstawicieli, podwykonawców zaangażowanych w <text:span text:style-name="T19">realizację zamówienia</text:span>,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text:p>
      <text:p text:style-name="P94"><text:s/></text:p>
      <text:p text:style-name="P37">§ 11</text:p>
      <text:p text:style-name="P104"><text:soft-page-break/><text:span text:style-name="T4">1. Wykonawca wnosi zabezpieczenie należytego wykonania umowy w wysokości </text:span><text:span text:style-name="T13">5</text:span><text:span text:style-name="T4"> % ceny ofertowej brutto, co stanowi kwotę </text:span><text:span text:style-name="T49">...............…</text:span><text:span text:style-name="T50">.</text:span><text:span text:style-name="T55"> </text:span><text:span text:style-name="T4"><text:s/></text:span><text:span text:style-name="T55">zł</text:span><text:span text:style-name="T4"> (słownie zł</text:span><text:span text:style-name="T5">otych</text:span><text:span text:style-name="T4">: </text:span><text:span text:style-name="T10">…………………………...</text:span><text:span text:style-name="T4">) w formie ......………………</text:span><text:span text:style-name="T13">...</text:span><text:span text:style-name="T56">.</text:span></text:p>
      <text:p text:style-name="P5">2. Zabezpieczenie należytego wykonania umowy służy pokryciu roszczeń z tytułu niewykonania lub nienależytego wykonania umowy.</text:p>
      <text:p text:style-name="P5">3. Wniesione przez Wykonawcę zabezpieczenie należytego wykonania umowy przeznacza się:</text:p>
      <text:p text:style-name="P26">1) 30 % na zabezpieczenie roszczeń z tytułu rękojmi za wady <text:span text:style-name="T141">lub gwarancji</text:span>,</text:p>
      <text:p text:style-name="P27">2) 70% na zabezpieczenie zgodnego z umową wykonania robót.</text:p>
      <text:p text:style-name="P5">4. Zabezpieczenie zgodnego z umową wykonania robót <text:span text:style-name="T165">(70%) </text:span>zostanie zwrócone w terminie 30 dni od dnia wykonania zamówienia i uznania przez Zamawiającego za należycie wykonane.</text:p>
      <text:p text:style-name="P5">5. Kwota pozostawiona na zabezpieczenie roszczeń z tytułu rękojmi za wady <text:span text:style-name="T141">lub gwarancji </text:span>zostanie zwrócona nie później niż 15 dni po upływie okresu rękojmi <text:span text:style-name="T141">lub gwarancji</text:span>.</text:p>
      <text:p text:style-name="P37">§ 12</text:p>
      <text:p text:style-name="P21">1. Oprócz wypadków wymienionych w treści tytułu XV Kodeksu cywilnego stronom przysługuje prawo odstąpienia od umowy w podanych niżej przypadkach.</text:p>
      <text:p text:style-name="P21">2. Zamawiającemu przysługuje prawo odstąpienia od umowy:</text:p>
      <text:list text:style-name="WW8Num3">
        <text:list-item>
          <text:list>
            <text:list-item>
              <text:p text:style-name="P143">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list-item>
            <text:list-item>
              <text:p text:style-name="P153"><text:span text:style-name="T24">w razie dokonania zmian umowy z naruszeniem art. 454 i 455 ustawy P.z.p. - Z</text:span>amawiający odstępuje od umowy w części, której zmiana dotyczy; </text:p>
            </text:list-item>
            <text:list-item>
              <text:p text:style-name="P146">Wykonawca w chwili zawarcia umowy podlegał wykluczeniu na podstawi art. 108 ustawy P.z.p.;</text:p>
            </text:list-item>
            <text:list-item>
              <text:p text:style-name="P149"><text:span text:style-name="T176">Trybunał Sprawiedliwości Unii Europejskiej stwierdził, w ramach procedury przewidzianej w </text:span><text:a xlink:type="simple" xlink:href="https://sip.lex.pl/#/document/17099384?unitId=art(258)&amp;cm=DOCUMENT" office:target-frame-name="_blank" xlink:show="new" text:style-name="Internet_20_link" text:visited-style-name="Visited_20_Internet_20_Link"><text:span text:style-name="T176">art. 258</text:span></text:a><text:span text:style-name="T176"> Traktatu o funkcjonowaniu Unii Europejskiej, że Rzeczpospolita Polska uchybiła zobowiązaniom, które ciążą na niej na mocy Traktatów, </text:span><text:a xlink:type="simple" xlink:href="https://sip.lex.pl/#/document/68413979?cm=DOCUMENT" office:target-frame-name="_blank" xlink:show="new" text:style-name="Internet_20_link" text:visited-style-name="Visited_20_Internet_20_Link"><text:span text:style-name="T176">dyrektywy</text:span></text:a><text:span text:style-name="T176"> 2014/24/UE, </text:span><text:a xlink:type="simple" xlink:href="https://sip.lex.pl/#/document/68413980?cm=DOCUMENT" office:target-frame-name="_blank" xlink:show="new" text:style-name="Internet_20_link" text:visited-style-name="Visited_20_Internet_20_Link"><text:span text:style-name="T176">dyrektywy</text:span></text:a><text:span text:style-name="T176"> 2014/25/UE i </text:span><text:a xlink:type="simple" xlink:href="https://sip.lex.pl/#/document/67894791?cm=DOCUMENT" office:target-frame-name="_blank" xlink:show="new" text:style-name="Internet_20_link" text:visited-style-name="Visited_20_Internet_20_Link"><text:span text:style-name="T176">dyrektywy</text:span></text:a><text:span text:style-name="T176"> 2009/81/WE, z uwagi na to, że zamawiający udzielił zamówienia z naruszeniem prawa Unii Europejskiej.</text:span></text:p>
            </text:list-item>
          </text:list>
        </text:list-item>
      </text:list>
      <text:p text:style-name="P21">3. Odstąpienie od umowy powinno nastąpić w formie pisemnej pod rygorem nieważności takiego oświadczenia i powinno zawierać uzasadnienie. Zawiadomienie powinno być przekazane Wykonawcy co najmniej 14 dni przed terminem odstąpienia.</text:p>
      <text:p text:style-name="P21">4. W przypadku odstąpienia od umowy Wykonawcę oraz Zamawiającego obciążają następujące obowiązki:</text:p>
      <text:p text:style-name="P24">1) w terminie siedmiu dni od daty odstąpienia od umowy, Wykonawca przy udziale Zamawiającego sporządzi szczegółowy protokół inwentaryzacji robót w toku, według stanu na dzień odstąpienia,</text:p>
      <text:p text:style-name="P25">2) Wykonawca zabezpieczy przerwane roboty w zakresie obustronnie uzgodnionym, na koszt tej strony która odstąpiła od umowy.</text:p>
      <text:p text:style-name="P21">5. Wykonawca zgłosi do odbioru przez Zamawiającego roboty przerwane oraz roboty zabezpieczające, jeżeli odstąpienie od umowy nastąpiło z przyczyn, za które Wykonawca nie ponosi odpowiedzialności.</text:p>
      <text:p text:style-name="P21"><text:soft-page-break/>6. Zamawiający w razie odstąpienia od umowy z przyczyn, za które Wykonawca nie odpowiada obowiązany jest do:</text:p>
      <text:p text:style-name="P24">1) dokonania odbioru robót przerwanych oraz zapłaty wynagrodzenia za roboty, które zostały wykonane do dnia odstąpienia,</text:p>
      <text:p text:style-name="P25">2) przejęcia od Wykonawcy pod swój dozór terenu budowy.</text:p>
      <text:p text:style-name="P66"><text:span text:style-name="T25">7. </text:span>W przypadkach, o których mowa w ust. <text:span text:style-name="T143">2</text:span>, <text:span text:style-name="T143">W</text:span>ykonawca może żądać wyłącznie wynagrodzenia należnego z tytułu wykonania części umowy.</text:p>
      <text:p text:style-name="P95">8. Unieważnienie umowy oraz unieważnienie zmiany umowy następuje na zasadach określonych w art. 457-460 ustawy P.z.p.</text:p>
      <text:p text:style-name="P14"/>
      <text:p text:style-name="P37">§ 13</text:p>
      <text:p text:style-name="P5">1. Wszelkie zmiany niniejszej umowy wymagają dla swej ważności, pod rygorem nieważności, formy pisemnego aneksu podpisanego przez każdą ze stron i będą dopuszczalne jedynie w granicach unormowanych art. <text:span text:style-name="T142">455</text:span> ustawy <text:span text:style-name="T142">P.z.p</text:span>. </text:p>
      <text:p text:style-name="P5">2. Zamawiający dopuszcza możliwość zmiany ustaleń zawartej umowy, w stosunku do treści oferty Wykonawcy jeżeli wystąpiły następujące okoliczności: </text:p>
      <text:p text:style-name="P26">1) wystąpiła zmiana dokonana na podstawie art. 23 pkt. 1 ustawy Prawo budowlane tj. zmiana w rozwiązaniach projektowych, jeżeli są one uzasadnione koniecznością zwiększenia bezpieczeństwa realizacji robót budowlanych lub usprawnienia procesu budowy;</text:p>
      <text:p text:style-name="P27">2) wystąpiła zmiana dokonana na podstawie art. 20 ust. 1 pkt 4 lit. b ustawy Prawo budowlane tj. uzgodniono możliwość wprowadzenia rozwiązań zamiennych w stosunku do przewidzianych w projekcie, zgłoszonych przez kierownika budowy lub inspektora nadzoru inwestorskiego;</text:p>
      <text:p text:style-name="P27">3) zmiany dokonane zostały podczas wykonywania robót i nie odstępują w sposób istotny od zatwierdzonego projektu lub warunków pozwolenia na budowę w ramach art. 36 a ust. 5 ustawy Prawo budowlane i dokonane zostały zgodnie z zapisami art. 36 a ust. 6 ustawy Prawo budowlane, spełniając zapisy art. 57 ust. 2 ustawy Prawo budowlane;</text:p>
      <text:p text:style-name="P26">4) wystąpiła zmiana terminu zakończenia wykonania przedmiotu zamówienia, która wynikła z okoliczności, których <text:span text:style-name="T143">Zamawiający i </text:span>Wykonawca nie m<text:span text:style-name="T143">o</text:span>g<text:span text:style-name="T143">li</text:span> przewidzieć <text:span text:style-name="T143">przed terminem </text:span>składania ofert i nie jest przez ni<text:span text:style-name="T143">ch</text:span> zawiniona, w następujących przypadkach:</text:p>
      <text:p text:style-name="P29">a) wystąpienia konieczności wykonania dodatkowych i niemożliwych do przewidzenia robót, których realizacja wiąże się z potrzebą zmiany terminu wykonania przedmiotu umowy;</text:p>
      <text:p text:style-name="P30">b) wystąpienia szczególnie niesprzyjających warunków atmosferycznych uniemożliwiających prowadzenie robót budowlanych zgodnie ze sztuką budowlaną i wiedzą techniczną ;</text:p>
      <text:p text:style-name="P30">c) wystąpienia siły wyższej.</text:p>
      <text:p text:style-name="P114"><text:span text:style-name="T18">5) </text:span><text:span text:style-name="T17">w przypadku zaistnienia okoliczności niezależnych od Wykonawcy, których nie można było przewidzieć na etapie składania ofert Zamawiający dopuszcza zawarcie umów o podwykonawstwo na etapie realizacji umowy;</text:span></text:p>
      <text:p text:style-name="P86"><text:span text:style-name="T27">6</text:span><text:span text:style-name="T26">) </text:span>gdy nowy wykonawca ma zastąpić dotychczasowego wykonawcę:</text:p>
      <text:p text:style-name="P88"><text:span text:style-name="T148">a) </text:span>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text:soft-page-break/>nie pociąga to za sobą innych istotnych zmian umowy, a także nie ma na celu uniknięcia stosowania przepisów ustawy, lub</text:p>
      <text:p text:style-name="P89"><text:span text:style-name="T162">b</text:span>) w wyniku przejęcia przez zamawiającego zobowiązań wykonawcy względem jego podwykonawców, w przypadku, o którym mowa w art. 465 ust. 1</text:p>
      <text:p text:style-name="P87"><text:span text:style-name="T187">7) </text:span>jeżeli dotyczy realizacji, przez dotychczasowego wykonawcę, dodatkowych dostaw, usług lub robót budowlanych, których nie uwzględniono w zamówieniu podstawowym, o ile stały się one niezbędne i zostały spełnione łącznie następujące warunki:</text:p>
      <text:p text:style-name="P88">a) zmiana wykonawcy nie może zostać dokonana z powodów ekonomicznych lub technicznych, w szczególności dotyczących zamienności lub interoperacyjności wyposażenia, usług lub instalacji zamówionych w ramach zamówienia podstawowego,</text:p>
      <text:p text:style-name="P89">b) zmiana wykonawcy spowodowałaby istotną niedogodność lub znaczne zwiększenie kosztów dla zamawiającego,</text:p>
      <text:p text:style-name="P89">c) wzrost ceny spowodowany każdą kolejną zmianą nie przekracza 50% wartości pierwotnej umowy, z wyjątkiem należycie uzasadnionych przypadków;</text:p>
      <text:p text:style-name="P87"><text:span text:style-name="T187">8) </text:span>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74"><text:span text:style-name="T26">3. </text:span><text:span text:style-name="T20">Postanowienia określone w ust. 2 stanowią katalog zmian, na które Zamawiający może wyrazić zgodę. Nie stanowią natomiast zobowiązania do wyrażenia takiej zgody.</text:span></text:p>
      <text:p text:style-name="P23"/>
      <text:p text:style-name="P38">§ 14</text:p>
      <text:list text:style-name="WWNum11">
        <text:list-item>
          <text:p text:style-name="P139"><text:span text:style-name="T172">W razie powstania sporu, w związku z wykonywaniem niniejszej umowy </text:span><text:span text:style-name="Tekst_20_treści_20__28_2_29__20__2b__20_Pogrubienie"><text:span text:style-name="T164">Strony</text:span></text:span><text:span text:style-name="Tekst_20_treści_20__28_2_29__20__2b__20_Pogrubienie"><text:span text:style-name="T172"> </text:span></text:span><text:span text:style-name="T172">zobowiązan</text:span><text:span text:style-name="T173">e</text:span><text:span text:style-name="T172"> jest przede wszystkim do wyczerpania drogi postępowania reklamacyjnego.</text:span></text:p>
        </text:list-item>
        <text:list-item>
          <text:p text:style-name="P140"><text:span text:style-name="T172">Reklamacje wykonuje się poprzez skierowanie konkretnego roszczenia do </text:span><text:span text:style-name="Tekst_20_treści_20__28_2_29__20__2b__20_Pogrubienie"><text:span text:style-name="T164">Strony</text:span></text:span><text:span text:style-name="Tekst_20_treści_20__28_2_29__20__2b__20_Pogrubienie"><text:span text:style-name="T172">.</text:span></text:span></text:p>
        </text:list-item>
        <text:list-item>
          <text:p text:style-name="P140"><text:span text:style-name="T84">Strona</text:span><text:span text:style-name="T172"> ma obowiązek pisemnego ustosunkowania się do zgłoszonego przez </text:span><text:span text:style-name="T173">d</text:span><text:span text:style-name="Tekst_20_treści_20__28_2_29__20__2b__20_Pogrubienie"><text:span text:style-name="T164">rugą Stronę</text:span></text:span><text:span text:style-name="Tekst_20_treści_20__28_2_29__20__2b__20_Pogrubienie"><text:span text:style-name="T172"> </text:span></text:span><text:span text:style-name="T172">roszczenia w terminie </text:span><text:span text:style-name="T84">14</text:span><text:span text:style-name="T172"> dni kalendarzowych od daty zgłoszenia roszczenia.</text:span></text:p>
        </text:list-item>
        <text:list-item>
          <text:p text:style-name="P152"><text:span text:style-name="T45">E</text:span><text:span text:style-name="T169">wentualn</text:span><text:span text:style-name="T170">e </text:span><text:span text:style-name="T169">spor</text:span><text:span text:style-name="T170">y</text:span><text:span text:style-name="T169"> w relacjach z Wykonawcą/Wykonawcami o roszczenia cywilnoprawne w sprawach, w których zawarcie ugody jest dopuszczalne, </text:span><text:span text:style-name="T170">poddane będą </text:span><text:span text:style-name="T169">mediacjom lub innemu polubownemu rozwiązaniu sporu przed Sądem Polubownym przy Prokuratorii </text:span>Generalnej Rzeczypospolitej Polskiej, wybranym mediatorem albo osobą prowadzącą inne polubowne rozwiązanie spor<text:span text:style-name="T168">u.</text:span></text:p>
        </text:list-item>
        <text:list-item>
          <text:p text:style-name="P140"><text:span text:style-name="T174">W przypadku braku możliwości rozwiązania sporu w inny sposób </text:span><text:span text:style-name="T175">niż wymienione w ust. 1-4 </text:span><text:span text:style-name="T174">- s</text:span><text:span text:style-name="T172">ądem właściwym w sprawach sporów mogących wyniknąć z niniejszej umowy jest sąd właściwy miejscowo dla siedziby </text:span><text:span text:style-name="Tekst_20_treści_20__28_2_29__20__2b__20_Pogrubienie"><text:span text:style-name="T172">Zamawiającego.</text:span></text:span></text:p>
        </text:list-item>
        <text:list-item>
          <text:p text:style-name="P141">W sprawach nieuregulowanych niniejszą umową mają zastosowanie przepisy w szczególności Prawa zamówień publicznych, Kodeksu cywilnego i Prawa budowlanego.</text:p>
          <text:p text:style-name="P141"/>
        </text:list-item>
      </text:list>
      <text:p text:style-name="P39">§ 15</text:p>
      <text:p text:style-name="P102"><text:span text:style-name="T14">1. </text:span><text:span text:style-name="T16">W związku z koniecznością realizacji przez </text:span><text:span text:style-name="T57">Strony</text:span><text:span text:style-name="T16">, jako administratora danych, obowiązków i celu, o którym mowa w art. 6 ust. 1 lit. c) i f) Rozporządzenia Parlamentu Europejskiego i Rady (UE) 2016/679 z dnia 27 kwietnia 2016 r. w sprawie ochrony osób fizycznych w związku z przetwarzaniem danych osobowych i w sprawie swobodnego przepływu takich danych oraz uchylenia dyrektywy 95/46/WE (RODO), wynikających z realizacji umowy, </text:span><text:span text:style-name="T57">Wykonawca</text:span><text:span text:style-name="T16"> przekazuje </text:span><text:span text:style-name="T57">Zamawiającemu</text:span><text:span text:style-name="T16"> następujące dane osobowe: imię i nazwisko, nr telefonu, adres poczty elektronicznej osoby wskazanej do koordynowania realizacji niniejszej umowy lub </text:span><text:soft-page-break/><text:span text:style-name="T16">wskazanych w umowie danych osoby/osób wykonującej/wykonujących przedmiot umowy, dane osób zatrudnionych, o których mowa w § 9, zaś </text:span><text:span text:style-name="T57">Zamawiający</text:span><text:span text:style-name="T16"> przekazuje </text:span><text:span text:style-name="T57">Wykonawcy</text:span><text:span text:style-name="T16"> następujące dane: imię i nazwisko, nr telefonu, adres poczty elektronicznej pracownika wskazanego do koordynacji realizacji niniejszej umowy. </text:span><text:span text:style-name="T57">Strony</text:span><text:span text:style-name="T16"> dochowają wszelkich obowiązków wynikających z RODO.</text:span></text:p>
      <text:p text:style-name="P102"><text:span text:style-name="T44">2</text:span><text:span text:style-name="T57">. Strony</text:span><text:span text:style-name="T16"> będą realizować wobec osób, które są ich przedstawicielami obowiązek informacyjny, o którym mowa odpowiednio w art. 13 i 14 RODO.</text:span></text:p>
      <text:p text:style-name="P37">§ 16</text:p>
      <text:p text:style-name="P4">Umowę niniejszą sporządza się w dwóch jednobrzmiących egzemplarzach, po jednym dla każdej ze stron.</text:p>
      <text:p text:style-name="P49"/>
      <text:p text:style-name="P59">Załączniki:</text:p>
      <text:list text:style-name="WW8Num4">
        <text:list-item>
          <text:list>
            <text:list-item>
              <text:p text:style-name="P147"><text:span text:style-name="T182">O</text:span>ferta Wykonawcy,</text:p>
            </text:list-item>
            <text:list-item>
              <text:p text:style-name="P147"><text:span text:style-name="T182">S</text:span>pecyfikacja warunków zamówienia <text:span text:style-name="T182">wraz z załącznikami</text:span>,</text:p>
            </text:list-item>
            <text:list-item>
              <text:p text:style-name="P148">Harmonogram robót</text:p>
              <text:p text:style-name="P147"/>
            </text:list-item>
          </text:list>
        </text:list-item>
      </text:list>
      <text:p text:style-name="P1">* - <text:span text:style-name="T166">niepotrzebne skreślić</text:span></text:p>
      <text:p text:style-name="P60">ZAMAWIAJĄCY: <text:tab/><text:tab/><text:tab/><text:tab/><text:tab/>WYKONAWCA:</text:p>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751cm" fo:margin-right="0cm" fo:text-align="justify" style:justify-single-word="false" fo:text-indent="0cm" style:auto-text-indent="false" fo:keep-with-next="always" style:text-autospace="none" style:punctuation-wrap="simple"/>
      <style:text-properties fo:font-style="italic" style:text-underline-style="solid" style:text-underline-width="auto" style:text-underline-color="font-color" fo:font-weight="bold" style:font-style-asian="italic" style:font-weight-asian="bold" style:font-size-complex="10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56cm" style:type="center"/>
          <style:tab-stop style:position="16.113cm" style:type="right"/>
        </style:tab-stops>
      </style:paragraph-properties>
    </style:style>
    <style:style style:name="Body_20_Text_20_2" style:display-name="Body Text 2" style:family="paragraph" style:parent-style-name="Standard" style:default-outline-level="">
      <style:paragraph-properties fo:margin-top="0cm" fo:margin-bottom="0.212cm" style:contextual-spacing="false" fo:line-height="200%" fo:orphans="2" fo:widows="2" fo:hyphenation-ladder-count="no-limit"/>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ListLabel_20_9" style:display-name="ListLabel 9"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 style:family="text"/>
    <style:style style:name="WW-Absatz-Standardschriftart1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WW-Absatz-Standardschriftart1111111111111111111111111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kst_20_treści_20__28_2_29__20__2b__20_Pogrubienie" style:display-name="Tekst treści (2) + Pogrubienie" style:family="text" style:parent-style-name="Default_20_Paragraph_20_Font">
      <style:text-properties fo:font-variant="normal" fo:text-transform="none" fo:color="#000000" loext:opacity="100%" style:text-line-through-style="none" style:text-line-through-type="none" style:font-name="Georgia" fo:font-family="Georgia" style:font-family-generic="roman" style:font-pitch="variable" fo:font-size="11pt" fo:letter-spacing="normal" fo:language="pl" fo:country="PL" fo:font-style="normal" style:text-underline-style="none" fo:font-weight="bold" fo:background-color="#ffffff" style:font-name-asian="Georgia1" style:font-family-asian="Georgia" style:font-family-generic-asian="system" style:font-pitch-asian="variable" style:font-size-asian="11pt" style:language-asian="pl" style:country-asian="PL" style:font-style-asian="normal" style:font-weight-asian="bold" style:font-name-complex="Georgia1" style:font-family-complex="Georgia" style:font-family-generic-complex="system" style:font-pitch-complex="variable" style:font-size-complex="11pt" style:language-complex="pl" style:country-complex="PL" style:font-style-complex="normal" style:font-weight-complex="bold" style:text-scale="100%"/>
    </style:style>
    <style:style style:name="WW8Num24z0" style:family="text">
      <style:text-properties style:font-name="Symbol" fo:font-family="Symbol" style:font-family-generic="roman" style:font-pitch="variable" style:font-charset="x-symbol" fo:font-size="11pt" fo:language="pl" fo:country="PL"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499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6T10:46:07.128000000</meta:creation-date>
    <meta:editing-cycles>2</meta:editing-cycles>
    <meta:editing-duration>PT2M28S</meta:editing-duration>
    <meta:generator>LibreOffice/7.6.4.1$Windows_X86_64 LibreOffice_project/e19e193f88cd6c0525a17fb7a176ed8e6a3e2aa1</meta:generator>
    <dc:date>2024-07-26T10:48:33.348000000</dc:date>
    <meta:document-statistic meta:table-count="0" meta:image-count="0" meta:object-count="0" meta:page-count="16" meta:paragraph-count="279" meta:word-count="6265" meta:character-count="47051" meta:non-whitespace-character-count="41008"/>
  </office:meta>
</office:document-meta>
</file>