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text-align="end" style:justify-single-word="false" fo:hyphenation-ladder-count="no-limit"/>
      <style:text-properties style:use-window-font-color="true" loext:opacity="0%" style:font-name="Calibri1" fo:font-size="12pt" fo:language="pl" fo:country="PL" fo:font-weight="bold" officeooo:rsid="00358ed5" officeooo:paragraph-rsid="00358ed5"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hyphenation-ladder-count="no-limit"/>
      <style:text-properties style:use-window-font-color="true" loext:opacity="0%" style:font-name="Calibri1" fo:font-size="12pt" fo:language="pl" fo:country="PL" fo:font-weight="bold"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fo:font-weight="bold" officeooo:paragraph-rsid="002ea934"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hyphenation-ladder-count="no-limit"/>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fo:font-weight="bold" officeooo:paragraph-rsid="00a51841"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fo:hyphenation-ladder-count="no-limi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a84080"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Calibri1" fo:font-size="12pt" fo:language="pl" fo:country="PL" officeooo:paragraph-rsid="002b0dd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fo:hyphenation-ladder-count="no-limit"/>
      <style:text-properties style:use-window-font-color="true" loext:opacity="0%" style:font-name="Calibri1" fo:font-size="12pt" fo:language="pl" fo:country="PL" officeooo:paragraph-rsid="0074e5be"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092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officeooo:paragraph-rsid="003c6a39"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5b8e64"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officeooo:paragraph-rsid="002b0dd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Calibri1" fo:font-size="12pt" fo:language="pl" fo:country="PL" officeooo:paragraph-rsid="002c38d1"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64cm" fo:margin-right="0cm" fo:margin-top="0.377cm" fo:margin-bottom="0.201cm" style:contextual-spacing="false" fo:text-align="center" style:justify-single-word="false" fo:hyphenation-ladder-count="no-limit" fo:text-indent="0cm" style:auto-text-indent="false"/>
      <style:text-properties style:use-window-font-color="true" loext:opacity="0%" style:font-name="Calibri1" fo:font-size="12pt" fo:language="pl" fo:country="PL" officeooo:paragraph-rsid="002c38d1"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494cm" fo:margin-bottom="0cm" style:contextual-spacing="false" fo:line-height="115%"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192cm" fo:margin-bottom="0cm" style:contextual-spacing="false" fo:line-height="115%"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fo:hyphenation-ladder-count="no-limit"/>
      <style:text-properties style:use-window-font-color="true" loext:opacity="0%" style:font-name="Calibri1" fo:font-size="12pt" fo:language="pl" fo:country="PL" officeooo:rsid="003a2037" officeooo:paragraph-rsid="003a2037"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499cm" fo:margin-right="0cm" fo:margin-top="0.092cm" fo:margin-bottom="0cm" style:contextual-spacing="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21cm" style:contextual-spacing="false" fo:line-height="115%" fo:text-align="justify" style:justify-single-word="false" fo:hyphenation-ladder-count="no-limit"/>
      <style:text-properties style:use-window-font-color="true" loext:opacity="0%" style:font-name="Calibri1" fo:font-size="12pt" fo:language="pl" fo:country="PL" officeooo:rsid="009e802e" officeooo:paragraph-rsid="009e802e" style:letter-kerning="true" fo:background-color="transparent" style:font-name-asian="SimSun" style:font-size-asian="12pt" style:language-asian="pl" style:country-asian="PL" style:font-name-complex="Garamond"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212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011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11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justify" style:justify-single-word="false" fo:hyphenation-ladder-count="no-limit">
        <style:tab-stops>
          <style:tab-stop style:position="1.251cm"/>
          <style:tab-stop style:position="2.251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officeooo:rsid="004a722b" officeooo:paragraph-rsid="004a722b" style:letter-kerning="true"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192cm" fo:margin-bottom="0cm" style:contextual-spacing="false" fo:line-height="115%" fo:text-align="justify" style:justify-single-word="false" fo:hyphenation-ladder-count="no-limit"/>
      <style:text-properties style:use-window-font-color="true" loext:opacity="0%" style:font-name="Calibri1" fo:font-size="12pt" fo:language="pl" fo:country="PL" fo:font-style="normal" officeooo:paragraph-rsid="00138356"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192cm" fo:margin-bottom="0cm" style:contextual-spacing="false" fo:line-height="115%" fo:text-align="justify"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21cm" fo:margin-bottom="0cm" style:contextual-spacing="false" fo:text-align="center" style:justify-single-word="false" fo:hyphenation-ladder-count="no-limit"/>
      <style:text-properties style:use-window-font-color="true" loext:opacity="0%" style:font-name="Calibri1" fo:font-size="12pt" fo:language="pl" fo:country="PL" fo:font-style="italic" officeooo:paragraph-rsid="00656030" style:letter-kerning="true" fo:background-color="transparent" style:font-name-asian="SimSun" style:font-size-asian="12pt" style:language-asian="pl" style:country-asian="PL" style:font-style-asian="italic" style:font-name-complex="Times New Roman"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justify" style:justify-single-word="false" fo:hyphenation-ladder-count="no-limit"/>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192cm" fo:margin-bottom="0cm" style:contextual-spacing="false" fo:line-height="115%" fo:text-align="justify" style:justify-single-word="false" fo:hyphenation-ladder-count="no-limit"/>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192cm" fo:margin-bottom="0cm" style:contextual-spacing="false" fo:line-height="115%" fo:text-align="justify" style:justify-single-word="false" fo:hyphenation-ladder-count="no-limit"/>
      <style:text-properties fo:color="#000000" loext:opacity="100%" style:font-name="Calibri1" fo:font-size="12pt" fo:language="pl" fo:country="PL" fo:font-style="normal" officeooo:paragraph-rsid="00138356"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ny_20__28_Web_29_">
      <style:paragraph-properties fo:margin-top="0.494cm" fo:margin-bottom="0cm" style:contextual-spacing="false" fo:text-align="justify" style:justify-single-word="false"/>
      <style:text-properties style:font-name="Calibri1" officeooo:paragraph-rsid="00a84080"/>
    </style:style>
    <style:style style:name="P59"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fo:language="pl" fo:country="PL" officeooo:rsid="00462456" officeooo:paragraph-rsid="00462456" style:letter-kerning="true"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3b9e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8a036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Calibri1" fo:font-size="12pt" officeooo:paragraph-rsid="003c6a3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Calibri1" fo:font-size="12pt" officeooo:paragraph-rsid="004231c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092cm" fo:margin-bottom="0cm" style:contextual-spacing="false" fo:text-align="justify" style:justify-single-word="false" fo:hyphenation-ladder-count="no-limit"/>
      <style:text-properties style:font-name="Calibri1" fo:font-size="12pt" officeooo:paragraph-rsid="006e4b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text-align="justify" style:justify-single-word="false" fo:hyphenation-ladder-count="no-limit"/>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212cm" fo:margin-bottom="0cm" style:contextual-spacing="false" fo:text-align="justify" style:justify-single-word="false" fo:orphans="0" fo:widows="0" fo:hyphenation-ladder-count="no-limit"/>
      <style:text-properties style:font-name="Calibri1" fo:font-size="12pt" officeooo:paragraph-rsid="003e1df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99cm" fo:margin-right="0cm" fo:margin-top="0.212cm" fo:margin-bottom="0cm" style:contextual-spacing="false" fo:text-align="justify" style:justify-single-word="false" fo:orphans="0" fo:widows="0" fo:hyphenation-ladder-count="no-limit" fo:text-indent="0cm" style:auto-text-indent="false"/>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011cm" fo:margin-bottom="0cm" style:contextual-spacing="false" fo:text-align="justify" style:justify-single-word="false" fo:orphans="0" fo:widows="0" fo:hyphenation-ladder-count="no-limit"/>
      <style:text-properties style:font-name="Calibri1" fo:font-size="12pt" officeooo:paragraph-rsid="004530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111cm" fo:margin-bottom="0cm" style:contextual-spacing="false" fo:text-align="justify" style:justify-single-word="false" fo:orphans="0" fo:widows="0" fo:hyphenation-ladder-count="no-limit"/>
      <style:text-properties style:font-name="Calibri1" fo:font-size="12pt" officeooo:paragraph-rsid="004530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111cm" fo:margin-bottom="0cm" style:contextual-spacing="false" fo:text-align="justify" style:justify-single-word="false" fo:orphans="0" fo:widows="0" fo:hyphenation-ladder-count="no-limit"/>
      <style:text-properties style:font-name="Calibri1" fo:font-size="12pt" officeooo:paragraph-rsid="004e2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ny_20__28_Web_29_">
      <style:paragraph-properties fo:margin-top="0.494cm" fo:margin-bottom="0cm" style:contextual-spacing="false" fo:text-align="justify" style:justify-single-word="false"/>
      <style:text-properties style:font-name="Calibri1" fo:font-size="12pt" officeooo:paragraph-rsid="00a84080" style:font-size-asian="12pt" style:font-size-complex="12pt"/>
    </style:style>
    <style:style style:name="P79" style:family="paragraph" style:parent-style-name="Standard">
      <style:paragraph-properties fo:margin-top="0.494cm" fo:margin-bottom="0cm" style:contextual-spacing="false" fo:line-height="115%" fo:text-align="justify" style:justify-single-word="false" fo:hyphenation-ladder-count="no-limit"/>
      <style:text-properties style:font-name="Calibri1" fo:font-size="12pt" officeooo:paragraph-rsid="0087d6c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officeooo:paragraph-rsid="0045927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officeooo:paragraph-rsid="00474b7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21cm" style:contextual-spacing="false" fo:line-height="115%" fo:text-align="justify" style:justify-single-word="false" fo:hyphenation-ladder-count="no-limit"/>
      <style:text-properties style:font-name="Calibri1" fo:font-size="12pt" officeooo:paragraph-rsid="009e80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624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624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7a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a722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1cm" fo:margin-right="0cm" fo:margin-top="0.192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1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74b7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Calibri1" fo:font-size="12pt" officeooo:rsid="004231c4" officeooo:paragraph-rsid="004231c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style:line-height-at-least="0.353cm" fo:text-align="justify" style:justify-single-word="false"/>
      <style:text-properties style:font-name="Calibri1" fo:font-size="12pt" officeooo:paragraph-rsid="005a763e" style:font-size-asian="12pt" style:font-size-complex="12pt"/>
    </style:style>
    <style:style style:name="P94" style:family="paragraph" style:parent-style-name="Standard" style:master-page-name="">
      <loext:graphic-properties draw:fill="none"/>
      <style:paragraph-properties fo:margin-left="0.4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499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style:line-height-at-least="0.353cm"/>
      <style:text-properties style:font-name="Calibri1" fo:font-size="12pt" officeooo:paragraph-rsid="005a763e" style:font-size-asian="12pt" style:font-size-complex="12pt"/>
    </style:style>
    <style:style style:name="P97" style:family="paragraph" style:parent-style-name="Standard">
      <loext:graphic-properties draw:fill="none"/>
      <style:paragraph-properties fo:margin-left="0.499cm" fo:margin-right="0cm" style:line-height-at-least="0.353cm"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50%" fo:text-align="start" style:justify-single-word="false"/>
      <style:text-properties style:font-name="Calibri1" fo:font-size="12pt" officeooo:paragraph-rsid="00b0c50b" style:font-size-asian="12pt" style:font-size-complex="12pt"/>
    </style:style>
    <style:style style:name="P99" style:family="paragraph" style:parent-style-name="Normalny_20__28_Web_29_" style:master-page-name="">
      <loext:graphic-properties draw:fill="none"/>
      <style:paragraph-properties fo:margin-left="0.9cm" fo:margin-right="0cm" fo:margin-top="0.192cm" fo:margin-bottom="0cm" style: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Calibri1" fo:font-size="12pt" officeooo:paragraph-rsid="008e7785" style:font-size-asian="12pt" style:font-name-complex="Garamond" style:font-size-complex="12pt" fo:hyphenate="true" fo:hyphenation-remain-char-count="2" fo:hyphenation-push-char-count="2" loext:hyphenation-no-caps="false" loext:hyphenation-no-last-word="false" loext:hyphenation-word-char-count="5" loext:hyphenation-zone="no-limit"/>
    </style:style>
    <style:style style:name="P100" style:family="paragraph" style:parent-style-name="Normalny_20__28_Web_29_">
      <loext:graphic-properties draw:fill="none"/>
      <style:paragraph-properties fo:margin-left="0.9cm" fo:margin-right="0cm" fo:margin-top="0.192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officeooo:paragraph-rsid="008e7785" style:font-size-asian="12pt" style:font-name-complex="Garamond" style:font-size-complex="12pt" fo:hyphenate="true" fo:hyphenation-remain-char-count="2" fo:hyphenation-push-char-count="2" loext:hyphenation-no-caps="false" loext:hyphenation-no-last-word="false" loext:hyphenation-word-char-count="5" loext:hyphenation-zone="no-limit"/>
    </style:style>
    <style:style style:name="P101" style:family="paragraph" style:parent-style-name="Normalny_20__28_Web_29_">
      <loext:graphic-properties draw:fill="none"/>
      <style:paragraph-properties fo:margin-left="0.9cm" fo:margin-right="0cm" fo:margin-top="0.192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officeooo:paragraph-rsid="0090279e" style:font-size-asian="12pt" style:font-name-complex="Garamond" style:font-size-complex="12pt" fo:hyphenate="true" fo:hyphenation-remain-char-count="2" fo:hyphenation-push-char-count="2" loext:hyphenation-no-caps="false" loext:hyphenation-no-last-word="false" loext:hyphenation-word-char-count="5" loext:hyphenation-zone="no-limit"/>
    </style:style>
    <style:style style:name="P102" style:family="paragraph" style:parent-style-name="Normalny_20__28_Web_29_">
      <style:paragraph-properties fo:margin-top="0.192cm" fo:margin-bottom="0cm" style:contextual-spacing="false" fo:text-align="justify" style:justify-single-word="false"/>
      <style:text-properties style:font-name="Calibri1" fo:font-size="12pt" officeooo:paragraph-rsid="0091a4c7" style:font-size-asian="12pt" style:font-name-complex="Garamond" style:font-size-complex="12pt"/>
    </style:style>
    <style:style style:name="P103" style:family="paragraph" style:parent-style-name="Normalny_20__28_Web_29_">
      <style:paragraph-properties fo:margin-top="0cm" fo:margin-bottom="0cm" style:contextual-spacing="false" fo:line-height="115%" fo:text-align="justify" style:justify-single-word="false"/>
      <style:text-properties style:font-name="Calibri1" fo:font-size="12pt" officeooo:paragraph-rsid="00a03dd5" style:font-size-asian="12pt" style:font-name-complex="Garamond" style:font-size-complex="12pt"/>
    </style:style>
    <style:style style:name="P104" style:family="paragraph" style:parent-style-name="Standard">
      <style:paragraph-properties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text-align="justify" style:justify-single-word="false" fo:hyphenation-ladder-count="no-limit"/>
      <style:text-properties style:font-name="Calibri1" fo:font-size="12pt" officeooo:paragraph-rsid="002ea93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192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justify" style:justify-single-word="false" fo:hyphenation-ladder-count="no-limit"/>
      <style:text-properties style:font-name="Calibri1" fo:font-size="12pt" officeooo:paragraph-rsid="005a763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fo:text-align="justify" style:justify-single-word="false" fo:hyphenation-ladder-count="no-limit"/>
      <style:text-properties style:font-name="Calibri1" fo:font-size="12pt" officeooo:paragraph-rsid="00a4070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092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text-align="justify" style:justify-single-word="false" fo:hyphenation-ladder-count="no-limit"/>
      <style:text-properties style:font-name="Calibri1" fo:font-size="12pt" officeooo:paragraph-rsid="005b8e6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72210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72210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212cm" fo:margin-bottom="0cm" style:contextual-spacing="false" fo:text-align="justify" style:justify-single-word="false" fo:orphans="0" fo:widows="0"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line-height="115%" fo:text-align="justify" style:justify-single-word="false" fo:hyphenation-ladder-count="no-limit"/>
      <style:text-properties style:font-name="Calibri1" fo:font-size="12pt" officeooo:paragraph-rsid="007baf0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officeooo:paragraph-rsid="0028a56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21cm" fo:margin-bottom="0cm" style:contextual-spacing="false" fo:text-align="center" style:justify-single-word="false" fo:hyphenation-ladder-count="no-limit"/>
      <style:text-properties style:font-name="Calibri1" fo:font-size="12pt" officeooo:paragraph-rsid="0065603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text-align="justify" style:justify-single-word="false" fo:hyphenation-ladder-count="no-limit"/>
      <style:text-properties officeooo:paragraph-rsid="00b0c50b" fo:hyphenate="false" fo:hyphenation-remain-char-count="2" fo:hyphenation-push-char-count="2" loext:hyphenation-no-caps="false" loext:hyphenation-no-last-word="false" loext:hyphenation-word-char-count="no-limit" loext:hyphenation-zone="no-limit"/>
    </style:style>
    <style:style style:name="P124" style:family="paragraph" style:parent-style-name="List_20_Paragraph" style:list-style-name="WWNum11"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loext:hyphenation-no-last-word="false" loext:hyphenation-word-char-count="no-limit" loext:hyphenation-zone="no-limit"/>
    </style:style>
    <style:style style:name="P125"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loext:hyphenation-no-last-word="false" loext:hyphenation-word-char-count="no-limit" loext:hyphenation-zone="no-limit"/>
    </style:style>
    <style:style style:name="P126"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fo:font-weight="normal" officeooo:paragraph-rsid="005b8e64" style:letter-kerning="true" fo:background-color="transparent" style:font-name-asian="SimSun" style:font-size-asian="12pt" style:language-asian="pl" style:country-asian="PL" style:font-weight-asian="normal" style:font-name-complex="Times New Roman1"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ny_20__28_Web_29_" style:list-style-name="L11">
      <style:paragraph-properties fo:margin-top="0cm" fo:margin-bottom="0cm" style:contextual-spacing="false" fo:text-align="justify" style:justify-single-word="false"/>
      <style:text-properties fo:color="#000000" loext:opacity="100%" style:font-name="Calibri1" fo:font-size="12pt" fo:language="pl" fo:country="PL" officeooo:paragraph-rsid="00934e3c" style:letter-kerning="true" fo:background-color="transparent" style:font-name-asian="SimSun" style:font-size-asian="12pt" style:language-asian="pl" style:country-asian="PL" style:font-name-complex="Times New Roman" style:font-size-complex="12pt" style:language-complex="hi" style:country-complex="IN"/>
    </style:style>
    <style:style style:name="P128" style:family="paragraph" style:parent-style-name="Normalny_20__28_Web_29_" style:list-style-name="L11">
      <style:paragraph-properties fo:margin-top="0cm" fo:margin-bottom="0cm" style:contextual-spacing="false" fo:text-align="justify" style:justify-single-word="false"/>
      <style:text-properties style:font-name="Calibri1" fo:font-size="12pt" fo:language="pl" fo:country="PL" officeooo:paragraph-rsid="00934e3c" style:letter-kerning="true" fo:background-color="transparent" style:font-name-asian="SimSun" style:font-size-asian="12pt" style:language-asian="pl" style:country-asian="PL" style:font-size-complex="12pt" style:language-complex="hi" style:country-complex="IN"/>
    </style:style>
    <style:style style:name="P129" style:family="paragraph" style:parent-style-name="Standard" style:master-page-name="Standard">
      <style:paragraph-properties fo:text-align="start" style:justify-single-word="false" style:page-number="auto" fo:break-before="page"/>
      <style:text-properties style:use-window-font-color="true" loext:opacity="0%" style:font-name="Calibri1" fo:font-size="12pt" fo:language="pl" fo:country="PL" fo:font-weight="bold" officeooo:paragraph-rsid="0087d6c8"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style:style>
    <style:style style:name="P130" style:family="paragraph" style:parent-style-name="Standard" style:list-style-name="L1">
      <style:paragraph-properties fo:line-height="150%" fo:text-align="start" style:justify-single-word="false"/>
      <style:text-properties style:use-window-font-color="true" loext:opacity="0%" style:font-name="Calibri1" fo:font-size="12pt" fo:language="pl" fo:country="PL" officeooo:rsid="0228b79c" officeooo:paragraph-rsid="00a84080" style:letter-kerning="true" fo:background-color="transparent" style:font-name-asian="SimSun" style:font-size-asian="12pt" style:language-asian="pl" style:country-asian="PL" style:font-name-complex="Times New Roman" style:font-size-complex="12pt" style:language-complex="hi" style:country-complex="IN"/>
    </style:style>
    <style:style style:name="P131" style:family="paragraph" style:parent-style-name="Standard" style:list-style-name="L13">
      <style:paragraph-properties fo:margin-left="0.64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4">
      <style:paragraph-properties fo:margin-left="1.199cm" fo:margin-right="0cm"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5">
      <style:paragraph-properties fo:margin-left="0.7cm" fo:margin-right="0cm"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5">
      <style:paragraph-properties fo:margin-left="0.7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8">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officeooo:paragraph-rsid="009600a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3"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officeooo:rsid="0040f7cb" officeooo:paragraph-rsid="0040f7cb"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4">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4">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officeooo:rsid="00a42f2a" officeooo:paragraph-rsid="00a42f2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1pt" fo:language="pl" fo:country="PL" officeooo:paragraph-rsid="0040f7cb" style:letter-kerning="true" fo:background-color="transparent" style:font-name-asian="SimSun" style:font-size-asian="11pt" style:language-asian="pl" style:country-asian="PL" style:font-name-complex="Times New Roma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style:paragraph-properties fo:line-height="150%" fo:text-align="justify" style:justify-single-word="false"/>
      <style:text-properties style:font-name="Calibri1" fo:font-size="12pt" officeooo:rsid="0228b79c" officeooo:paragraph-rsid="00a84080" style:font-size-asian="12pt" style:font-size-complex="12pt"/>
    </style:style>
    <style:style style:name="P142" style:family="paragraph" style:parent-style-name="Standard" style:list-style-name="L1">
      <style:paragraph-properties fo:line-height="150%" fo:text-align="start" style:justify-single-word="false"/>
      <style:text-properties style:font-name="Calibri1" fo:font-size="12pt" officeooo:paragraph-rsid="00a84080" style:font-size-asian="12pt" style:font-size-complex="12pt"/>
    </style:style>
    <style:style style:name="P143" style:family="paragraph" style:parent-style-name="Standard" style:list-style-name="L2">
      <style:paragraph-properties fo:line-height="150%" fo:text-align="start" style:justify-single-word="false"/>
      <style:text-properties style:font-name="Calibri1" fo:font-size="12pt" officeooo:paragraph-rsid="00aeb8e7" style:font-size-asian="12pt" style:font-size-complex="12pt"/>
    </style:style>
    <style:style style:name="P144" style:family="paragraph" style:parent-style-name="Standard" style:list-style-name="L3">
      <style:paragraph-properties fo:line-height="150%" fo:text-align="start" style:justify-single-word="false"/>
      <style:text-properties style:font-name="Calibri1" fo:font-size="12pt" officeooo:paragraph-rsid="00a84080" style:font-size-asian="12pt" style:font-size-complex="12pt"/>
    </style:style>
    <style:style style:name="P145" style:family="paragraph" style:parent-style-name="Standard" style:list-style-name="L16">
      <style:paragraph-properties fo:line-height="150%" fo:text-align="start" style:justify-single-word="false"/>
      <style:text-properties style:font-name="Calibri1" fo:font-size="12pt" officeooo:paragraph-rsid="00ab444d" style:font-size-asian="12pt" style:font-size-complex="12pt"/>
    </style:style>
    <style:style style:name="P146" style:family="paragraph" style:parent-style-name="Standard" style:list-style-name="L17">
      <style:paragraph-properties fo:line-height="150%" fo:text-align="start" style:justify-single-word="false"/>
      <style:text-properties style:font-name="Calibri1" fo:font-size="12pt" officeooo:paragraph-rsid="00ab444d" style:font-size-asian="12pt" style:font-size-complex="12pt"/>
    </style:style>
    <style:style style:name="P147" style:family="paragraph" style:parent-style-name="Standard" style:list-style-name="L18">
      <loext:graphic-properties draw:fill="none"/>
      <style:paragraph-properties fo:margin-left="0.6cm" fo:margin-right="0cm"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officeooo:paragraph-rsid="009600a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2"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2">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officeooo:paragraph-rsid="005b8e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officeooo:paragraph-rsid="0040f7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L3">
      <style:paragraph-properties fo:line-height="150%" fo:text-align="start" style:justify-single-word="false"/>
      <style:text-properties style:font-name="Calibri1" fo:font-size="12pt" fo:font-weight="normal" officeooo:paragraph-rsid="00a84080" style:font-size-asian="12pt" style:font-weight-asian="normal" style:font-size-complex="12pt" style:font-weight-complex="normal"/>
    </style:style>
    <style:style style:name="P153" style:family="paragraph" style:parent-style-name="Standard" style:list-style-name="L17">
      <style:paragraph-properties fo:line-height="150%" fo:text-align="start" style:justify-single-word="false"/>
      <style:text-properties style:font-name="Calibri1" fo:font-size="12pt" fo:font-weight="normal" officeooo:paragraph-rsid="00ab444d" style:font-size-asian="12pt" style:font-weight-asian="normal" style:font-size-complex="12pt" style:font-weight-complex="normal"/>
    </style:style>
    <style:style style:name="P154" style:family="paragraph" style:parent-style-name="Standard" style:list-style-name="L18"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Calibri1" fo:font-size="12pt" fo:font-weight="normal" officeooo:paragraph-rsid="00ab444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L18">
      <loext:graphic-properties draw:fill="none"/>
      <style:paragraph-properties fo:margin-left="0.6cm" fo:margin-right="0cm"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fo:font-weight="normal" officeooo:paragraph-rsid="00ab444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L13">
      <style:paragraph-properties fo:margin-left="0.64cm" fo:margin-right="0cm" fo:margin-top="0cm" fo:margin-bottom="0cm" style:contextual-spacing="false"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L15">
      <style:paragraph-properties fo:margin-left="0.7cm" fo:margin-right="0cm"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L12">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officeooo:paragraph-rsid="009a1774"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12">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L12">
      <style:paragraph-properties fo:margin-left="0.64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12">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officeooo:paragraph-rsid="00953177"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13">
      <style:paragraph-properties fo:margin-left="0.64cm" fo:margin-right="0cm" fo:margin-top="0.176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13">
      <style:paragraph-properties fo:margin-left="0.64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13">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14">
      <style:paragraph-properties fo:margin-left="1.199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15">
      <style:paragraph-properties fo:margin-left="0.7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12">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officeooo:paragraph-rsid="00953177" style:letter-kerning="true" fo:background-color="transparent" style:font-name-asian="SimSun" style:font-size-asian="12pt" style:language-asian="pl" style:country-asian="PL" style:font-name-complex="Garamond"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8" style:family="paragraph" style:parent-style-name="Text_20_body" style:list-style-name="L4">
      <style:paragraph-properties fo:margin-top="0cm" fo:margin-bottom="0.111cm" style:contextual-spacing="false" fo:line-height="115%" fo:text-align="justify" style:justify-single-word="false"/>
      <style:text-properties officeooo:paragraph-rsid="00b0c50b"/>
    </style:style>
    <style:style style:name="P169" style:family="paragraph" style:parent-style-name="Text_20_body" style:list-style-name="L5">
      <style:paragraph-properties fo:margin-top="0cm" fo:margin-bottom="0.111cm" style:contextual-spacing="false" fo:line-height="115%" fo:text-align="justify" style:justify-single-word="false"/>
      <style:text-properties officeooo:paragraph-rsid="00b0c50b"/>
    </style:style>
    <style:style style:name="P170" style:family="paragraph" style:parent-style-name="Text_20_body" style:list-style-name="L6">
      <style:paragraph-properties fo:margin-top="0cm" fo:margin-bottom="0.111cm" style:contextual-spacing="false" fo:line-height="115%" fo:text-align="justify" style:justify-single-word="false"/>
      <style:text-properties officeooo:paragraph-rsid="00b0c50b"/>
    </style:style>
    <style:style style:name="P171" style:family="paragraph" style:parent-style-name="Text_20_body" style:list-style-name="L7">
      <style:paragraph-properties fo:margin-top="0cm" fo:margin-bottom="0.111cm" style:contextual-spacing="false" fo:line-height="115%" fo:text-align="justify" style:justify-single-word="false"/>
      <style:text-properties officeooo:paragraph-rsid="00b0c50b"/>
    </style:style>
    <style:style style:name="P172" style:family="paragraph" style:parent-style-name="Text_20_body" style:list-style-name="L8">
      <style:paragraph-properties fo:margin-top="0cm" fo:margin-bottom="0.111cm" style:contextual-spacing="false" fo:line-height="115%" fo:text-align="justify" style:justify-single-word="false"/>
      <style:text-properties officeooo:paragraph-rsid="00b0c50b"/>
    </style:style>
    <style:style style:name="P173" style:family="paragraph" style:parent-style-name="Text_20_body" style:list-style-name="L9">
      <style:paragraph-properties fo:margin-top="0cm" fo:margin-bottom="0.111cm" style:contextual-spacing="false" fo:line-height="115%" fo:text-align="justify" style:justify-single-word="false"/>
      <style:text-properties officeooo:paragraph-rsid="00b0c50b"/>
    </style:style>
    <style:style style:name="P174" style:family="paragraph" style:parent-style-name="Text_20_body" style:list-style-name="L10">
      <style:paragraph-properties fo:margin-top="0cm" fo:margin-bottom="0.111cm" style:contextual-spacing="false" fo:line-height="115%" fo:text-align="justify" style:justify-single-word="false"/>
      <style:text-properties officeooo:paragraph-rsid="00b0c50b"/>
    </style:style>
    <style:style style:name="P175" style:family="paragraph" style:parent-style-name="Text_20_body" style:list-style-name="L7" style:master-page-name="">
      <loext:graphic-properties draw:fill="none"/>
      <style:paragraph-properties fo:margin-left="1.199cm" fo:margin-right="0cm" fo:margin-top="0cm" fo:margin-bottom="0.111cm" style:contextual-spacing="false"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Calibri1" fo:font-size="12pt" fo:font-weight="normal" officeooo:paragraph-rsid="00b0c5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list-style-name="L7">
      <loext:graphic-properties draw:fill="none"/>
      <style:paragraph-properties fo:margin-left="1.199cm" fo:margin-right="0cm" fo:margin-top="0cm" fo:margin-bottom="0.111cm" style: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fo:font-weight="normal" officeooo:paragraph-rsid="00b0c5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list-style-name="L8" style:master-page-name="">
      <loext:graphic-properties draw:fill="none"/>
      <style:paragraph-properties fo:margin-left="1.3cm" fo:margin-right="0cm" fo:margin-top="0cm" fo:margin-bottom="0.111cm" style:contextual-spacing="false"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Calibri1" fo:font-size="12pt" fo:font-weight="normal" officeooo:paragraph-rsid="00b0c5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list-style-name="L8">
      <loext:graphic-properties draw:fill="none"/>
      <style:paragraph-properties fo:margin-left="1.3cm" fo:margin-right="0cm" fo:margin-top="0cm" fo:margin-bottom="0.111cm" style: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fo:font-weight="normal" officeooo:paragraph-rsid="00b0c5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list-style-name="L10" style:master-page-name="">
      <loext:graphic-properties draw:fill="none"/>
      <style:paragraph-properties fo:margin-left="1.199cm" fo:margin-right="0cm" fo:margin-top="0cm" fo:margin-bottom="0.111cm" style:contextual-spacing="false"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Calibri1" fo:font-size="12pt" fo:font-weight="normal" officeooo:paragraph-rsid="00b0c5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list-style-name="L10">
      <loext:graphic-properties draw:fill="none"/>
      <style:paragraph-properties fo:margin-left="1.199cm" fo:margin-right="0cm" fo:margin-top="0cm" fo:margin-bottom="0.111cm" style: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fo:font-weight="normal" officeooo:paragraph-rsid="00b0c5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list-style-name="L9">
      <style:paragraph-properties fo:margin-top="0cm" fo:margin-bottom="0.111cm" style:contextual-spacing="false" fo:line-height="115%" fo:text-align="justify" style:justify-single-word="false"/>
      <style:text-properties style:font-name="Calibri1" fo:font-size="12pt" fo:font-weight="normal" officeooo:paragraph-rsid="00b0c50b" style:font-size-asian="12pt" style:font-weight-asian="normal" style:font-size-complex="12pt" style:font-weight-complex="normal"/>
    </style:style>
    <style:style style:name="T1" style:family="text">
      <style:text-properties style:use-window-font-color="true" loext:opacity="0%"/>
    </style:style>
    <style:style style:name="T2" style:family="text">
      <style:text-properties style:use-window-font-color="true" loext:opacity="0%" officeooo:rsid="00138356"/>
    </style:style>
    <style:style style:name="T3" style:family="text">
      <style:text-properties style:use-window-font-color="true" loext:opacity="0%" officeooo:rsid="001e36f7"/>
    </style:style>
    <style:style style:name="T4" style:family="text">
      <style:text-properties style:use-window-font-color="true" loext:opacity="0%" fo:language="pl" fo:country="PL" style:letter-kerning="true" style:font-name-asian="SimSun" style:language-asian="pl" style:country-asian="PL" style:font-name-complex="Times New Roman" style:language-complex="hi" style:country-complex="IN"/>
    </style:style>
    <style:style style:name="T5" style:family="text">
      <style:text-properties style:use-window-font-color="true" loext:opacity="0%" fo:language="pl" fo:country="PL" officeooo:rsid="002ea934" style:letter-kerning="true" style:font-name-asian="SimSun" style:language-asian="pl" style:country-asian="PL" style:font-name-complex="Times New Roman" style:language-complex="hi" style:country-complex="IN"/>
    </style:style>
    <style:style style:name="T6" style:family="text">
      <style:text-properties style:use-window-font-color="true" loext:opacity="0%" fo:language="pl" fo:country="PL" officeooo:rsid="004a722b" style:letter-kerning="true" style:font-name-asian="SimSun" style:language-asian="pl" style:country-asian="PL" style:font-name-complex="Times New Roman" style:language-complex="hi" style:country-complex="IN"/>
    </style:style>
    <style:style style:name="T7" style:family="text">
      <style:text-properties style:use-window-font-color="true" loext:opacity="0%" fo:language="pl" fo:country="PL" officeooo:rsid="004b4b8c" style:letter-kerning="true" style:font-name-asian="SimSun" style:language-asian="pl" style:country-asian="PL" style:font-name-complex="Times New Roman" style:language-complex="hi" style:country-complex="IN"/>
    </style:style>
    <style:style style:name="T8" style:family="text">
      <style:text-properties style:use-window-font-color="true" loext:opacity="0%" fo:language="pl" fo:country="PL" officeooo:rsid="0024fbfb" style:letter-kerning="true" style:font-name-asian="SimSun" style:language-asian="pl" style:country-asian="PL" style:font-name-complex="Times New Roman" style:language-complex="hi" style:country-complex="IN"/>
    </style:style>
    <style:style style:name="T9" style:family="text">
      <style:text-properties style:use-window-font-color="true" loext:opacity="0%" fo:language="pl" fo:country="PL" officeooo:rsid="00399b6b" style:letter-kerning="true" style:font-name-asian="SimSun" style:language-asian="pl" style:country-asian="PL" style:font-name-complex="Times New Roman" style:language-complex="hi" style:country-complex="IN"/>
    </style:style>
    <style:style style:name="T10" style:family="text">
      <style:text-properties style:use-window-font-color="true" loext:opacity="0%" fo:language="pl" fo:country="PL" officeooo:rsid="002025f5" style:letter-kerning="true" style:font-name-asian="SimSun" style:language-asian="pl" style:country-asian="PL" style:font-name-complex="Times New Roman" style:language-complex="hi" style:country-complex="IN"/>
    </style:style>
    <style:style style:name="T11" style:family="text">
      <style:text-properties style:use-window-font-color="true" loext:opacity="0%" fo:language="pl" fo:country="PL" officeooo:rsid="003b9e23" style:letter-kerning="true" style:font-name-asian="SimSun" style:language-asian="pl" style:country-asian="PL" style:font-name-complex="Times New Roman" style:language-complex="hi" style:country-complex="IN"/>
    </style:style>
    <style:style style:name="T12" style:family="text">
      <style:text-properties style:use-window-font-color="true" loext:opacity="0%" fo:language="pl" fo:country="PL" style:letter-kerning="true" style:font-name-asian="SimSun" style:language-asian="pl" style:country-asian="PL" style:font-name-complex="Times New Roman" style:language-complex="hi" style:country-complex="IN" style:font-weight-complex="bold"/>
    </style:style>
    <style:style style:name="T13" style:family="text">
      <style:text-properties style:use-window-font-color="true" loext:opacity="0%" fo:language="pl" fo:country="PL" officeooo:rsid="003fa567" style:letter-kerning="true" style:font-name-asian="SimSun" style:language-asian="pl" style:country-asian="PL" style:font-name-complex="Times New Roman" style:language-complex="hi" style:country-complex="IN"/>
    </style:style>
    <style:style style:name="T14" style:family="text">
      <style:text-properties style:use-window-font-color="true" loext:opacity="0%" fo:language="pl" fo:country="PL" officeooo:rsid="005b8e64" style:letter-kerning="true" style:font-name-asian="SimSun" style:language-asian="pl" style:country-asian="PL" style:font-name-complex="Times New Roman" style:language-complex="hi" style:country-complex="IN"/>
    </style:style>
    <style:style style:name="T15" style:family="text">
      <style:text-properties style:use-window-font-color="true" loext:opacity="0%" fo:language="pl" fo:country="PL" officeooo:rsid="01153574" style:letter-kerning="true" style:font-name-asian="SimSun" style:language-asian="pl" style:country-asian="PL" style:font-name-complex="Times New Roman" style:language-complex="hi" style:country-complex="IN"/>
    </style:style>
    <style:style style:name="T16" style:family="text">
      <style:text-properties style:use-window-font-color="true" loext:opacity="0%" fo:language="pl" fo:country="PL" officeooo:rsid="01189ad8" style:letter-kerning="true" style:font-name-asian="SimSun" style:language-asian="pl" style:country-asian="PL" style:font-name-complex="Times New Roman" style:language-complex="hi" style:country-complex="IN"/>
    </style:style>
    <style:style style:name="T17" style:family="text">
      <style:text-properties style:use-window-font-color="true" loext:opacity="0%" fo:language="pl" fo:country="PL" officeooo:rsid="00722103" style:letter-kerning="true" style:font-name-asian="SimSun" style:language-asian="pl" style:country-asian="PL" style:font-name-complex="Times New Roman" style:language-complex="hi" style:country-complex="IN"/>
    </style:style>
    <style:style style:name="T18" style:family="text">
      <style:text-properties style:use-window-font-color="true" loext:opacity="0%" fo:language="pl" fo:country="PL" officeooo:rsid="005b8e64" style:letter-kerning="true" style:font-name-asian="SimSun" style:language-asian="pl" style:country-asian="PL" style:font-name-complex="Times New Roman1" style:language-complex="hi" style:country-complex="IN"/>
    </style:style>
    <style:style style:name="T19" style:family="text">
      <style:text-properties style:use-window-font-color="true" loext:opacity="0%" fo:language="pl" fo:country="PL" style:letter-kerning="true" style:font-name-asian="SimSun" style:language-asian="pl" style:country-asian="PL" style:font-name-complex="Garamond" style:language-complex="hi" style:country-complex="IN"/>
    </style:style>
    <style:style style:name="T20" style:family="text">
      <style:text-properties style:use-window-font-color="true" loext:opacity="0%" fo:language="pl" fo:country="PL" officeooo:rsid="00ad0f6c" style:letter-kerning="true" style:font-name-asian="SimSun" style:language-asian="pl" style:country-asian="PL" style:font-name-complex="Garamond" style:language-complex="hi" style:country-complex="IN"/>
    </style:style>
    <style:style style:name="T21" style:family="text">
      <style:text-properties style:use-window-font-color="true" loext:opacity="0%" fo:language="pl" fo:country="PL" style:letter-kerning="true" style:font-name-asian="SimSun" style:language-asian="hi" style:country-asian="IN" style:font-name-complex="Times New Roman" style:language-complex="hi" style:country-complex="IN"/>
    </style:style>
    <style:style style:name="T22" style:family="text">
      <style:text-properties style:use-window-font-color="true" loext:opacity="0%" fo:language="pl" fo:country="PL" style:letter-kerning="true" style:font-name-asian="SimSun" style:language-asian="zh" style:country-asian="CN" style:font-name-complex="Times New Roman" style:language-complex="hi" style:country-complex="IN"/>
    </style:style>
    <style:style style:name="T23" style:family="text">
      <style:text-properties style:use-window-font-color="true" loext:opacity="0%" fo:language="pl" fo:country="PL" officeooo:rsid="004e2f52" style:letter-kerning="true" style:font-name-asian="SimSun" style:language-asian="zh" style:country-asian="CN" style:font-name-complex="Arial1" style:language-complex="hi" style:country-complex="IN"/>
    </style:style>
    <style:style style:name="T24" style:family="text">
      <style:text-properties style:use-window-font-color="true" loext:opacity="0%" fo:language="pl" fo:country="PL" style:letter-kerning="true" fo:background-color="transparent" loext:char-shading-value="0" style:font-name-asian="SimSun" style:language-asian="pl" style:country-asian="PL" style:font-name-complex="Times New Roman" style:language-complex="hi" style:country-complex="IN"/>
    </style:style>
    <style:style style:name="T25" style:family="text">
      <style:text-properties style:use-window-font-color="true" loext:opacity="0%" fo:language="pl" fo:country="PL" officeooo:rsid="003b9e23" style:letter-kerning="true" fo:background-color="transparent" loext:char-shading-value="0" style:font-name-asian="SimSun" style:language-asian="pl" style:country-asian="PL" style:font-name-complex="Times New Roman" style:language-complex="hi" style:country-complex="IN"/>
    </style:style>
    <style:style style:name="T26" style:family="text">
      <style:text-properties style:use-window-font-color="true" loext:opacity="0%" fo:language="pl" fo:country="PL" officeooo:rsid="003c6a39" style:letter-kerning="true" fo:background-color="transparent" loext:char-shading-value="0" style:font-name-asian="SimSun" style:language-asian="pl" style:country-asian="PL" style:font-name-complex="Times New Roman" style:language-complex="hi" style:country-complex="IN"/>
    </style:style>
    <style:style style:name="T27" style:family="text">
      <style:text-properties style:use-window-font-color="true" loext:opacity="0%" fo:language="pl" fo:country="PL" officeooo:rsid="003e087b" style:letter-kerning="true" fo:background-color="transparent" loext:char-shading-value="0" style:font-name-asian="SimSun" style:language-asian="pl" style:country-asian="PL" style:font-name-complex="Times New Roman" style:language-complex="hi" style:country-complex="IN"/>
    </style:style>
    <style:style style:name="T28" style:family="text">
      <style:text-properties style:use-window-font-color="true" loext:opacity="0%" fo:language="pl" fo:country="PL" officeooo:rsid="0040f7cb" style:letter-kerning="true" fo:background-color="transparent" loext:char-shading-value="0" style:font-name-asian="SimSun" style:language-asian="pl" style:country-asian="PL" style:font-name-complex="Times New Roman" style:language-complex="hi" style:country-complex="IN"/>
    </style:style>
    <style:style style:name="T29" style:family="text">
      <style:text-properties style:use-window-font-color="true" loext:opacity="0%" fo:language="pl" fo:country="PL" officeooo:rsid="004231c4" style:letter-kerning="true" fo:background-color="transparent" loext:char-shading-value="0" style:font-name-asian="SimSun" style:language-asian="pl" style:country-asian="PL" style:font-name-complex="Times New Roman" style:language-complex="hi" style:country-complex="IN"/>
    </style:style>
    <style:style style:name="T30" style:family="text">
      <style:text-properties style:use-window-font-color="true" loext:opacity="0%" fo:language="pl" fo:country="PL" officeooo:rsid="004dbe4c" style:letter-kerning="true" fo:background-color="transparent" loext:char-shading-value="0" style:font-name-asian="SimSun" style:language-asian="pl" style:country-asian="PL" style:font-name-complex="Times New Roman" style:language-complex="hi" style:country-complex="IN"/>
    </style:style>
    <style:style style:name="T31" style:family="text">
      <style:text-properties style:use-window-font-color="true" loext:opacity="0%" fo:language="pl" fo:country="PL" officeooo:rsid="00722103" style:letter-kerning="true" fo:background-color="transparent" loext:char-shading-value="0" style:font-name-asian="SimSun" style:language-asian="pl" style:country-asian="PL" style:font-name-complex="Times New Roman" style:language-complex="hi" style:country-complex="IN"/>
    </style:style>
    <style:style style:name="T32" style:family="text">
      <style:text-properties style:use-window-font-color="true" loext:opacity="0%" fo:language="pl" fo:country="PL" officeooo:rsid="0090279e" style:letter-kerning="true" fo:background-color="transparent" loext:char-shading-value="0" style:font-name-asian="SimSun" style:language-asian="pl" style:country-asian="PL" style:font-name-complex="Times New Roman" style:language-complex="hi" style:country-complex="IN"/>
    </style:style>
    <style:style style:name="T33" style:family="text">
      <style:text-properties style:use-window-font-color="true" loext:opacity="0%" fo:language="pl" fo:country="PL" officeooo:rsid="0091a4c7" style:letter-kerning="true" fo:background-color="transparent" loext:char-shading-value="0" style:font-name-asian="SimSun" style:language-asian="pl" style:country-asian="PL" style:font-name-complex="Times New Roman" style:language-complex="hi" style:country-complex="IN"/>
    </style:style>
    <style:style style:name="T34" style:family="text">
      <style:text-properties style:use-window-font-color="true" loext:opacity="0%" fo:language="pl" fo:country="PL" officeooo:rsid="009e802e" style:letter-kerning="true" fo:background-color="transparent" loext:char-shading-value="0" style:font-name-asian="SimSun" style:language-asian="pl" style:country-asian="PL" style:font-name-complex="Times New Roman" style:language-complex="hi" style:country-complex="IN"/>
    </style:style>
    <style:style style:name="T35" style:family="text">
      <style:text-properties style:use-window-font-color="true" loext:opacity="0%" fo:language="pl" fo:country="PL" officeooo:rsid="00acfd11" style:letter-kerning="true" fo:background-color="transparent" loext:char-shading-value="0" style:font-name-asian="SimSun" style:language-asian="pl" style:country-asian="PL" style:font-name-complex="Times New Roman" style:language-complex="hi" style:country-complex="IN" style:font-style-complex="italic"/>
    </style:style>
    <style:style style:name="T36" style:family="text">
      <style:text-properties style:use-window-font-color="true" loext:opacity="0%" fo:language="pl" fo:country="PL" officeooo:rsid="01aa82c1" style:letter-kerning="true" fo:background-color="transparent" loext:char-shading-value="0" style:font-name-asian="SimSun" style:language-asian="pl" style:country-asian="PL" style:font-name-complex="Times New Roman" style:language-complex="hi" style:country-complex="IN" style:font-style-complex="italic"/>
    </style:style>
    <style:style style:name="T37" style:family="text">
      <style:text-properties style:use-window-font-color="true" loext:opacity="0%" fo:language="pl" fo:country="PL" officeooo:rsid="0229373b" style:letter-kerning="true" fo:background-color="transparent" loext:char-shading-value="0" style:font-name-asian="SimSun" style:language-asian="pl" style:country-asian="PL" style:font-name-complex="Times New Roman" style:language-complex="hi" style:country-complex="IN" style:font-style-complex="italic"/>
    </style:style>
    <style:style style:name="T38" style:family="text">
      <style:text-properties style:use-window-font-color="true" loext:opacity="0%" fo:language="pl" fo:country="PL" officeooo:rsid="009e802e" style:letter-kerning="true" fo:background-color="transparent" loext:char-shading-value="0" style:font-name-asian="SimSun" style:language-asian="pl" style:country-asian="PL" style:font-name-complex="Garamond" style:language-complex="hi" style:country-complex="IN"/>
    </style:style>
    <style:style style:name="T39" style:family="text">
      <style:text-properties style:use-window-font-color="true" loext:opacity="0%" fo:language="pl" fo:country="PL" officeooo:rsid="00ab444d" style:letter-kerning="true" fo:background-color="transparent" loext:char-shading-value="0" style:font-name-asian="SimSun" style:language-asian="pl" style:country-asian="PL" style:font-name-complex="Garamond" style:language-complex="hi" style:country-complex="IN"/>
    </style:style>
    <style:style style:name="T40" style:family="text">
      <style:text-properties style:use-window-font-color="true" loext:opacity="0%" fo:language="pl" fo:country="PL" style:letter-kerning="true" fo:background-color="transparent" loext:char-shading-value="0" style:font-name-asian="SimSun" style:language-asian="hi" style:country-asian="IN" style:font-name-complex="Times New Roman" style:language-complex="hi" style:country-complex="IN"/>
    </style:style>
    <style:style style:name="T41" style:family="text">
      <style:text-properties style:use-window-font-color="true" loext:opacity="0%" fo:language="pl" fo:country="PL" officeooo:rsid="004530b1" style:letter-kerning="true" fo:background-color="transparent" loext:char-shading-value="0" style:font-name-asian="SimSun" style:language-asian="hi" style:country-asian="IN" style:font-name-complex="Times New Roman" style:language-complex="hi" style:country-complex="IN"/>
    </style:style>
    <style:style style:name="T42" style:family="text">
      <style:text-properties style:use-window-font-color="true" loext:opacity="0%" fo:language="pl" fo:country="PL" style:letter-kerning="true" fo:background-color="transparent" loext:char-shading-value="0" style:font-name-asian="SimSun" style:language-asian="zh" style:country-asian="CN" style:font-name-complex="Times New Roman" style:language-complex="hi" style:country-complex="IN"/>
    </style:style>
    <style:style style:name="T43"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style>
    <style:style style:name="T44"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font-weight-complex="bold"/>
    </style:style>
    <style:style style:name="T45"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font-weight-complex="bold"/>
    </style:style>
    <style:style style:name="T46"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style>
    <style:style style:name="T47" style:family="text">
      <style:text-properties style:use-window-font-color="true" loext:opacity="0%" fo:language="pl" fo:country="PL" fo:font-weight="normal" style:letter-kerning="true" style:font-name-asian="SimSun" style:language-asian="pl" style:country-asian="PL" style:font-weight-asian="normal" style:font-name-complex="Times New Roman" style:language-complex="hi" style:country-complex="IN" style:font-weight-complex="normal"/>
    </style:style>
    <style:style style:name="T48" style:family="text">
      <style:text-properties style:use-window-font-color="true" loext:opacity="0%" fo:language="pl" fo:country="PL" fo:font-weight="normal" officeooo:rsid="001c73a6" style:letter-kerning="true" style:font-name-asian="SimSun" style:language-asian="pl" style:country-asian="PL" style:font-weight-asian="normal" style:font-name-complex="Times New Roman" style:language-complex="hi" style:country-complex="IN" style:font-weight-complex="normal"/>
    </style:style>
    <style:style style:name="T49" style:family="text">
      <style:text-properties style:use-window-font-color="true" loext:opacity="0%" fo:language="pl" fo:country="PL" fo:font-weight="normal" officeooo:rsid="003079db" style:letter-kerning="true" style:font-name-asian="SimSun" style:language-asian="pl" style:country-asian="PL" style:font-weight-asian="normal" style:font-name-complex="Times New Roman" style:language-complex="hi" style:country-complex="IN" style:font-weight-complex="normal"/>
    </style:style>
    <style:style style:name="T50" style:family="text">
      <style:text-properties style:use-window-font-color="true" loext:opacity="0%" fo:language="pl" fo:country="PL" fo:font-weight="normal" officeooo:rsid="005b8e64" style:letter-kerning="true" style:font-name-asian="SimSun" style:language-asian="pl" style:country-asian="PL" style:font-weight-asian="normal" style:font-name-complex="Times New Roman1" style:language-complex="hi" style:country-complex="IN" style:font-weight-complex="normal"/>
    </style:style>
    <style:style style:name="T51" style:family="text">
      <style:text-properties style:use-window-font-color="true" loext:opacity="0%" fo:language="pl" fo:country="PL" fo:font-weight="normal" officeooo:rsid="0076d4e0" style:letter-kerning="true" style:font-name-asian="SimSun" style:language-asian="zh" style:country-asian="CN" style:font-weight-asian="normal" style:font-name-complex="Times New Roman1" style:language-complex="hi" style:country-complex="IN" style:font-weight-complex="normal"/>
    </style:style>
    <style:style style:name="T52" style:family="text">
      <style:text-properties style:use-window-font-color="true" loext:opacity="0%" fo:language="pl" fo:country="PL" fo:font-weight="normal"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53" style:family="text">
      <style:text-properties style:use-window-font-color="true" loext:opacity="0%" fo:language="pl" fo:country="PL" fo:font-weight="normal"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style:use-window-font-color="true" loext:opacity="0%" fo:language="pl" fo:country="PL" fo:font-weight="normal" officeooo:rsid="005d4049"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5" style:family="text">
      <style:text-properties style:use-window-font-color="true" loext:opacity="0%" fo:language="pl" fo:country="PL" fo:font-weight="normal" officeooo:rsid="001f47c5"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6" style:family="text">
      <style:text-properties style:use-window-font-color="true" loext:opacity="0%" fo:language="pl" fo:country="PL" fo:font-weight="normal" officeooo:rsid="00239843"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style:use-window-font-color="true" loext:opacity="0%" fo:language="pl" fo:country="PL" fo:font-weight="normal" officeooo:rsid="00623559"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style:use-window-font-color="true" loext:opacity="0%" fo:language="pl" fo:country="PL" fo:font-weight="normal" officeooo:rsid="0027ef6f"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 style:family="text">
      <style:text-properties style:use-window-font-color="true" loext:opacity="0%" fo:language="pl" fo:country="PL" fo:font-weight="normal" officeooo:rsid="00a84080"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0"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style>
    <style:style style:name="T61"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font-weight-complex="bold"/>
    </style:style>
    <style:style style:name="T62" style:family="text">
      <style:text-properties style:use-window-font-color="true" loext:opacity="0%" fo:language="pl" fo:country="PL" fo:font-weight="bold" officeooo:rsid="002025f5" style:letter-kerning="true" style:font-name-asian="SimSun" style:language-asian="pl" style:country-asian="PL" style:font-weight-asian="bold" style:font-name-complex="Times New Roman" style:language-complex="hi" style:country-complex="IN" style:font-weight-complex="bold"/>
    </style:style>
    <style:style style:name="T63" style:family="text">
      <style:text-properties style:use-window-font-color="true" loext:opacity="0%" fo:language="pl" fo:country="PL" fo:font-weight="bold" officeooo:rsid="003fa567" style:letter-kerning="true" style:font-name-asian="SimSun" style:language-asian="pl" style:country-asian="PL" style:font-weight-asian="bold" style:font-name-complex="Times New Roman" style:language-complex="hi" style:country-complex="IN" style:font-weight-complex="bold"/>
    </style:style>
    <style:style style:name="T64" style:family="text">
      <style:text-properties style:use-window-font-color="true" loext:opacity="0%" fo:language="pl" fo:country="PL" fo:font-weight="bold" officeooo:rsid="001c73a6" style:letter-kerning="true" style:font-name-asian="SimSun" style:language-asian="pl" style:country-asian="PL" style:font-weight-asian="bold" style:font-name-complex="Times New Roman" style:language-complex="hi" style:country-complex="IN" style:font-weight-complex="bold"/>
    </style:style>
    <style:style style:name="T65" style:family="text">
      <style:text-properties style:use-window-font-color="true" loext:opacity="0%" fo:language="pl" fo:country="PL" fo:font-weight="bold" officeooo:rsid="002ea934" style:letter-kerning="true" style:font-name-asian="SimSun" style:language-asian="pl" style:country-asian="PL" style:font-weight-asian="bold" style:font-name-complex="Times New Roman" style:language-complex="hi" style:country-complex="IN" style:font-weight-complex="bold"/>
    </style:style>
    <style:style style:name="T66" style:family="text">
      <style:text-properties style:use-window-font-color="true" loext:opacity="0%" fo:language="pl" fo:country="PL" fo:font-weight="bold" officeooo:rsid="001c73a6" style:letter-kerning="true" style:font-name-asian="SimSun" style:language-asian="pl" style:country-asian="PL" style:font-weight-asian="bold" style:font-name-complex="Times New Roman" style:language-complex="hi" style:country-complex="IN"/>
    </style:style>
    <style:style style:name="T67"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font-style-complex="italic" style:font-weight-complex="bold"/>
    </style:style>
    <style:style style:name="T68" style:family="text">
      <style:text-properties style:use-window-font-color="true" loext:opacity="0%" fo:language="pl" fo:country="PL" fo:font-weight="bold" officeooo:rsid="0027f721" style:letter-kerning="true" style:font-name-asian="SimSun" style:language-asian="pl" style:country-asian="PL" style:font-weight-asian="bold" style:font-name-complex="Times New Roman" style:language-complex="hi" style:country-complex="IN"/>
    </style:style>
    <style:style style:name="T69" style:family="text">
      <style:text-properties style:use-window-font-color="true" loext:opacity="0%" fo:language="pl" fo:country="PL" fo:font-weight="bold" officeooo:rsid="005b8e64" style:letter-kerning="true" style:font-name-asian="SimSun" style:language-asian="pl" style:country-asian="PL" style:font-weight-asian="bold" style:font-name-complex="Times New Roman1" style:language-complex="hi" style:country-complex="IN"/>
    </style:style>
    <style:style style:name="T70" style:family="text">
      <style:text-properties style:use-window-font-color="true" loext:opacity="0%" fo:language="pl" fo:country="PL" fo:font-weight="bold" officeooo:rsid="0028a563" style:letter-kerning="true" style:font-name-asian="SimSun" style:language-asian="hi" style:country-asian="IN" style:font-weight-asian="bold" style:font-name-complex="Times New Roman" style:language-complex="hi" style:country-complex="IN" style:font-weight-complex="bold"/>
    </style:style>
    <style:style style:name="T71" style:family="text">
      <style:text-properties style:use-window-font-color="true" loext:opacity="0%"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72" style:family="text">
      <style:text-properties style:use-window-font-color="true" loext:opacity="0%" fo:language="pl" fo:country="PL" fo:font-style="normal" officeooo:rsid="001e36f7"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73" style:family="text">
      <style:text-properties style:use-window-font-color="true" loext:opacity="0%" fo:language="pl" fo:country="PL" fo:font-style="normal" officeooo:rsid="00459279"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74" style:family="text">
      <style:text-properties style:use-window-font-color="true" loext:opacity="0%" fo:language="pl" fo:country="PL" fo:font-style="normal" officeooo:rsid="00462456"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75" style:family="text">
      <style:text-properties style:use-window-font-color="true" loext:opacity="0%" fo:language="pl" fo:country="PL" fo:font-style="normal" officeooo:rsid="00ab444d"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76" style:family="text">
      <style:text-properties style:use-window-font-color="true" loext:opacity="0%" fo:language="pl" fo:country="PL" fo:font-style="italic" fo:font-weight="bold" style:letter-kerning="true" style:font-name-asian="SimSun" style:language-asian="pl" style:country-asian="PL" style:font-style-asian="italic" style:font-weight-asian="bold" style:font-name-complex="Times New Roman" style:language-complex="hi" style:country-complex="IN" style:font-style-complex="italic" style:font-weight-complex="bold"/>
    </style:style>
    <style:style style:name="T77" style:family="text">
      <style:text-properties style:use-window-font-color="true" loext:opacity="0%" fo:language="pl" fo:country="PL" officeooo:rsid="019cf527" style:font-name-asian="Times New Roman" style:language-asian="zxx" style:country-asian="none" style:font-name-complex="Times New Roman" style:language-complex="ar" style:country-complex="SA"/>
    </style:style>
    <style:style style:name="T78" style:family="text">
      <style:text-properties style:use-window-font-color="true" loext:opacity="0%" fo:language="pl" fo:country="PL" officeooo:rsid="0232faf1" style:font-name-asian="Times New Roman" style:language-asian="zxx" style:country-asian="none" style:font-name-complex="Times New Roman" style:language-complex="ar" style:country-complex="SA"/>
    </style:style>
    <style:style style:name="T79" style:family="text">
      <style:text-properties style:use-window-font-color="true" loext:opacity="0%" fo:language="pl" fo:country="PL" officeooo:rsid="0229373b" style:font-name-asian="Times New Roman" style:language-asian="zxx" style:country-asian="none" style:font-name-complex="Times New Roman" style:language-complex="ar" style:country-complex="SA"/>
    </style:style>
    <style:style style:name="T80" style:family="text">
      <style:text-properties style:use-window-font-color="true" loext:opacity="0%" fo:language="pl" fo:country="PL" officeooo:rsid="01a6ed86" style:font-name-asian="Times New Roman" style:language-asian="zxx" style:country-asian="none" style:font-name-complex="Times New Roman" style:language-complex="ar" style:country-complex="SA"/>
    </style:style>
    <style:style style:name="T81" style:family="text">
      <style:text-properties style:use-window-font-color="true" loext:opacity="0%" style:font-name="Calibri1" fo:font-size="12pt" fo:language="pl" fo:country="PL" style:text-underline-style="none" fo:font-weight="normal" officeooo:rsid="00623559" style:letter-kerning="true" fo:background-color="transparent" loext:char-shading-value="0" style:font-name-asian="Calibri1" style:font-size-asian="12pt" style:language-asian="zxx" style:country-asian="none" style:font-weight-asian="normal" style:font-name-complex="Times New Roman" style:font-size-complex="12pt" style:language-complex="ar" style:country-complex="SA" style:font-weight-complex="normal"/>
    </style:style>
    <style:style style:name="T82" style:family="text">
      <style:text-properties style:use-window-font-color="true" loext:opacity="0%" style:font-name="Calibri1" fo:font-size="12pt" fo:language="pl" fo:country="PL"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3" style:family="text">
      <style:text-properties style:use-window-font-color="true" loext:opacity="0%" style:font-name="Calibri1" fo:font-size="12pt" fo:language="pl" fo:country="PL" officeooo:rsid="00a68b2a"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4" style:family="text">
      <style:text-properties style:use-window-font-color="true" loext:opacity="0%" style:font-name="Calibri1" fo:font-size="12pt" fo:language="pl" fo:country="PL" officeooo:rsid="00a7c942"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5" style:family="text">
      <style:text-properties style:use-window-font-color="true" loext:opacity="0%" style:font-name="Calibri1" fo:font-size="12pt" fo:language="pl" fo:country="PL" officeooo:rsid="00a84080"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6" style:family="text">
      <style:text-properties style:use-window-font-color="true" loext:opacity="0%" style:font-name="Calibri1" fo:font-size="12pt" fo:language="pl" fo:country="PL" fo:font-weight="normal" officeooo:rsid="005b8e64"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87" style:family="text">
      <style:text-properties style:use-window-font-color="true" loext:opacity="0%" style:font-name="Calibri1" fo:font-size="12pt" fo:language="pl" fo:country="PL" fo:font-style="normal" style:text-underline-style="none" fo:font-weight="bold" officeooo:rsid="000ec7bd" style:letter-kerning="tru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88" style:family="text">
      <style:text-properties style:use-window-font-color="true" loext:opacity="0%" style:font-name="Calibri1" fo:font-size="12pt" fo:language="pl" fo:country="PL" fo:font-style="normal" style:text-underline-style="none" fo:font-weight="bold" officeooo:rsid="000ec7bd" style:letter-kerning="tru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normal"/>
    </style:style>
    <style:style style:name="T89" style:family="text">
      <style:text-properties style:use-window-font-color="true" loext:opacity="0%" style:font-name="Calibri1" fo:font-size="12pt" fo:language="pl" fo:country="PL" fo:font-style="normal" style:text-underline-style="none" fo:font-weight="bold" officeooo:rsid="0235407b" style:letter-kerning="tru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normal"/>
    </style:style>
    <style:style style:name="T90" style:family="text">
      <style:text-properties style:use-window-font-color="true" loext:opacity="0%" style:font-name="Calibri1" fo:font-size="12pt" fo:language="pl" fo:country="PL" fo:font-style="normal" style:text-underline-style="none" fo:font-weight="bold" officeooo:rsid="023632e1" style:letter-kerning="tru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normal"/>
    </style:style>
    <style:style style:name="T91" style:family="text">
      <style:text-properties style:use-window-font-color="true" loext:opacity="0%" style:font-name="Calibri1" fo:font-size="12pt" fo:language="pl" fo:country="PL" fo:font-style="normal" style:text-underline-style="none" fo:font-weight="bold" officeooo:rsid="001cab0f" style:letter-kerning="true" fo:background-color="transparent" loext:char-shading-value="0" style:font-name-asian="Calibri1"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style>
    <style:style style:name="T92" style:family="text">
      <style:text-properties style:use-window-font-color="true" loext:opacity="0%" style:font-name="Calibri1" fo:font-size="12pt" fo:language="pl" fo:country="PL" fo:font-style="normal" style:text-underline-style="none" fo:font-weight="bold" officeooo:rsid="001cab0f" style:letter-kerning="true" fo:background-color="transparent" loext:char-shading-value="0" style:font-name-asian="Calibri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93" style:family="text">
      <style:text-properties style:use-window-font-color="true" loext:opacity="0%" style:font-name="Calibri1" fo:font-size="12pt" fo:language="pl" fo:country="PL" fo:font-style="normal" style:text-underline-style="none" fo:font-weight="normal" officeooo:rsid="000ec7bd" style:letter-kerning="true" fo:background-color="transparent" loext:char-shading-value="0" style:font-name-asian="Calibri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4" style:family="text">
      <style:text-properties style:use-window-font-color="true" loext:opacity="0%" style:font-name="Calibri1" fo:font-size="12pt" fo:language="pl" fo:country="PL" fo:font-style="normal" style:text-underline-style="none" fo:font-weight="normal" officeooo:rsid="001cab0f" style:letter-kerning="true" fo:background-color="transparent" loext:char-shading-value="0" style:font-name-asian="Calibri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5" style:family="text">
      <style:text-properties style:use-window-font-color="true" loext:opacity="0%" officeooo:rsid="00ab444d"/>
    </style:style>
    <style:style style:name="T96" style:family="text">
      <style:text-properties fo:color="#000000" loext:opacity="100%" fo:language="pl" fo:country="PL" style:letter-kerning="true" style:font-name-asian="SimSun" style:language-asian="pl" style:country-asian="PL" style:font-name-complex="Times New Roman" style:language-complex="hi" style:country-complex="IN"/>
    </style:style>
    <style:style style:name="T97" style:family="text">
      <style:text-properties fo:color="#000000" loext:opacity="100%" fo:language="pl" fo:country="PL" style:letter-kerning="true" style:font-name-asian="SimSun" style:language-asian="pl" style:country-asian="PL" style:font-name-complex="Times New Roman" style:language-complex="hi" style:country-complex="IN" style:font-style-complex="italic"/>
    </style:style>
    <style:style style:name="T98" style:family="text">
      <style:text-properties fo:color="#000000" loext:opacity="100%" fo:language="pl" fo:country="PL" officeooo:rsid="001c73a6" style:letter-kerning="true" style:font-name-asian="SimSun" style:language-asian="pl" style:country-asian="PL" style:font-name-complex="Times New Roman" style:language-complex="hi" style:country-complex="IN" style:font-style-complex="italic"/>
    </style:style>
    <style:style style:name="T99" style:family="text">
      <style:text-properties fo:color="#000000" loext:opacity="100%" fo:language="pl" fo:country="PL" officeooo:rsid="00330265" style:letter-kerning="true" style:font-name-asian="SimSun" style:language-asian="pl" style:country-asian="PL" style:font-name-complex="Times New Roman" style:language-complex="hi" style:country-complex="IN" style:font-style-complex="italic"/>
    </style:style>
    <style:style style:name="T100" style:family="text">
      <style:text-properties fo:color="#000000" loext:opacity="100%" fo:language="pl" fo:country="PL" officeooo:rsid="00792dcd" style:letter-kerning="true" style:font-name-asian="SimSun" style:language-asian="pl" style:country-asian="PL" style:font-name-complex="Times New Roman" style:language-complex="hi" style:country-complex="IN"/>
    </style:style>
    <style:style style:name="T101" style:family="text">
      <style:text-properties fo:color="#000000" loext:opacity="100%" fo:language="pl" fo:country="PL" officeooo:rsid="009d8073" style:letter-kerning="true" style:font-name-asian="SimSun" style:language-asian="pl" style:country-asian="PL" style:font-name-complex="Times New Roman" style:language-complex="hi" style:country-complex="IN"/>
    </style:style>
    <style:style style:name="T102" style:family="text">
      <style:text-properties fo:color="#000000" loext:opacity="100%" fo:language="pl" fo:country="PL" style:letter-kerning="true" style:font-name-asian="SimSun" style:language-asian="pl" style:country-asian="PL" style:font-name-complex="Times New Roman1" style:language-complex="hi" style:country-complex="IN"/>
    </style:style>
    <style:style style:name="T103" style:family="text">
      <style:text-properties fo:color="#000000" loext:opacity="100%" fo:language="pl" fo:country="PL" style:letter-kerning="true" style:font-name-asian="Arial2" style:language-asian="pl" style:country-asian="PL" style:font-name-complex="Times New Roman1" style:language-complex="hi" style:country-complex="IN"/>
    </style:style>
    <style:style style:name="T104" style:family="text">
      <style:text-properties fo:color="#000000" loext:opacity="100%" fo:language="pl" fo:country="PL" style:letter-kerning="true" fo:background-color="transparent" loext:char-shading-value="0" style:font-name-asian="SimSun" style:language-asian="pl" style:country-asian="PL" style:font-name-complex="Times New Roman" style:language-complex="hi" style:country-complex="IN"/>
    </style:style>
    <style:style style:name="T105" style:family="text">
      <style:text-properties fo:color="#000000" loext:opacity="100%" fo:language="pl" fo:country="PL" officeooo:rsid="00ab444d" style:letter-kerning="true" fo:background-color="transparent" loext:char-shading-value="0" style:font-name-asian="SimSun" style:language-asian="pl" style:country-asian="PL" style:font-name-complex="Times New Roman" style:language-complex="hi" style:country-complex="IN"/>
    </style:style>
    <style:style style:name="T106" style:family="text">
      <style:text-properties fo:color="#000000" loext:opacity="100%" fo:language="pl" fo:country="PL" officeooo:rsid="00792dcd" style:letter-kerning="true" fo:background-color="transparent" loext:char-shading-value="0" style:font-name-asian="SimSun" style:language-asian="pl" style:country-asian="PL" style:font-name-complex="Times New Roman" style:language-complex="hi" style:country-complex="IN"/>
    </style:style>
    <style:style style:name="T107" style:family="text">
      <style:text-properties fo:color="#000000" loext:opacity="100%" fo:language="pl" fo:country="PL" style:letter-kerning="true" fo:background-color="transparent" loext:char-shading-value="0" style:font-name-asian="SimSun" style:language-asian="pl" style:country-asian="PL" style:font-name-complex="Times New Roman1" style:language-complex="hi" style:country-complex="IN"/>
    </style:style>
    <style:style style:name="T108" style:family="text">
      <style:text-properties fo:color="#000000" loext:opacity="100%" fo:language="pl" fo:country="PL" officeooo:rsid="005a763e" style:letter-kerning="true" fo:background-color="transparent" loext:char-shading-value="0" style:font-name-asian="SimSun" style:language-asian="pl" style:country-asian="PL" style:font-name-complex="Times New Roman1" style:language-complex="hi" style:country-complex="IN"/>
    </style:style>
    <style:style style:name="T109" style:family="text">
      <style:text-properties fo:color="#000000" loext:opacity="100%" fo:language="pl" fo:country="PL" style:letter-kerning="true" fo:background-color="transparent" loext:char-shading-value="0" style:font-name-asian="Arial2" style:language-asian="pl" style:country-asian="PL" style:font-name-complex="Times New Roman1" style:language-complex="hi" style:country-complex="IN"/>
    </style:style>
    <style:style style:name="T110"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style>
    <style:style style:name="T111"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weight-complex="bold"/>
    </style:style>
    <style:style style:name="T112"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style-complex="italic" style:font-weight-complex="bold"/>
    </style:style>
    <style:style style:name="T113" style:family="text">
      <style:text-properties fo:color="#000000" loext:opacity="100%" fo:language="pl" fo:country="PL"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114" style:family="text">
      <style:text-properties fo:color="#000000" loext:opacity="100%" fo:language="pl" fo:country="PL" fo:font-weight="bold" officeooo:rsid="0027f721" style:letter-kerning="true" fo:background-color="transparent" loext:char-shading-value="0" style:font-name-asian="SimSun" style:language-asian="pl" style:country-asian="PL" style:font-weight-asian="bold" style:font-name-complex="Times New Roman" style:language-complex="hi" style:country-complex="IN"/>
    </style:style>
    <style:style style:name="T115" style:family="text">
      <style:text-properties fo:color="#000000" loext:opacity="100%" fo:language="pl" fo:country="PL" fo:font-weight="normal" style:letter-kerning="true" style:font-name-asian="SimSun" style:language-asian="pl" style:country-asian="PL" style:font-weight-asian="normal" style:font-name-complex="Times New Roman" style:language-complex="hi" style:country-complex="IN" style:font-weight-complex="normal"/>
    </style:style>
    <style:style style:name="T116" style:family="text">
      <style:text-properties fo:color="#000000" loext:opacity="100%" style:font-name-complex="Times New Roman1"/>
    </style:style>
    <style:style style:name="T117" style:family="text">
      <style:text-properties fo:color="#000000" loext:opacity="100%" style:font-name-asian="Arial2" style:font-name-complex="Times New Roman1"/>
    </style:style>
    <style:style style:name="T118" style:family="text">
      <style:text-properties fo:color="#000000" loext:opacity="100%" officeooo:rsid="005a763e" style:font-name-asian="Arial2" style:font-name-complex="Times New Roman1"/>
    </style:style>
    <style:style style:name="T119" style:family="text">
      <style:text-properties fo:font-style="normal" style:font-style-asian="normal" style:font-style-complex="normal"/>
    </style:style>
    <style:style style:name="T120" style:family="text">
      <style:text-properties fo:font-style="normal" officeooo:rsid="00ab444d" style:font-style-asian="normal" style:font-style-complex="normal"/>
    </style:style>
    <style:style style:name="T121" style:family="text">
      <style:text-properties officeooo:rsid="00330265"/>
    </style:style>
    <style:style style:name="T122" style:family="text">
      <style:text-properties officeooo:rsid="002f54e1"/>
    </style:style>
    <style:style style:name="T123" style:family="text">
      <style:text-properties officeooo:rsid="00370a5e"/>
    </style:style>
    <style:style style:name="T124" style:family="text">
      <style:text-properties officeooo:rsid="003a2037"/>
    </style:style>
    <style:style style:name="T125" style:family="text">
      <style:text-properties officeooo:rsid="003b9e23"/>
    </style:style>
    <style:style style:name="T126" style:family="text">
      <style:text-properties officeooo:rsid="003c6a39"/>
    </style:style>
    <style:style style:name="T127" style:family="text">
      <style:text-properties officeooo:rsid="003e087b"/>
    </style:style>
    <style:style style:name="T128" style:family="text">
      <style:text-properties officeooo:rsid="003e1df8"/>
    </style:style>
    <style:style style:name="T129" style:family="text">
      <style:text-properties officeooo:rsid="003fa567"/>
    </style:style>
    <style:style style:name="T130" style:family="text">
      <style:text-properties officeooo:rsid="0040f7cb"/>
    </style:style>
    <style:style style:name="T131" style:family="text">
      <style:text-properties officeooo:rsid="004231c4"/>
    </style:style>
    <style:style style:name="T132" style:family="text">
      <style:text-properties officeooo:rsid="004356e0"/>
    </style:style>
    <style:style style:name="T133" style:family="text">
      <style:text-properties officeooo:rsid="004530b1"/>
    </style:style>
    <style:style style:name="T134" style:family="text">
      <style:text-properties officeooo:rsid="00459279"/>
    </style:style>
    <style:style style:name="T135" style:family="text">
      <style:text-properties officeooo:rsid="004b4b8c"/>
    </style:style>
    <style:style style:name="T136" style:family="text">
      <style:text-properties officeooo:rsid="004dbe4c"/>
    </style:style>
    <style:style style:name="T137" style:family="text">
      <style:text-properties officeooo:rsid="004e2f52"/>
    </style:style>
    <style:style style:name="T138" style:family="text">
      <style:text-properties fo:language="pl" fo:country="PL" style:letter-kerning="true" style:font-name-asian="SimSun" style:language-asian="pl" style:country-asian="PL" style:font-name-complex="Times New Roman" style:language-complex="hi" style:country-complex="IN"/>
    </style:style>
    <style:style style:name="T139" style:family="text">
      <style:text-properties fo:language="pl" fo:country="PL" officeooo:rsid="00462456" style:letter-kerning="true" style:font-name-asian="SimSun" style:language-asian="pl" style:country-asian="PL" style:font-name-complex="Times New Roman" style:language-complex="hi" style:country-complex="IN"/>
    </style:style>
    <style:style style:name="T140" style:family="text">
      <style:text-properties fo:language="pl" fo:country="PL" officeooo:rsid="00474b7b" style:letter-kerning="true" style:font-name-asian="SimSun" style:language-asian="pl" style:country-asian="PL" style:font-name-complex="Times New Roman" style:language-complex="hi" style:country-complex="IN"/>
    </style:style>
    <style:style style:name="T141" style:family="text">
      <style:text-properties fo:language="pl" fo:country="PL" officeooo:rsid="0047aa26" style:letter-kerning="true" style:font-name-asian="SimSun" style:language-asian="pl" style:country-asian="PL" style:font-name-complex="Times New Roman" style:language-complex="hi" style:country-complex="IN"/>
    </style:style>
    <style:style style:name="T142" style:family="text">
      <style:text-properties fo:language="pl" fo:country="PL" officeooo:rsid="004a722b" style:letter-kerning="true" style:font-name-asian="SimSun" style:language-asian="pl" style:country-asian="PL" style:font-name-complex="Times New Roman" style:language-complex="hi" style:country-complex="IN"/>
    </style:style>
    <style:style style:name="T143" style:family="text">
      <style:text-properties fo:language="pl" fo:country="PL" officeooo:rsid="00ab444d" style:letter-kerning="true" style:font-name-asian="SimSun" style:language-asian="pl" style:country-asian="PL" style:font-name-complex="Times New Roman" style:language-complex="hi" style:country-complex="IN"/>
    </style:style>
    <style:style style:name="T144" style:family="text">
      <style:text-properties fo:language="pl" fo:country="PL" fo:font-style="normal" officeooo:rsid="00462456" style:letter-kerning="true" style:font-name-asian="SimSun" style:language-asian="pl" style:country-asian="PL" style:font-style-asian="normal" style:font-name-complex="Times New Roman" style:language-complex="hi" style:country-complex="IN" style:font-style-complex="normal"/>
    </style:style>
    <style:style style:name="T145" style:family="text">
      <style:text-properties officeooo:rsid="0050cdf3"/>
    </style:style>
    <style:style style:name="T146" style:family="text">
      <style:text-properties officeooo:rsid="005a763e"/>
    </style:style>
    <style:style style:name="T147" style:family="text">
      <style:text-properties fo:font-variant="normal" fo:text-transform="none" fo:color="#000000" loext:opacity="100%" style:text-line-through-style="none" style:text-line-through-type="none" style:font-name="Calibri1" fo:font-size="12pt" fo:letter-spacing="normal" fo:language="pl" fo:country="PL" fo:font-style="normal" style:text-underline-style="none" fo:font-weight="normal" officeooo:rsid="005b8e64" style:letter-kerning="true" fo:background-color="#ffffff" loext:char-shading-value="0" style:font-name-asian="Georgia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T148"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235407b" style:letter-kerning="true" style:text-blinking="false" fo:background-color="transparent" loext:char-shading-value="0" style:font-name-asian="Calibri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0b285b4" style:letter-kerning="true" style:text-blinking="false" fo:background-color="transparent" loext:char-shading-value="0" style:font-name-asian="Calibri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fo:font-size="12pt" fo:language="pl" fo:country="PL" fo:font-style="normal" style:text-underline-style="none" fo:font-weight="normal" officeooo:rsid="0176fa20"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1" style:family="text">
      <style:text-properties fo:font-variant="normal" fo:text-transform="none" fo:color="#000000" loext:opacity="100%" style:text-line-through-style="none" style:text-line-through-type="none" fo:font-size="12pt" fo:language="pl" fo:country="PL" fo:font-style="normal" style:text-underline-style="none" fo:font-weight="normal" officeooo:rsid="017bda53"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2" style:family="text">
      <style:text-properties fo:font-variant="normal" fo:text-transform="none" fo:color="#000000" loext:opacity="100%" style:text-line-through-style="none" style:text-line-through-type="none" fo:font-size="12pt" fo:language="pl" fo:country="PL" fo:font-style="normal" style:text-underline-style="none" fo:font-weight="normal" officeooo:rsid="01933143"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fo:font-size="12pt" fo:language="pl" fo:country="PL" fo:font-style="normal" style:text-underline-style="none" fo:font-weight="normal" officeooo:rsid="0228b79c"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4" style:family="text">
      <style:text-properties fo:font-variant="normal" fo:text-transform="none" fo:color="#000000" loext:opacity="100%" style:text-line-through-style="none" style:text-line-through-type="none" fo:language="pl" fo:country="PL" fo:font-style="normal" style:text-underline-style="none" fo:font-weight="normal" officeooo:rsid="0235407b" style:letter-kerning="true" style:text-blinking="false" fo:background-color="transparent" loext:char-shading-value="0" style:font-name-asian="Calibri1" style:language-asian="zxx" style:country-asian="none" style:font-style-asian="normal" style:font-weight-asian="bold"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fo:language="pl" fo:country="PL" fo:font-style="normal" style:text-underline-style="none" fo:font-weight="normal" officeooo:rsid="0235407b" style:letter-kerning="true" style:text-blinking="false" fo:background-color="transparent" loext:char-shading-value="0" style:font-name-asian="Calibri1" style:language-asian="zxx" style:country-asian="none" style:font-style-asian="normal" style:font-weight-asian="normal" style:language-complex="ar" style:country-complex="SA" style:font-style-complex="normal" style:font-weight-complex="normal"/>
    </style:style>
    <style:style style:name="T156" style:family="text">
      <style:text-properties officeooo:rsid="005c8fcb"/>
    </style:style>
    <style:style style:name="T157" style:family="text">
      <style:text-properties officeooo:rsid="00722103"/>
    </style:style>
    <style:style style:name="T158" style:family="text">
      <style:text-properties officeooo:rsid="007564ea"/>
    </style:style>
    <style:style style:name="T159" style:family="text">
      <style:text-properties officeooo:rsid="0076d4e0"/>
    </style:style>
    <style:style style:name="T160" style:family="text">
      <style:text-properties fo:font-weight="normal" style:font-weight-asian="normal" style:font-name-complex="Times New Roman1" style:font-weight-complex="normal"/>
    </style:style>
    <style:style style:name="T161" style:family="text">
      <style:text-properties fo:font-weight="normal" officeooo:rsid="0076d4e0" style:font-weight-asian="normal" style:font-name-complex="Times New Roman1" style:font-weight-complex="normal"/>
    </style:style>
    <style:style style:name="T162" style:family="text">
      <style:text-properties fo:font-weight="normal" officeooo:rsid="00a84080" style:font-weight-asian="normal" style:font-weight-complex="normal"/>
    </style:style>
    <style:style style:name="T163" style:family="text">
      <style:text-properties fo:font-weight="normal" officeooo:rsid="00b0c50b" style:font-weight-asian="normal" style:font-name-complex="Garamond" style:font-weight-complex="normal"/>
    </style:style>
    <style:style style:name="T164" style:family="text">
      <style:text-properties fo:font-size="12pt" style:font-size-asian="12pt" style:font-size-complex="12pt"/>
    </style:style>
    <style:style style:name="T165" style:family="text">
      <style:text-properties fo:font-size="12pt" style:font-size-asian="12pt" style:font-name-complex="Garamond" style:font-size-complex="12pt"/>
    </style:style>
    <style:style style:name="T166" style:family="text">
      <style:text-properties fo:font-size="12pt" officeooo:rsid="0090279e" style:font-size-asian="12pt" style:font-name-complex="Garamond" style:font-size-complex="12pt"/>
    </style:style>
    <style:style style:name="T167" style:family="text">
      <style:text-properties fo:font-size="12pt" fo:font-weight="normal" style:font-size-asian="12pt" style:font-weight-asian="normal" style:font-name-complex="Garamond" style:font-size-complex="12pt" style:font-weight-complex="normal"/>
    </style:style>
    <style:style style:name="T168" style:family="text">
      <style:text-properties fo:font-size="12pt" fo:font-weight="normal" officeooo:rsid="0228b79c" style:font-size-asian="12pt" style:font-weight-asian="normal" style:font-name-complex="Garamond" style:font-size-complex="12pt" style:font-weight-complex="normal"/>
    </style:style>
    <style:style style:name="T169" style:family="text">
      <style:text-properties fo:font-size="12pt" fo:font-weight="normal" officeooo:rsid="022f3363" style:font-size-asian="12pt" style:font-weight-asian="normal" style:font-name-complex="Garamond" style:font-size-complex="12pt" style:font-weight-complex="normal"/>
    </style:style>
    <style:style style:name="T170" style:family="text">
      <style:text-properties fo:font-size="12pt" fo:font-weight="normal" officeooo:rsid="00afecc8" style:font-size-asian="12pt" style:font-weight-asian="normal" style:font-name-complex="Garamond" style:font-size-complex="12pt" style:font-weight-complex="normal"/>
    </style:style>
    <style:style style:name="T171" style:family="text">
      <style:text-properties style:font-name="Calibri1" fo:font-size="12pt" officeooo:rsid="0040f7cb" style:font-size-asian="12pt" style:font-size-complex="12pt"/>
    </style:style>
    <style:style style:name="T172" style:family="text">
      <style:text-properties style:font-name="Calibri1" fo:font-size="12pt" fo:font-weight="normal" style:font-size-asian="12pt" style:font-weight-asian="normal" style:font-name-complex="Times New Roman1" style:font-size-complex="12pt" style:font-weight-complex="normal"/>
    </style:style>
    <style:style style:name="T173" style:family="text">
      <style:text-properties style:font-name="Calibri1" fo:font-size="12pt" fo:font-weight="normal" officeooo:rsid="005b8e64" style:font-size-asian="12pt" style:font-weight-asian="normal" style:font-name-complex="Times New Roman1" style:font-size-complex="12pt" style:font-weight-complex="normal"/>
    </style:style>
    <style:style style:name="T174" style:family="text">
      <style:text-properties style:font-name="Calibri1" fo:font-size="12pt" fo:font-weight="normal" officeooo:rsid="0076d4e0" style:font-size-asian="12pt" style:font-weight-asian="normal" style:font-name-complex="Times New Roman1" style:font-size-complex="12pt" style:font-weight-complex="normal"/>
    </style:style>
    <style:style style:name="T175" style:family="text">
      <style:text-properties style:font-name="Calibri1" fo:font-size="12pt" fo:font-weight="normal" officeooo:rsid="0078911e" style:font-size-asian="12pt" style:font-weight-asian="normal" style:font-name-complex="Times New Roman1" style:font-size-complex="12pt" style:font-weight-complex="normal"/>
    </style:style>
    <style:style style:name="T176" style:family="text">
      <style:text-properties style:font-name="Calibri1" fo:font-size="12pt" fo:font-weight="normal" style:font-size-asian="12pt" style:font-weight-asian="normal" style:font-size-complex="12pt" style:font-weight-complex="normal"/>
    </style:style>
    <style:style style:name="T177" style:family="text">
      <style:text-properties officeooo:rsid="001e36f7"/>
    </style:style>
    <style:style style:name="T178" style:family="text">
      <style:text-properties officeooo:rsid="0090279e"/>
    </style:style>
    <style:style style:name="T179" style:family="text">
      <style:text-properties officeooo:rsid="0091a4c7"/>
    </style:style>
    <style:style style:name="T180" style:family="text">
      <style:text-properties style:font-name-complex="Garamond"/>
    </style:style>
    <style:style style:name="T181" style:family="text">
      <style:text-properties officeooo:rsid="00953177" style:font-name-complex="Garamond"/>
    </style:style>
    <style:style style:name="T182" style:family="text">
      <style:text-properties officeooo:rsid="009a1774" style:font-name-complex="Garamond"/>
    </style:style>
    <style:style style:name="T183" style:family="text">
      <style:text-properties officeooo:rsid="009b5b3f" style:font-name-complex="Garamond"/>
    </style:style>
    <style:style style:name="T184" style:family="text">
      <style:text-properties officeooo:rsid="00acfd11" style:font-style-complex="italic"/>
    </style:style>
    <style:style style:name="T185" style:family="text">
      <style:text-properties officeooo:rsid="00a03dd5"/>
    </style:style>
    <style:style style:name="T186" style:family="text">
      <style:text-properties officeooo:rsid="00a42f2a"/>
    </style:style>
    <style:style style:name="T187" style:family="text">
      <style:text-properties officeooo:rsid="00a68b2a"/>
    </style:style>
    <style:style style:name="T188" style:family="text">
      <style:text-properties officeooo:rsid="0228b79c"/>
    </style:style>
    <style:style style:name="T189" style:family="text">
      <style:text-properties officeooo:rsid="00a9d002"/>
    </style:style>
    <style:style style:name="T190" style:family="text">
      <style:text-properties officeooo:rsid="00aa99e9"/>
    </style:style>
    <style:style style:name="T191" style:family="text">
      <style:text-properties officeooo:rsid="00ab444d"/>
    </style:style>
    <style:style style:name="T192" style:family="text">
      <style:text-properties officeooo:rsid="01a367df"/>
    </style:style>
    <style:style style:name="T193" style:family="text">
      <style:text-properties officeooo:rsid="0232faf1"/>
    </style:style>
    <style:style style:name="T194" style:family="text">
      <style:text-properties officeooo:rsid="0229373b"/>
    </style:style>
    <style:style style:name="T195" style:family="text">
      <style:text-properties officeooo:rsid="019ecfe6"/>
    </style:style>
    <style:style style:name="T196" style:family="text">
      <style:text-properties officeooo:rsid="00aeb8e7"/>
    </style:style>
    <style:style style:name="T197" style:family="text">
      <style:text-properties officeooo:rsid="00b0c50b"/>
    </style:style>
    <style:style style:name="T198" style:family="text">
      <style:text-properties officeooo:rsid="0235407b"/>
    </style:style>
    <style:style style:name="T199" style:family="text">
      <style:text-properties officeooo:rsid="00b285b4"/>
    </style:style>
    <style:style style:name="T200" style:family="text">
      <style:text-properties officeooo:rsid="00b4214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1">załącznik nr 5 do SWZ</text:p>
      <text:p text:style-name="P3">UMOWA <text:span text:style-name="T189">Or.271.17.2024</text:span> - <text:span text:style-name="T122">projekt</text:span></text:p>
      <text:p text:style-name="P4"/>
      <text:p text:style-name="P8">zawarta w dniu …………. r. pomiędzy:</text:p>
      <text:p text:style-name="P104"><text:span text:style-name="T61">Gminą Jasionówka, </text:span><text:span text:style-name="T47">z siedzibą ul. Rynek 19, 19-122 Jasionówka, NIP </text:span><text:span text:style-name="T115">546-130-34-39</text:span><text:span text:style-name="T47">, w imieniu której działa Leszek Zawadzki – Wójt Gminy, przy kontrasygnacie Skarbnika Gminy – Moniki Piątkowskiej, </text:span><text:span text:style-name="T61">zwaną dalej Zamawiającym</text:span><text:span text:style-name="T4">,</text:span></text:p>
      <text:p text:style-name="P9">a</text:p>
      <text:p text:style-name="P105"><text:span text:style-name="T61">firmą </text:span><text:span text:style-name="T48">………………………………………………….........……………</text:span><text:span text:style-name="T49">........</text:span><text:span text:style-name="T47"> reprezentowaną przez:</text:span><text:span text:style-name="T61"> ………………………………………………………...</text:span><text:span text:style-name="T64">, </text:span><text:span text:style-name="T61">zwaną </text:span><text:span text:style-name="T65">dalej </text:span><text:span text:style-name="T61">Wykonawcą</text:span><text:span text:style-name="T4">, </text:span></text:p>
      <text:p text:style-name="P79"><text:span text:style-name="T53">Niniejsza umowa została zawarta w wyniku postępowania przeprowadzonego w trybie </text:span><text:span text:style-name="T54">podstawowy</text:span><text:span text:style-name="T55">m, o jakim stanowi art. 275 pkt </text:span><text:span text:style-name="T59">2 </text:span><text:span text:style-name="T55">Pzp</text:span><text:span text:style-name="T53"> - zamówieni</text:span><text:span text:style-name="T54">e</text:span><text:span text:style-name="T53"> klasyczne o wartości mniejszej niż progi unijne. Postępowanie przeprowadzon</text:span><text:span text:style-name="T56">e</text:span><text:span text:style-name="T53"> zostało na podstawie przepisów ustawy z dnia 11 </text:span><text:span text:style-name="T55">września </text:span><text:span text:style-name="T53">2019 r. - Prawo zamówień publicznych (Dz. U. z 20</text:span><text:span text:style-name="T57">2</text:span><text:span text:style-name="T59">4</text:span><text:span text:style-name="T53"> r. poz. </text:span><text:span text:style-name="T57">1</text:span><text:span text:style-name="T59">320</text:span><text:span text:style-name="T53"> z </text:span><text:span text:style-name="T58">późn.</text:span><text:span text:style-name="T53"> zm.) - dalej p.z.p.</text:span></text:p>
      <text:p text:style-name="P30">§ 1</text:p>
      <text:p text:style-name="P123"><text:span text:style-name="T82">1. Przedmiotem niniejszej umowy jest wykonanie </text:span><text:span text:style-name="T83">dokumentacji projektowej </text:span><text:span text:style-name="T85">wraz z uzyskaniem niezbędnych pozwoleń</text:span><text:span text:style-name="T83"> oraz </text:span><text:span text:style-name="T82">robót budowlanych </text:span><text:span text:style-name="T83">w ramach zadania </text:span><text:span text:style-name="T84">pn.:</text:span><text:span text:style-name="Internet_20_link"><text:span text:style-name="T81"> </text:span></text:span><text:span text:style-name="Internet_20_link"><text:span text:style-name="T93">„</text:span></text:span><text:span text:style-name="Internet_20_link"><text:span text:style-name="T87">Budowa budynku gara</text:span></text:span><text:span text:style-name="Internet_20_link"><text:span text:style-name="T91">żowego z przeznaczeniem na pojazdy komunalne oraz przeznaczone do przewozu osób z wykorzystaniem hali o głównej konstrukcji łukowej </text:span></text:span><text:span text:style-name="Internet_20_link"><text:span text:style-name="T88">o wym. zewn</text:span></text:span><text:span text:style-name="Internet_20_link"><text:span text:style-name="T91">ętrznych 15 x 27,5m </text:span></text:span><text:span text:style-name="Internet_20_link"><text:span text:style-name="T94">w </text:span></text:span><text:span text:style-name="Internet_20_link"><text:span text:style-name="T92">systemie „Zaprojektuj i Wybuduj</text:span></text:span><text:span text:style-name="Internet_20_link"><text:span text:style-name="T87">” </text:span></text:span><text:span text:style-name="Internet_20_link"><text:span text:style-name="T89">wraz z </text:span></text:span><text:span text:style-name="Internet_20_link"><text:span text:style-name="T90">zakupem i</text:span></text:span><text:span text:style-name="Internet_20_link"><text:span text:style-name="T89"> dostawą kontenera socjalnego – biurowego.</text:span></text:span></text:p>
      <text:p text:style-name="P10">2. <text:span text:style-name="T188">Główne roboty budowlane do wykonania przez Wykonawce w ramach realizacji niniejszego zamówienia:</text:span></text:p>
      <text:list text:style-name="L1">
        <text:list-item>
          <text:p text:style-name="P141">Roboty ziemne i fundamentowe wraz z wykonaniem wykopów pod fundamenty,</text:p>
        </text:list-item>
        <text:list-item>
          <text:p text:style-name="P141">Roboty zbrojarskie i szalunkowe</text:p>
        </text:list-item>
        <text:list-item>
          <text:p text:style-name="P142">Roboty betonowe i żelbetowe,</text:p>
        </text:list-item>
        <text:list-item>
          <text:p text:style-name="P142">Roboty związane z wykonaniem i montażem konstrukcji nośnej przy zastosowaniu hali</text:p>
          <text:p text:style-name="P142">łukowej,</text:p>
        </text:list-item>
        <text:list-item>
          <text:p text:style-name="P142">Roboty dekarskie związane z wykonaniem poszycia dachowego wraz z naświetlami</text:p>
          <text:p text:style-name="P142">dachowymi oraz obróbek blacharskich,</text:p>
        </text:list-item>
        <text:list-item>
          <text:p text:style-name="P142">Roboty montażowe związane z montażem stolarki drzwiowej,</text:p>
        </text:list-item>
        <text:list-item>
          <text:p text:style-name="P142">Roboty instalacyjne związane z wykonaniem instalacji odgromowej i uziemienia,</text:p>
        </text:list-item>
        <text:list-item>
          <text:p text:style-name="P142">Roboty instalacyjne – instalacje wewnętrzne nie będą występowały w przedmiotowym</text:p>
          <text:p text:style-name="P142">budynku.</text:p>
        </text:list-item>
        <text:list-item>
          <text:p text:style-name="P142">Roboty związane z wykonaniem nowej posadzki,</text:p>
        </text:list-item>
        <text:list-item>
          <text:p text:style-name="P130">Roboty wykończeniowe.</text:p>
        </text:list-item>
      </text:list>
      <text:p text:style-name="P10"><text:tab/></text:p>
      <text:p text:style-name="P66"><text:soft-page-break/></text:p>
      <text:p text:style-name="P78"/>
      <text:p text:style-name="P58"><text:span text:style-name="T166">3</text:span><text:span text:style-name="T165">. </text:span><text:span text:style-name="Internet_20_link"><text:span text:style-name="T150">W ramach <text:s/></text:span></text:span><text:span text:style-name="Internet_20_link"><text:span text:style-name="T151">wykonywania </text:span></text:span><text:span text:style-name="Internet_20_link"><text:span text:style-name="T150">zadania Wykonawca zobowiązany będzie </text:span></text:span><text:span text:style-name="Internet_20_link"><text:span text:style-name="T152">również </text:span></text:span><text:span text:style-name="Internet_20_link"><text:span text:style-name="T150">do </text:span></text:span><text:span text:style-name="Internet_20_link"><text:span text:style-name="T153">wykonania</text:span></text:span><text:span text:style-name="Internet_20_link"><text:span text:style-name="T150"> </text:span></text:span><text:span text:style-name="Internet_20_link"><text:span text:style-name="T153">k</text:span></text:span><text:span text:style-name="T167">ompletn</text:span><text:span text:style-name="T168">ej</text:span><text:span text:style-name="T167"> dokumentac</text:span><text:span text:style-name="T168">ji</text:span><text:span text:style-name="T167"> projekto</text:span><text:span text:style-name="T168">wej </text:span><text:span text:style-name="T169">wraz z uzyskaniem niezbędnych zezwoleń</text:span><text:span text:style-name="T168">, która</text:span><text:span text:style-name="T167"> powinna zawierać następujące składniki </text:span><text:span text:style-name="T170">tj.:</text:span><text:span text:style-name="T164"> Projekt budowlano – wykonawczy zawierający:</text:span></text:p>
      <text:list text:style-name="L2">
        <text:list-item>
          <text:p text:style-name="P143">Projekt zagospodarowania terenu wraz z wymaganymi przepisami prawa uzgodnieniami,</text:p>
        </text:list-item>
        <text:list-item>
          <text:p text:style-name="P143">Projekt architektoniczno – budowlany w zakresie uzyskania pozwolenia na budow<text:span text:style-name="T196">ę</text:span></text:p>
        </text:list-item>
        <text:list-item>
          <text:p text:style-name="P143">Projekt techniczny – branżowy, obejmujący:</text:p>
        </text:list-item>
      </text:list>
      <text:list text:style-name="L3">
        <text:list-item>
          <text:p text:style-name="P144">Projekt konstrukcyjny robót żelbetowych oraz konstrukcji szkieletowej hali łukowej,</text:p>
        </text:list-item>
        <text:list-item>
          <text:p text:style-name="P152">Projekt branżowy dotyczący instalacji odgromowej i uziemienia,</text:p>
        </text:list-item>
      </text:list>
      <text:p text:style-name="P98"><text:span text:style-name="T162">4. <text:s/></text:span><text:span text:style-name="Internet_20_link"><text:span text:style-name="T154">W ramach zadania Wykonawca dostarczy kontener socjalno- biurowy o parametrach jak niżej:</text:span></text:span></text:p>
      <text:list xml:id="list3847212007" text:style-name="L4">
        <text:list-item>
          <text:p text:style-name="P168"><text:span text:style-name="Internet_20_link"><text:span text:style-name="T148">Rozmiar obiektu:</text:span></text:span></text:p>
        </text:list-item>
      </text:list>
      <text:list text:style-name="L5">
        <text:list-item>
          <text:p text:style-name="P169"><text:span text:style-name="Internet_20_link"><text:span text:style-name="T148">długość x szerokość: </text:span></text:span><text:span text:style-name="Internet_20_link"><text:span text:style-name="T149">min. </text:span></text:span><text:span text:style-name="Internet_20_link"><text:span text:style-name="T148">60</text:span></text:span><text:span text:style-name="Internet_20_link"><text:span text:style-name="T149">0</text:span></text:span><text:span text:style-name="Internet_20_link"><text:span text:style-name="T148"> x </text:span></text:span><text:span text:style-name="Internet_20_link"><text:span text:style-name="T149">min.</text:span></text:span><text:span text:style-name="Internet_20_link"><text:span text:style-name="T148">2</text:span></text:span><text:span text:style-name="Internet_20_link"><text:span text:style-name="T149">20</text:span></text:span><text:span text:style-name="Internet_20_link"><text:span text:style-name="T148"> cm (wymiar zewnętrzny)</text:span></text:span></text:p>
        </text:list-item>
        <text:list-item>
          <text:p text:style-name="P169"><text:span text:style-name="Internet_20_link"><text:span text:style-name="T148"><text:s/>wysokość zewnętrzna: </text:span></text:span><text:span text:style-name="Internet_20_link"><text:span text:style-name="T149">maks. 30</text:span></text:span><text:span text:style-name="Internet_20_link"><text:span text:style-name="T148">0 cm.</text:span></text:span></text:p>
        </text:list-item>
      </text:list>
      <text:list xml:id="list142832564420416" text:continue-list="list3847212007" text:style-name="L4">
        <text:list-item>
          <text:p text:style-name="P168"><text:span text:style-name="Internet_20_link"><text:span text:style-name="T148"><text:s/></text:span></text:span><text:span text:style-name="Strong_20_Emphasis"><text:span text:style-name="T148">Ściany zewnętrzne:</text:span></text:span></text:p>
        </text:list-item>
      </text:list>
      <text:list text:style-name="L6">
        <text:list-item>
          <text:p text:style-name="P170"><text:span text:style-name="Strong_20_Emphasis"><text:span text:style-name="T148">panele ścienne pełne, okienne i drzwiowe (blacha stalowa + ocieplenie - wełna mineralna o grubości </text:span></text:span><text:span text:style-name="Strong_20_Emphasis"><text:span text:style-name="T149">min.</text:span></text:span><text:span text:style-name="Strong_20_Emphasis"><text:span text:style-name="T148">60 mm + folia paroizolacyjna + laminowana płyta wiórowa), </text:span></text:span></text:p>
        </text:list-item>
        <text:list-item>
          <text:p text:style-name="P170"><text:span text:style-name="Strong_20_Emphasis"><text:span text:style-name="T148">kolor ścian wewnętrznych: biały. </text:span></text:span></text:p>
        </text:list-item>
      </text:list>
      <text:list xml:id="list142831995532962" text:continue-list="list142832564420416" text:style-name="L4">
        <text:list-item>
          <text:p text:style-name="P168"><text:span text:style-name="T176"><text:s/></text:span><text:span text:style-name="Strong_20_Emphasis"><text:span text:style-name="T148">Podłoga obiektu:</text:span></text:span></text:p>
        </text:list-item>
      </text:list>
      <text:list text:style-name="L7">
        <text:list-item>
          <text:p text:style-name="P171"><text:span text:style-name="Strong_20_Emphasis"><text:span text:style-name="T148">rama stalowa, </text:span></text:span></text:p>
        </text:list-item>
        <text:list-item>
          <text:p text:style-name="P175">ocynkowana blacha stalowa, </text:p>
        </text:list-item>
        <text:list-item>
          <text:p text:style-name="P176">wełna mineralna <text:span text:style-name="T199">min.</text:span>100 mm, </text:p>
        </text:list-item>
        <text:list-item>
          <text:p text:style-name="P176">folia paroprzepuszczalna,  </text:p>
        </text:list-item>
        <text:list-item>
          <text:p text:style-name="P176">płyta OSB - drewnopochodna płyta konstrukcyjno-budowlana z dodatkiem żywicy syntetycznej, </text:p>
        </text:list-item>
        <text:list-item>
          <text:p text:style-name="P176">wykładzina PVC o wysokim stopniu odporności na ścieranie; kolorystyka i wzór do ustalenia <text:span text:style-name="T200">z Zamawiającym</text:span> (np. imitacja betonu lub drewna). </text:p>
        </text:list-item>
      </text:list>
      <text:list xml:id="list142832472669501" text:continue-list="list142831995532962" text:style-name="L4">
        <text:list-item>
          <text:p text:style-name="P168"><text:span text:style-name="Internet_20_link"><text:span text:style-name="T148"><text:s/></text:span></text:span><text:span text:style-name="Strong_20_Emphasis"><text:span text:style-name="T148">Dach obiektu:</text:span></text:span></text:p>
        </text:list-item>
      </text:list>
      <text:list text:style-name="L8">
        <text:list-item>
          <text:p text:style-name="P172"><text:span text:style-name="Strong_20_Emphasis"><text:span text:style-name="T148">rama stalowa, </text:span></text:span></text:p>
        </text:list-item>
        <text:list-item>
          <text:p text:style-name="P177">ocynkowana blacha stalowa, </text:p>
        </text:list-item>
        <text:list-item>
          <text:p text:style-name="P178">wełna mineralna <text:span text:style-name="T199">min.</text:span> 100 mm, </text:p>
        </text:list-item>
        <text:list-item>
          <text:p text:style-name="P178">folia paroprzepuszczalna, </text:p>
        </text:list-item>
        <text:list-item>
          <text:p text:style-name="P178">laminowana płyta wiórowa </text:p>
        </text:list-item>
      </text:list>
      <text:list xml:id="list142832757765740" text:continue-list="list142832472669501" text:style-name="L4">
        <text:list-item>
          <text:p text:style-name="P168"><text:span text:style-name="Internet_20_link"><text:span text:style-name="T148"><text:s/></text:span></text:span><text:span text:style-name="Strong_20_Emphasis"><text:span text:style-name="T148">Okna i drzwi:</text:span></text:span></text:p>
        </text:list-item>
      </text:list>
      <text:list text:style-name="L9">
        <text:list-item>
          <text:p text:style-name="P173"><text:span text:style-name="Strong_20_Emphasis"><text:span text:style-name="T148">2 szt. - okno PCV o wymiarach 60 x 60 cm, typ R/U (rozwierno-uchylne) </text:span></text:span></text:p>
        </text:list-item>
        <text:list-item>
          <text:p text:style-name="P181"><text:soft-page-break/>drzwi zewnętrzne pełne stalowe o rozmiarze 90 cm x 200 cm. </text:p>
        </text:list-item>
      </text:list>
      <text:list xml:id="list142832004451904" text:continue-list="list142832757765740" text:style-name="L4">
        <text:list-item>
          <text:p text:style-name="P168"><text:span text:style-name="Internet_20_link"><text:span text:style-name="T148"><text:s/></text:span></text:span><text:span text:style-name="Strong_20_Emphasis"><text:span text:style-name="T148"> </text:span></text:span><text:span text:style-name="Internet_20_link"><text:span text:style-name="T148">Instalacja elektryczna:</text:span></text:span></text:p>
        </text:list-item>
      </text:list>
      <text:list text:style-name="L10">
        <text:list-item>
          <text:p text:style-name="P174"><text:span text:style-name="Internet_20_link"><text:span text:style-name="T148">instalacja elektryczna z zabezpieczeniem nadprądowym i różnicowym, </text:span></text:span></text:p>
        </text:list-item>
        <text:list-item>
          <text:p text:style-name="P179">3 szt. - lampy sufitowe, </text:p>
        </text:list-item>
        <text:list-item>
          <text:p text:style-name="P180">4 szt. - gniazda 230 V,</text:p>
        </text:list-item>
        <text:list-item>
          <text:p text:style-name="P180">grzejnik konwektorowy <text:span text:style-name="T198">min. </text:span>2000 W, </text:p>
        </text:list-item>
      </text:list>
      <text:list xml:id="list142831965417919" text:continue-list="list142832004451904" text:style-name="L4">
        <text:list-item>
          <text:p text:style-name="P168"><text:span text:style-name="Internet_20_link"><text:span text:style-name="T148"><text:s text:c="2"/></text:span></text:span><text:span text:style-name="Strong_20_Emphasis"><text:span text:style-name="T148"> Wentylacja</text:span></text:span><text:span text:style-name="Internet_20_link"><text:span text:style-name="T148">:</text:span></text:span></text:p>
        </text:list-item>
      </text:list>
      <text:p text:style-name="P98"><text:span text:style-name="Internet_20_link"><text:span text:style-name="T155">wentylacja grawitacyjna </text:span></text:span></text:p>
      <text:p text:style-name="P98"><text:span text:style-name="T163">5.</text:span><text:span text:style-name="T180">Szczegółowy zakres i sposób wykonania przedmiotu umowy określa umowa wraz z następującymi dokumentami, stanowiącymi jej integralną <text:s/>część:</text:span></text:p>
      <text:p text:style-name="P99">1) Specyfikacja Warunków Zamówienia (SWZ);</text:p>
      <text:p text:style-name="P101">2) Program Funkcjonalno – Użytkowy</text:p>
      <text:p text:style-name="P100">3) Oferta Wykonawcy.</text:p>
      <text:p text:style-name="P102"><text:span text:style-name="T197">6</text:span><text:span text:style-name="T178">. </text:span><text:span text:style-name="T179">W</text:span><text:span text:style-name="T32">ykonani</text:span><text:span text:style-name="T33">e</text:span><text:span text:style-name="T32"> przedmiotu umowy zgodnie z dokumentacją, zasadami wiedzy technicznej i sztuki budowlanej, obowiązującymi przepisami i polskimi normami, ustalonymi w niniejszej umowie warunkami, a także uzgodnionymi z Zamawiającym zmianami podjętymi w trakcie realizacji prac.</text:span></text:p>
      <text:p text:style-name="P11"><text:span text:style-name="T197">7</text:span>. Przedmiot umowy zostanie wykonany z materiałów zakupionych i dostarczonych przez Wykonawcę.</text:p>
      <text:p text:style-name="P30">§ 2</text:p>
      <text:p text:style-name="P54">1. Do obowiązków Zamawiającego należy:</text:p>
      <text:list text:style-name="L11">
        <text:list-item>
          <text:p text:style-name="P127">dokonanie odbioru wykonanej i zaakceptowanej przez Zamawiającego dokumentacji projektowej, w terminie 7 dni od daty dostarczenia <text:s text:c="2"/>jej przez Wykonawcę;</text:p>
        </text:list-item>
        <text:list-item>
          <text:p text:style-name="P128">przekazanie terenu budowy, w terminie <text:s/>7 dni od uzyskania <text:s/>prawomocnego zezwolenia na prowadzenie robót budowlanych;</text:p>
        </text:list-item>
        <text:list-item>
          <text:p text:style-name="P127">zapewnienie nadzoru inwestorskiego;</text:p>
        </text:list-item>
        <text:list-item>
          <text:p text:style-name="P127">zapłata za wykonane i odebrane roboty.</text:p>
        </text:list-item>
      </text:list>
      <text:p text:style-name="P54">2. Do obowiązków Wykonawcy należy:</text:p>
      <text:list text:style-name="L12">
        <text:list-item>
          <text:p text:style-name="P158"><text:span text:style-name="T182">Przedłożenie</text:span><text:span text:style-name="T180"> Zamawiającemu <text:s/>do zatwierdzenia <text:s/>harmonogram</text:span><text:span text:style-name="T183">u</text:span><text:span text:style-name="T180"> rzeczowo – finanso</text:span><text:span text:style-name="T183">wego</text:span><text:span text:style-name="T180"> w terminie 7 dni <text:s/>od dnia podpisania umowy;</text:span></text:p>
        </text:list-item>
        <text:list-item>
          <text:p text:style-name="P159">zabezpieczenie i oznakowanie terenu robót zgodnie z obowiązującymi przepisami prawa;</text:p>
        </text:list-item>
        <text:list-item>
          <text:p text:style-name="P159">zapewnienie dozoru mienia na terenie robót na własny koszt;</text:p>
        </text:list-item>
        <text:list-item>
          <text:p text:style-name="P161"><text:span text:style-name="T180">wykonanie i przedłożenie Zamawiającemu w jego siedzibie do zatwierdzenia i odbioru </text:span><text:span text:style-name="T181">d</text:span><text:span text:style-name="T180">okumentacji projektowej;</text:span></text:p>
        </text:list-item>
        <text:list-item>
          <text:p text:style-name="P167">uzyskanie niezbędnych uzgodnień, zezwoleń, opinii oraz innych dokumentów formalnych, niezbędnych do realizacji przedmiotu zamówienia,</text:p>
        </text:list-item>
        <text:list-item>
          <text:p text:style-name="P159">kontrola jakości materiałów i robót </text:p>
        </text:list-item>
        <text:list-item>
          <text:p text:style-name="P159">realizacja zaleceń wpisanych do dziennika budowy;</text:p>
        </text:list-item>
        <text:list-item>
          <text:p text:style-name="P159">wykonanie przedmiotu umowy z materiałów odpowiadających wymaganiom określonym w art. 10 ustawy z dnia 7 lipca 1994 r. Prawo budowlane (Dz. U. Z 20<text:span text:style-name="T121">2</text:span><text:span text:style-name="T190">4 </text:span>r. poz. <text:span text:style-name="T190">725</text:span> ze zm.), okazania, na każde żądanie Zamawiającego, certyfikatów zgodności z polską normą lub aprobatą techniczną każdego używanego na budowie wyrobu;</text:p>
        </text:list-item>
        <text:list-item>
          <text:p text:style-name="P160"><text:soft-page-break/>zapewnienia na własny koszt transportu odpadów do miejsc ich wykorzystania lub utylizacji, łącznie z kosztami utylizacji;</text:p>
        </text:list-item>
        <text:list-item>
          <text:p text:style-name="P160">jako wytwarzający odpady – do przestrzegania przepisów prawnych wynikających z następujących ustaw:</text:p>
        </text:list-item>
      </text:list>
      <text:p text:style-name="P55">a) ustawy z dnia 27 kwietnia 2001 r. Prawo ochrony środowiska (Dz. U. z 20<text:span text:style-name="T121">2</text:span><text:span text:style-name="T190">4</text:span> r. poz. <text:span text:style-name="T190">54</text:span> ze zm. ),</text:p>
      <text:p text:style-name="P12">b) ustawy z dnia 14 grudnia 2012 r. o odpadach (Dz. U. z 20<text:span text:style-name="T121">2</text:span><text:span text:style-name="T190">3</text:span> r., poz. <text:span text:style-name="T190">1587</text:span> ze zm.);</text:p>
      <text:list text:style-name="L13">
        <text:list-item>
          <text:p text:style-name="P162">ponoszenie pełnej odpowiedzialności za stan i przestrzeganie przepisów bhp, ochronę p. poż. I dozór mienia na terenie robót, jak i za wszelkie szkody powstałe w trakcie trwania robót na terenie przyjętym od Zamawiającego lub mających związek z prowadzonymi robotami;</text:p>
        </text:list-item>
        <text:list-item>
          <text:p text:style-name="P163">terminowe wykonanie i przekazanie do eksploatacji przedmiotu umowy oraz oświadczenie, że roboty ukończone przez niego są całkowicie zgodne z umową i  odpowiadają potrzebom, dla których są przewidziane według umowy;</text:p>
        </text:list-item>
        <text:list-item>
          <text:p text:style-name="P131">ponoszenie pełnej odpowiedzialności za stosowanie i bezpieczeństwo wszelkich działań prowadzonych na terenie robót i poza nim, a związanych z wykonaniem przedmiotu umowy;</text:p>
        </text:list-item>
        <text:list-item>
          <text:p text:style-name="P163">ponoszenie pełnej odpowiedzialności za wszelkie szkody oraz następstwa nieszczęśliwych wypadków pracowników i osób trzecich, powstałe w związku z prowadzonymi robotami, w tym także ruchem pojazdów;</text:p>
        </text:list-item>
        <text:list-item>
          <text:p text:style-name="P156"><text:span text:style-name="T96">dbanie o porządek na terenie robót oraz utrzymywanie terenu robót </text:span><text:span text:style-name="T4">w należytym stanie i porządku</text:span><text:span text:style-name="T96">;</text:span></text:p>
        </text:list-item>
        <text:list-item>
          <text:p text:style-name="P163">uporządkowanie terenu budowy po zakończeniu robót,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164">kompletowanie w trakcie realizacji robót wszelkiej dokumentacji zgodnie z przepisami Prawa budowlanego oraz przygotowanie do odbioru ostatecznego kompletu protokołów niezbędnych przy odbiorze i kompletu dokumentów w szczególności:</text:p>
        </text:list-item>
      </text:list>
      <text:list text:style-name="L14">
        <text:list-item>
          <text:p text:style-name="P165">dokumenty potwierdzające odbiór robót zanikających i ulegających zakryciu,</text:p>
        </text:list-item>
        <text:list-item>
          <text:p text:style-name="P165">recept i ustaleń technologicznych,</text:p>
        </text:list-item>
        <text:list-item>
          <text:p text:style-name="P165">dziennika budowy,</text:p>
        </text:list-item>
        <text:list-item>
          <text:p text:style-name="P132">wyników pomiarów kontrolnych oraz badań i oznaczeń laboratoryjnych, zgodne z SST,</text:p>
        </text:list-item>
        <text:list-item>
          <text:p text:style-name="P132">deklaracji zgodności lub certyfikatów zgodności wbudowanych materiałów zgodnie z SST,</text:p>
        </text:list-item>
        <text:list-item>
          <text:p text:style-name="P132">opinii technologicznej sporządzonej na podstawie wszystkich wyników badań i pomiarów załączonych <text:s/>do dokumentów odbioru, wykonanych zgodnie z SST,</text:p>
        </text:list-item>
        <text:list-item>
          <text:p text:style-name="P132">geodezyjnej inwentaryzacji powykonawczej robót,</text:p>
        </text:list-item>
        <text:list-item>
          <text:p text:style-name="P132">kopii mapy zasadniczej powstałej w wyniku geodezyjnej inwentaryzacji powykonawczej;</text:p>
        </text:list-item>
      </text:list>
      <text:list text:style-name="L15">
        <text:list-item>
          <text:p text:style-name="P133"><text:s/>zapewnienie pełnej obsługi geodezyjnej budowy oraz sporządzenie geodezyjnej inwentaryzacji <text:s/>powykonawczej na własny koszt;</text:p>
        </text:list-item>
        <text:list-item>
          <text:p text:style-name="P166"><text:s/>przeprowadzenie niezbędnych badań laboratoryjnych w pełnym zakresie;</text:p>
        </text:list-item>
        <text:list-item>
          <text:p text:style-name="P166"><text:s/>usunięcie wszelkich wad i usterek stwierdzonych przez nadzór inwestorski w trakcie trwania robót w terminie nie dłuższym niż termin technicznie uzasadniony i konieczny do ich usunięcia;</text:p>
        </text:list-item>
        <text:list-item>
          <text:p text:style-name="P134"><text:s/>ponoszenie wyłącznej odpowiedzialności za wszelkie szkody będące następstwem lub pozostające w związku z niewykonaniem lub nienależytym wykonaniem przedmiotu umowy, które to szkody Wykonawca zobowiązuje się pokryć w pełnej wysokości;</text:p>
        </text:list-item>
        <text:list-item>
          <text:p text:style-name="P133"><text:soft-page-break/><text:s/>ubezpieczenie budowy i robót z tytułu szkód, które mogą zaistnieć w związku z określonymi zdarzeniami losowymi oraz od odpowiedzialności cywilnej;</text:p>
        </text:list-item>
        <text:list-item>
          <text:p text:style-name="P157"><text:span text:style-name="T4"><text:s/>niezwłoczne informowanie Zamawiającego o problemach technicznych lub okolicznościach, które mogą wpłynąć na jakość robót lub termin zakończenia robót.</text:span><text:span text:style-name="T61"> </text:span></text:p>
        </text:list-item>
      </text:list>
      <text:p text:style-name="P15">3. Wykonawca zobowiązany jest zapewnić wykonanie i kierowanie robotami objętymi umową przez osoby posiadające stosowne kwalifikacje zawodowe i uprawnienia budowlane.</text:p>
      <text:p text:style-name="P15">4. Wykonawca zobowiązuje się wyznaczyć do kierowania robotami osoby wskazane w ofercie <text:span text:style-name="T123">W</text:span>ykonawcy.</text:p>
      <text:p text:style-name="P16">5. Zmiana osób, o których mowa w ust. 4, w trakcie realizacji przedmiotu niniejszej umowy, musi być uzasadniona przez Wykonawcę na piśmie i wymaga wcześniejszego zaakceptowania przez Zamawiającego.</text:p>
      <text:p text:style-name="P82"><text:span text:style-name="T34">6.</text:span><text:span text:style-name="T38"> Wykonawca przekaże Zamawiającemu w jego siedzibie wykonaną i uzgodnioną Dokumentację projektową określoną w PFU </text:span><text:span text:style-name="T39">tj.</text:span> Projekt budowlano – wykonawczy <text:span text:style-name="T191">2 egzemplarze</text:span> zawierający:</text:p>
      <text:list text:style-name="L16">
        <text:list-item>
          <text:p text:style-name="P145">Projekt zagospodarowania terenu wraz z wymaganymi przepisami prawa uzgodnieniami,</text:p>
        </text:list-item>
        <text:list-item>
          <text:p text:style-name="P145">Projekt architektoniczno – budowlany w zakresie uzyskania pozwolenia na budowę</text:p>
        </text:list-item>
        <text:list-item>
          <text:p text:style-name="P145">Projekt techniczny – branżowy, obejmujący:</text:p>
        </text:list-item>
      </text:list>
      <text:list text:style-name="L17">
        <text:list-item>
          <text:p text:style-name="P146">Projekt konstrukcyjny robót żelbetowych oraz konstrukcji szkieletowej hali łukowej,</text:p>
        </text:list-item>
        <text:list-item>
          <text:p text:style-name="P153">Projekt branżowy dotyczący instalacji odgromowej i uziemienia,</text:p>
        </text:list-item>
      </text:list>
      <text:p text:style-name="P40"><text:span text:style-name="T185">7. </text:span>Cały zakres Dokumentacji projektowej Wykonawca przekaże także w wersji elektronicznej . Do dokumentacji projektowej Wykonawca <text:s/>dołączy oświadczenie, że jest ona wykonana zgodnie <text:s/>z Umową, obowiązującymi przepisami, normami i wytycznymi oraz , że została wykonana w stanie kompletnym z punktu widzenia celu, któremu ma służyć.</text:p>
      <text:p text:style-name="P103">8. Z czynności odbioru dokumentacji <text:s/>projektowej <text:s/>zostanie sporządzony protokół odbioru podpisany <text:s/>przez upoważnionych przedstawicieli każdej ze stron.</text:p>
      <text:p text:style-name="P31">§ 3</text:p>
      <text:list text:style-name="L18">
        <text:list-item>
          <text:p text:style-name="P154"><text:span text:style-name="T192">O</text:span>pracowanie dokumentacji projektowej <text:span text:style-name="T193">wraz z </text:span><text:span text:style-name="T77">uzyskanie</text:span><text:span text:style-name="T78">m</text:span><text:span text:style-name="T77"> </text:span><text:span text:style-name="T79">niezbędnych </text:span><text:span text:style-name="T77">zezwole</text:span><text:span text:style-name="T80">ń</text:span><text:span text:style-name="T77"> na realizację </text:span><text:span text:style-name="T80">przedmiotowych </text:span><text:span text:style-name="T77">inwestycji </text:span><text:span text:style-name="T79">oraz wykonanie robót budowlanych</text:span> w terminie do dnia <text:span text:style-name="T194">20</text:span>.<text:span text:style-name="T195">1</text:span><text:span text:style-name="T194">2</text:span>.202<text:span text:style-name="T194">4</text:span> r.</text:p>
        </text:list-item>
        <text:list-item>
          <text:p text:style-name="P155"><text:span text:style-name="T184"><text:s/></text:span><text:span text:style-name="T35">Termin zakończenia robót </text:span><text:span text:style-name="T36">o których mowa w ust.</text:span><text:span text:style-name="T37">1</text:span><text:span text:style-name="T35"> jest rozumiany jako termin gotowości do odbioru wykonanych robót.</text:span></text:p>
        </text:list-item>
        <text:list-item>
          <text:p text:style-name="P147"><text:s/><text:span text:style-name="T24">Wykonawca będzie wykonywać przedmiot umowy w terminach zgodnych z przygotowanym przez Wykonawcę i zaakceptowanym przez Zamawiającego harmonogramem robót, stanowiącym załącznik do umowy.</text:span></text:p>
        </text:list-item>
        <text:list-item>
          <text:p text:style-name="P135">Dopuszcza się, za zgodą Zamawiającego, możliwość zmian w harmonogramie robót.</text:p>
        </text:list-item>
      </text:list>
      <text:p text:style-name="P30">§ <text:span text:style-name="T186">4</text:span></text:p>
      <text:p text:style-name="P119"><text:span text:style-name="T96">1. Za wykonanie przedmiotu Umowy, określonego w §1 niniejszej umowy, strony </text:span><text:span text:style-name="T111">ustalają wynagrodzenie ryczałtowe</text:span><text:span text:style-name="T96"> w wysokości: </text:span><text:span text:style-name="T113">……………. </text:span><text:span text:style-name="T112">zł brutto</text:span><text:span text:style-name="T96"> (</text:span><text:span text:style-name="T97">słownie złoty</text:span><text:span text:style-name="T98">ch: </text:span><text:soft-page-break/><text:span text:style-name="T98">…………………………...</text:span><text:span text:style-name="T97">), w tym: kwota netto…………………</text:span><text:span text:style-name="T98">.</text:span><text:span text:style-name="T112"> </text:span><text:span text:style-name="T97">zł (słownie złotych: </text:span><text:span text:style-name="T98">..</text:span><text:span text:style-name="T99">.............................</text:span><text:span text:style-name="T97">), podatek VAT </text:span><text:span text:style-name="T98">………………..</text:span><text:span text:style-name="T112"> </text:span><text:span text:style-name="T97">zł (słownie złotych: </text:span><text:span text:style-name="T98">…………………………..</text:span><text:span text:style-name="T97">).</text:span></text:p>
      <text:p text:style-name="P36">2. Wynagrodzenie określone w ust. 1 może ulec zmniejszeniu w przypadku zmniejszenia <text:span text:style-name="T191">lub zwiększenia</text:span> zakresu rzeczowego zadania inwestycyjnego – <text:span text:style-name="T134">na podstawie protokołów konieczności podpisanych przez obydwie strony.</text:span></text:p>
      <text:p text:style-name="P37">3. Wynagrodzenie ryczałtowe, o którym mowa w ust. 1, obejmuje wszystkie koszty związane z realizacją robót objętych dokumentacją przetargową w tym ryzyko Wykonawcy z tytułu oszacowania wszelkich kosztów związanych z realizacją przedmiotu umowy, a także oddziaływania innych czynników mających lub mogących mieć wpływ na koszty.</text:p>
      <text:p text:style-name="P37">4. Wykonawca określając wynagrodzenie ryczałtowe oświadcza, że na etapie przygotowania oferty zapoznał się z zakresem przedmiotu umowy i wykorzystał wszelkie środki mające na celu ustalenie wynagrodzenia obejmującego całość robót związanych z wykonaniem przedmiotu zamówienia. </text:p>
      <text:p text:style-name="P37">5. Niedoszacowanie, pominięcie oraz brak rozpoznania zakresu przedmiotu umowy nie może być podstawą do żądania przez Wykonawcę zmiany wynagrodzenia ryczałtowego określonego w ust. 1 niniejszego paragrafu. Wszelkie rozbieżności w dokumentacji zostały wyjaśnione i usunięte na etapie przeprowadzonego postępowania przetargowego.</text:p>
      <text:p text:style-name="P120"><text:span text:style-name="T96">6. Wykonawca oświadcza, że jest podatnikiem podatku VAT, uprawnionym do wystawienia faktury VAT. Numer NIP Wykonawcy </text:span><text:span text:style-name="T60"><text:s/>……………………………</text:span><text:span text:style-name="T66">.</text:span></text:p>
      <text:p text:style-name="P57">7<text:span text:style-name="T1">. Zapłata wynagrodzenia nastąpi na podstawie</text:span><text:span text:style-name="T2"> faktury końcowej</text:span><text:span text:style-name="T1"> wystawion</text:span><text:span text:style-name="T95">ej</text:span><text:span text:style-name="T1"> przez Wykonawcę, na podstawie protoko</text:span><text:span text:style-name="T95">łu</text:span><text:span text:style-name="T1"> odbioru </text:span><text:span text:style-name="T3">końcowego </text:span><text:span text:style-name="T1">podpisan</text:span><text:span text:style-name="T95">ego</text:span><text:span text:style-name="T1"> przez Zamawiającego i Wykonawcę.</text:span></text:p>
      <text:p text:style-name="P49"><text:span text:style-name="T191">8</text:span>. Faktur<text:span text:style-name="T177">y</text:span> VAT należy wystawić w następujący sposób:</text:p>
      <text:p text:style-name="P121"><text:span text:style-name="T110">Nabywca: </text:span><text:span text:style-name="T115">Gmina Jasionówka, ul. Rynek 19, 19-122 Jasionówka, NIP 546-130-34-39,</text:span></text:p>
      <text:p text:style-name="P121"><text:span text:style-name="T110">Odbiorca: </text:span><text:span text:style-name="T115">Urząd Gminy Jasionówka, ul. Rynek 19, 19-122 Jasionówka.</text:span></text:p>
      <text:p text:style-name="P83"><text:span text:style-name="T105">9</text:span><text:span text:style-name="T104">. Płatność będzie dokonana przelewem na rachunek bankowy Wykonawcy Nr </text:span><text:span text:style-name="T114">………………………………...</text:span><text:span text:style-name="T104">, w terminie 30 dni od daty otrzymania przez Zamawiającego faktury VAT wraz z podpisanym przez strony protokołem odbioru robót. </text:span><text:span text:style-name="T106">Z</text:span><text:span text:style-name="T96">apłata wynagrodzenia Wykonawcy Inwestycji w całości nastąpi po wykonaniu inwestycji w terminie nie dłuższym niż </text:span><text:span text:style-name="T100">30 </text:span><text:span text:style-name="T96">dni od dnia odbioru Inwestycji przez </text:span><text:span text:style-name="T101">Zamawiającego</text:span><text:span text:style-name="T96">.</text:span></text:p>
      <text:p text:style-name="P56"><text:span text:style-name="T187">1</text:span><text:span text:style-name="T191">0</text:span>. Za termin zapłaty uznaje się dzień, w którym Zamawiający polecił swojemu bankowi dokonanie przelewu na rachunek Wykonawcy.</text:p>
      <text:p text:style-name="P56">1<text:span text:style-name="T191">1</text:span>. Za nieterminową płatność faktury, Wykonawca ma prawo naliczyć odsetki ustawowe za opóźnienie.</text:p>
      <text:p text:style-name="P50">1<text:span text:style-name="T191">2</text:span>. W przypadku realizacji przedmiotu umowy przy pomocy podwykonawców zapłata wynagrodzenia zostanie dokonana z uwzględnieniem postanowień określonych w § 10 ust. 22-27.</text:p>
      <text:p text:style-name="P80"><text:soft-page-break/><text:span text:style-name="T72">1</text:span><text:span text:style-name="T75">3</text:span><text:span text:style-name="T73">. </text:span><text:span text:style-name="T74">Z</text:span><text:span text:style-name="T138">asady wprowadzania zmian wysokości wynagrodzenia należnego Wykonawc</text:span><text:span text:style-name="T139">y w przypadku zmiany:</text:span></text:p>
      <text:p text:style-name="P84"><text:span text:style-name="T139">1) </text:span><text:span text:style-name="T138">stawki podatku od towarów i usług oraz podatku akcyzowego –</text:span><text:span text:style-name="T139"> wynagrodzenie może ulec zmianie zgodnie ze zmianą w/w podatków (do kwoty netto zamówienia doliczone </text:span><text:span text:style-name="T140">zostaną </text:span><text:span text:style-name="T139">nowe wartości </text:span><text:span text:style-name="T140">w/w </text:span><text:span text:style-name="T144">podatków);</text:span></text:p>
      <text:p text:style-name="P85"><text:span text:style-name="T139">2) </text:span><text:span text:style-name="T138">wysokości minimalnego wynagrodzenia za pracę albo wysokości minimalnej stawki godzinowej, ustalonych na podstawie </text:span>ustawy<text:span text:style-name="T138"> z dnia 10 października 2002 r. o minimalnym wynagrodzeniu za pracę –</text:span><text:span text:style-name="T139"> </text:span><text:span text:style-name="T140">wynagrodzenie wykonawcy może ulec zmianie w przypadku podniesienia w/w wynagrodzeń o wartość rzeczywistego wzrostu kosztów wykonawcy z tym związanych dotyczących przedmiotowego zamówienia;</text:span></text:p>
      <text:p text:style-name="P85"><text:span text:style-name="T139">3) </text:span><text:span text:style-name="T138">zasad podlegania ubezpieczeniom społecznym lub ubezpieczeniu zdrowotnemu lub wysokości stawki składki na ubezpieczenia społeczne lub ubezpieczenie zdrowotne –</text:span><text:span text:style-name="T139"> </text:span><text:span text:style-name="T140">wynagrodzenie wykonawcy może ulec zmianie w przypadku wzrostu rzeczywistych kosztów wykonawcy spowodowanych powyższymi przyczynami o wartość rzeczywistego wzrostu kosztów dotyczących przedmiotowego zamówienia;</text:span></text:p>
      <text:p text:style-name="P91"><text:span text:style-name="T139">4) </text:span><text:span text:style-name="T138">zasad gromadzenia i wysokości wpłat do pracowniczych planów kapitałowych, o których mowa w </text:span>ustawie<text:span text:style-name="T138"> z dnia 4 października 2018 r. o pracowniczych planach kapitałowych (Dz. U. poz. 2215 oraz z 2019 r. poz. 1074 i 1572) </text:span><text:span text:style-name="T139">- </text:span><text:span text:style-name="T140">wynagrodzenie wykonawcy może ulec zmianie w przypadku wzrostu rzeczywistych kosztów wykonawcy spowodowanych powyższymi przyczynami o wartość rzeczywistego wzrostu kosztów dotyczących przedmiotowego zamówienia;</text:span></text:p>
      <text:p text:style-name="P59">- jeżeli zmiany te będą miały wpływ na koszty wykonania zamówienia przez wykonawcę.</text:p>
      <text:p text:style-name="P81"><text:span text:style-name="T139">1</text:span><text:span text:style-name="T143">4</text:span><text:span text:style-name="T140">. </text:span><text:span text:style-name="T141">Z</text:span><text:span text:style-name="T138">asad</text:span><text:span text:style-name="T141">y</text:span><text:span text:style-name="T138"> wprowadzania zmian wysokości wynagrodzenia należnego wykonawcy, w przypadku zmiany ceny materiałów lub kosztów związanych z realizacją zamówienia:</text:span></text:p>
      <text:p text:style-name="P86"><text:span text:style-name="T141">1) </text:span><text:span text:style-name="T138">wynagrodzenie będzie podlegało waloryzacji począwszy od pełnego miesiąca kalendarzowego od złożenia kosztorysu, gdy wartość zmiany cen ww. materiałów przekroczy </text:span><text:span text:style-name="T6">10 </text:span><text:span text:style-name="T138">% w stosunku do stawek przyjętych przez wykonawcę w ww. kosztorysie i utrzyma się przez okres </text:span><text:span text:style-name="T6">2</text:span><text:span text:style-name="T138"> miesięcy;</text:span></text:p>
      <text:p text:style-name="P87"><text:span text:style-name="T142">2) </text:span><text:span text:style-name="T138">waloryzacja będzie odbywać się w oparciu o wskaźnik wzrostu cen produkcji budowlano -montażowej, publikowany przez </text:span><text:span text:style-name="T6">GUS</text:span></text:p>
      <text:p text:style-name="P87"><text:span text:style-name="T6">3) </text:span><text:span text:style-name="T4">przez zmianę ceny materiałów rozumie się wzrost / </text:span><text:span text:style-name="T7">spadek </text:span><text:span text:style-name="T4">odpowiednio cen lub kosztów, względem ceny przyjętych w kosztorysie ofertowym Wykonawcy. </text:span><text:span text:style-name="T7">Strona </text:span><text:span text:style-name="T4">będzie uprawnion</text:span><text:span text:style-name="T7">a</text:span><text:span text:style-name="T4"> do waloryzacji wynagrodzenia wyłącznie w sytuacji wykazania, że na dzień zaistnienia podstaw do waloryzacji, ceny wskazane w kosztorysie ofertowym wykonawcy są </text:span><text:span text:style-name="T7">wyższe lub </text:span><text:span text:style-name="T4">niższe aniżeli ceny produkcji budowlano-montażowej, publikowane przez </text:span><text:span text:style-name="T6">GUS;</text:span></text:p>
      <text:p text:style-name="P87"><text:span text:style-name="T6">4) </text:span><text:span text:style-name="T4">Wynagrodzenie będzie podlegało waloryzacji maksymalnie do </text:span><text:span text:style-name="T6">10 </text:span><text:span text:style-name="T4">% wynagrodzenia, o którym mowa w </text:span><text:span text:style-name="T6">ust. 1,</text:span></text:p>
      <text:p text:style-name="P48">5) postanowień umownych w zakresie waloryzacji nie stosuje się od chwili osiągnięcia limitu, o którym mowa powyżej,</text:p>
      <text:p text:style-name="P87"><text:soft-page-break/><text:span text:style-name="T6">6) </text:span><text:span text:style-name="T4">zmiana wysokości wynagrodzenia opisana w niniejszym ustępie następuje w przypadku ziszczenia się powyższych warunków;</text:span></text:p>
      <text:p text:style-name="P88"><text:span text:style-name="T7">7) </text:span><text:span text:style-name="T4">Wykonawca, którego wynagrodzenie zostało zmienione zgodnie z </text:span><text:span text:style-name="T7">zapisami niniejszego ustępu,</text:span><text:span text:style-name="T4"> zobowiązany jest do zmiany wynagrodzenia przysługującego podwykonawcy, z którym zawarł umowę, w zakresie odpowiadającym zmianom cen materiałów lub kosztów dotyczących zobowiązania podwykonawcy, jeżeli łącznie spełnione są następujące warunki:</text:span></text:p>
      <text:p text:style-name="P89"><text:span text:style-name="T135">a</text:span>) przedmiotem umowy są roboty budowlane lub usługi;</text:p>
      <text:p text:style-name="P90"><text:span text:style-name="T135">b) </text:span>okres obowiązywania umowy przekracza 12 miesięcy.</text:p>
      <text:p text:style-name="P30">§ 5</text:p>
      <text:p text:style-name="P106"><text:span text:style-name="T4">1. Zamawiający wyznaczy</text:span><text:span text:style-name="T47"> inspektora nadzoru.</text:span></text:p>
      <text:p text:style-name="P107"><text:span text:style-name="T4">2. Wykonawca ustanawia Kierownika Budowy : </text:span><text:span text:style-name="T8">.....…......………………………………</text:span><text:span text:style-name="T9">.</text:span></text:p>
      <text:p text:style-name="P13">adres: …………………………………………………………………………………………………...</text:p>
      <text:p text:style-name="P108"><text:span text:style-name="T4">telefon: </text:span><text:span text:style-name="T76">..............................................</text:span><text:span text:style-name="T4"> </text:span></text:p>
      <text:p text:style-name="P30">§ 6</text:p>
      <text:p text:style-name="P109"><text:span text:style-name="T4">1. </text:span><text:span text:style-name="T102">Wykonawca udzieli Zamawiaj</text:span><text:span text:style-name="T103">ącemu pisemnej gwarancji jakości z tytułu wad fizycznych Przedmiotu umowy. Stanowi ona rozszerzenie odpowiedzialności Wykonawcy za te wady.</text:span></text:p>
      <text:p text:style-name="P93"><text:span text:style-name="T116">2. Okres gwarancji na roboty obj</text:span><text:span text:style-name="T117">ęte zakresem niniejszej umowy oraz na zamontowane urządzenia wynosi _____ miesięcy licząc od dnia końcowego odbioru Przedmiotu umowy.</text:span></text:p>
      <text:p text:style-name="P96"><text:span text:style-name="T116">3. W ramach udzielonej gwarancji jako</text:span><text:span text:style-name="T117">ści Wykonawca zobowiązuje się do:</text:span></text:p>
      <text:p text:style-name="P94"><text:span text:style-name="T116">1) niezw</text:span><text:span text:style-name="T117">łocznego usunięcia w terminie uzgodnionym z Zamawiającym wad w Przedmiocie umowy,</text:span></text:p>
      <text:p text:style-name="P95"><text:span text:style-name="T116">2) przyst</text:span><text:span text:style-name="T117">ąpienia do usunięcia wad w ciągu 7 dni od pisemnego </text:span><text:span text:style-name="T118">(w tym za pomocą poczty e-mail) </text:span><text:span text:style-name="T117">powiadomienia przez Zamawiającego o stwierdzonych wadach,</text:span></text:p>
      <text:p text:style-name="P95"><text:span text:style-name="T116">3) pokrycia koszt</text:span><text:span text:style-name="T117">ów - udokumentowanych fakturą VAT lub rachunkiem - poniesionych przez Zamawiającego, wskutek powierzenia usunięcia wady osobie trzeciej, w razie nie usunięcia wady przez Wykonawcę w terminie wskazanym w pkt 1, bez utraty praw wynikających z rękojmi lub gwarancji,</text:span></text:p>
      <text:p text:style-name="P97"><text:span text:style-name="T116">4) obni</text:span><text:span text:style-name="T117">żenia umówionego wynagrodzenia w razie stwierdzenia, </text:span><text:span text:style-name="T118">że</text:span><text:span text:style-name="T117"> wady nie da się usunąć.</text:span></text:p>
      <text:p text:style-name="P71"><text:span text:style-name="T108">4</text:span><text:span text:style-name="T107">. Niezale</text:span><text:span text:style-name="T109">żnie od uprawnień z tytułu udzielonej gwarancji jakości, Zamawiający może wykonywać uprawnienia z tytułu rękojmi za wady fizyczne przedmiotu umowy.</text:span></text:p>
      <text:p text:style-name="P9"><text:span text:style-name="T146">5</text:span>. Zamawiający może dochodzić roszczeń z tytułu gwarancji także po okresie określonym w ust. 1, jeżeli <text:span text:style-name="T119">zgłosił wadę przed upływem tego okresu.</text:span></text:p>
      <text:p text:style-name="P51">§ 7</text:p>
      <text:p text:style-name="P52"><text:span text:style-name="T191">1</text:span>. Komisyjny odbiór <text:span text:style-name="T191">końcowy</text:span> robót zorganizowany będzie przez Zamawiającego w terminie 7 dni od daty zgłoszenia o zakończeniu robót .</text:p>
      <text:p text:style-name="P17"><text:span text:style-name="T120">2</text:span><text:span text:style-name="T119">. Jeżeli w toku czynności odbio</text:span><text:span text:style-name="T120">ru końcowego</text:span><text:span text:style-name="T119"> zostanie stwierdzone, że roboty budowlane będące jego przedmiotem nie są gotowe do odbioru z powodu ich ni</text:span>ezakończenia, lub z powodu wystąpienia istotnych wad uniemożliwiających korzystanie z przedmiotu umowy, Zamawiający może przerwać odbiór, wyznaczając Wykonawcy termin do wykonania robót, lub usunięcia wad, uwzględniający ich złożoność techniczną, a po jego upływie powrócić do wykonywania czynności odbioru.</text:p>
      <text:p text:style-name="P17"><text:soft-page-break/><text:span text:style-name="T191">3</text:span>. Komisja sporządza protokół odbioru ostatecznego robót. Podpisany protokół odbioru ostatecznego <text:s/>robót jest podstawą do dokonania końcowych rozliczeń stron.</text:p>
      <text:p text:style-name="P17"><text:span text:style-name="T191">4</text:span>. W przypadku stwierdzenia w toku odbioru ostatecznego nieistotnych wad przedmiotu umowy, strony uzgadniają w treści protokołu termin i sposób usunięcia wad. Jeżeli Wykonawca nie usunie wad w terminie lub w sposób ustalony w protokole odbioru, Zamawiający po uprzednim powiadomieniu Wykonawcy, jest uprawniony do zlecenia usunięcia wad podmiotowi trzeciemu na koszt i ryzyko Wykonawcy.</text:p>
      <text:p text:style-name="P17"><text:span text:style-name="T191">7</text:span>. Za dzień faktycznego odbioru uznaje się dzień podpisania przez upoważnionych przedstawicieli stron umowy protokołu odbioru ostatecznego robót <text:span text:style-name="T124">bez usterek.</text:span></text:p>
      <text:p text:style-name="P32">§ 8</text:p>
      <text:p text:style-name="P9">1. Strony zastrzegają prawo naliczania kar umownych za nieterminowe lub nienależyte wykonanie przedmiotu umowy.</text:p>
      <text:p text:style-name="P9">2. Wykonawca zapłaci Zamawiającemu karę umowną za:</text:p>
      <text:p text:style-name="P23">1) <text:span text:style-name="T124">zwłokę</text:span> w wykonaniu przedmiotu zamówienia w wysokości 0,2 % całkowitego wynagrodzenia umownego brutto za każdy dzień <text:span text:style-name="T124">zwłoki</text:span>;</text:p>
      <text:p text:style-name="P24">2) <text:span text:style-name="T124">zwłokę</text:span> w usunięciu wad stwierdzonych przy odbiorze lub w okresie gwarancji i rękojmi – w wysokości 0,2 % całkowitego wynagrodzenia umownego brutto za każdy dzień <text:span text:style-name="T124">zwłoki</text:span>. <text:span text:style-name="T124">Zwłoka</text:span> będzie naliczan<text:span text:style-name="T124">a</text:span> od następnego dnia po upłynięciu terminu ustalonego na usunięcie wad;</text:p>
      <text:p text:style-name="P24">3) odstąpienie od umowy przez Zamawiającego lub Wykonawcę z przyczyn leżących po stronie Wykonawcy w wysokości 10 % całkowitego wynagrodzenia umownego brutto;</text:p>
      <text:p text:style-name="P24">4) niewykonanie lub nienależyte wykonanie przedmiotu umowy przez Wykonawcę, inne aniżeli określone w pkt 1-3, w wysokości 20% całkowitego wynagrodzenia umownego brutto;</text:p>
      <text:p text:style-name="P24">5) brak zapłaty wynagrodzenia należnego Podwykonawcom lub Dalszym Podwykonawcom w wysokości 2 % całkowitego wynagrodzenia umownego brutto;</text:p>
      <text:p text:style-name="P60"><text:span text:style-name="T25">6) </text:span>brak zapłaty lub nieterminow<text:span text:style-name="T125">ą</text:span> zapłat<text:span text:style-name="T125">ę</text:span> wynagrodzenia należnego podwykonawcom z tytułu zmiany wysokości wynagrodzenia, o której mowa w art. 439 ust. 5 <text:span text:style-name="T125">ustawy P.z.p. w wysokości 2% całkowitego wynagrodzenia umownego brutto;</text:span></text:p>
      <text:p text:style-name="P61"><text:span text:style-name="T25">7</text:span><text:span text:style-name="T24">) </text:span><text:span text:style-name="T25">zwłokę w </text:span><text:span text:style-name="T24"><text:s/>zapła</text:span><text:span text:style-name="T25">cie</text:span><text:span text:style-name="T24"> wynagrodzenia należnego Podwykonawcom lub Dalszym Podwykonawcom, w wysokości </text:span><text:span text:style-name="T52">0,2 %</text:span><text:span text:style-name="T24"> wynagrodzenia umownego brutto za każdy dzień </text:span><text:span text:style-name="T25">zwłoki</text:span><text:span text:style-name="T24">;</text:span></text:p>
      <text:p text:style-name="P113"><text:span text:style-name="T11">8</text:span><text:span text:style-name="T4">) nieprzedłożenie do zaakceptowania projektu umowy o podwykonawstwo, której przedmiotem są roboty budowlane, lub projektu jej zmiany, w wysokości </text:span><text:span text:style-name="T47">2 %</text:span><text:span text:style-name="T4"> wynagrodzenia umownego brutto;</text:span></text:p>
      <text:p text:style-name="P113"><text:span text:style-name="T11">9</text:span><text:span text:style-name="T4">) nieprzedłożenie poświadczonej za zgodność z oryginałem kopii umowy o podwykonawstwo lub jej zmiany, w wysokości</text:span><text:span text:style-name="T47"> 2 %</text:span><text:span text:style-name="T61"> </text:span><text:span text:style-name="T12">całkowitego </text:span><text:span text:style-name="T4">wynagrodzenia umownego brutto;</text:span></text:p>
      <text:p text:style-name="P24"><text:span text:style-name="T125">10</text:span>) brak zmiany umowy o podwykonawstwo w zakresie terminu zapłaty, o którym mowa w art. <text:span text:style-name="T125">464</text:span> ust. <text:span text:style-name="T125">10</text:span> ustawy P.z.p., w wysokości 2 % <text:s/>wynagrodzenia umownego brutto;</text:p>
      <text:p text:style-name="P25"><text:span text:style-name="T125">11</text:span>) za oddelegowanie do wykonywania robót wskazanych w § 9 ust. 1 umowy osób nie zatrudnionych na podstawie umowy o pracę - w wysokości 500 zł (słownie zł: pięćset 00/100) za każdy stwierdzony przypadek (kara może być nakładana wielokrotnie wobec tej samej osoby, jeżeli Zamawiający podczas kontroli stwierdzi, że nie jest ona zatrudniona na umowę o pracę);</text:p>
      <text:p text:style-name="P25">1<text:span text:style-name="T125">2</text:span>) za odmowę przedłożenia do wglądu lub nieprzedłożenie w terminie któregokolwiek z dowodów, o którym mowa w § 9 ust. 4 umowy w wysokości 500 zł (słownie zł: pięćset <text:s/>00/100) za każdy przypadek. Kara może być nakładana wielokrotnie i dotyczyć tej samej <text:soft-page-break/>osoby w przypadku nieprzedłożenia do wglądu lub nieprzedłożenia w terminie przez Wykonawcę ww. dokumentów.</text:p>
      <text:p text:style-name="P18">3. Zamawiający może żądać od Wykonawcy zapłaty kary umownej w wysokości 0,2 % <text:s/>wynagrodzenia umownego brutto, za <text:span text:style-name="T125">zwłokę</text:span> w wykonywaniu robót określonych w harmonogramie robót, za każdy <text:span text:style-name="T125">dzień</text:span> <text:span text:style-name="T125">zwłoki (w szczególności dotyczy § 4 ust. 13)</text:span>. </text:p>
      <text:p text:style-name="P9">4. Zamawiający zapłaci Wykonawcy karę umowną za <text:span text:style-name="T125">zwłokę</text:span> w przekazaniu terenu budowy, w wysokości 0,2 % wynagrodzenia umownego brutto za każdy dzień <text:span text:style-name="T125">zwłoki</text:span>.</text:p>
      <text:p text:style-name="P9">5. W przypadku opóźnienia w zapłacie faktury Zamawiający na żądanie Wykonawcy zapłaci odsetki ustawowe.</text:p>
      <text:p text:style-name="P38">6. Łączna maksymalna wysokość kar umownych, których mogą dochodzić strony wynosi <text:span text:style-name="T158">25</text:span>% wynagrodzenia umownego brutto.</text:p>
      <text:p text:style-name="P9"><text:span text:style-name="T125">7</text:span>. W razie naliczenia kar umownych Zamawiający potrąci je z wystawionej faktury.</text:p>
      <text:p text:style-name="P9"><text:span text:style-name="T125">8</text:span>. Strony zastrzegają możliwość żądania odszkodowania na zasadach ogólnych w tym odszkodowania uzupełniającego, przewyższającego wysokość zastrzeżonej kary umownej do wysokości rzeczywiście poniesionej szkody, zgodnie z zasadami Kodeksu cywilnego.</text:p>
      <text:p text:style-name="P30">§ 9</text:p>
      <text:p text:style-name="P110"><text:span text:style-name="T4">1. </text:span><text:span text:style-name="T19">Zamawiający wymaga zatrudnienia na podstawie umowy o pracę przez Wykonawcę lub Podwykonawcę osób wykonujących wszystkie <text:s/>prace <text:s/>fizyczne <text:s/>związane <text:s/>z wykonywaniem <text:s/>wszystkich robót objętych zamówieniem, tj. czynności opisanych w Programie Funkcjonalno – Użytkowym <text:s/>stanowiącym załącznik Nr </text:span><text:span text:style-name="T20">9</text:span><text:span text:style-name="T19"> <text:s/>do SWZ , których wykonanie polega na wykonywaniu pracy w sposób określony w art. 22 § 1 ustawy z dnia 26 czerwca 1974 r. – Kodeks pracy. Obowiązek zatrudnienia na podstawie umowy o pracę nie dotyczy osób pełniących samodzielne funkcje techniczne w budownictwie w rozumieniu ustawy z dnia 7 lipca 1994 r. Prawo budowlane (Dz. U z 202</text:span><text:span text:style-name="T20">4</text:span><text:span text:style-name="T19"> r. poz. </text:span><text:span text:style-name="T20">725</text:span><text:span text:style-name="T19"> ze zmianami). </text:span><text:span text:style-name="T44">Ustalenie wymiaru czasu pracy oraz liczby osób Zamawiający pozostawia w gestii Wykonawcy </text:span><text:span text:style-name="T45">lub Podwykonawcy</text:span><text:span text:style-name="T44">. </text:span><text:span text:style-name="T4">Obowiązek zatrudnienia na podstawie umowy o pracę nie dotyczy osób pełniących samodzielne funkcje techniczne w budownictwie w rozumieniu ustawy z dnia 7 lipca 1994 r. Prawo budowlane.</text:span></text:p>
      <text:p text:style-name="P19">2. Zamawiający zastrzega sobie możliwość w trakcie realizacji zamówienia kontroli wobec Wykonawcy odnośnie spełniania przez Wykonawcę lub Podwykonawcę wymogu zatrudnienia <text:s/>na podstawie umowy o pracę osób <text:s/>wykonujących wskazane <text:s/>w ust. 1 czynności, w szczególności poprzez:</text:p>
      <text:p text:style-name="P20">1) żądanie oświadczeń <text:span text:style-name="T126">zatrudnionego pracownika;</text:span></text:p>
      <text:p text:style-name="P67"><text:span text:style-name="T26">2) żądanie </text:span>oświadczenia wykonawcy lub podwykonawcy o zatrudnieniu pracownika na podstawie umowy o pracę,</text:p>
      <text:p text:style-name="P67"><text:span text:style-name="T126">3) żądanie </text:span>poświadczonej za zgodność z oryginałem kopii umowy o pracę zatrudnionego pracownika, </text:p>
      <text:p text:style-name="P67"><text:span text:style-name="T126">4) żądanie innych </text:span><text:span text:style-name="T24">dokumentów w zakresie potwierdzenia spełniania wymogu zatrudnienia na podstawie umowy o pracę osób wykonujących czynności określone w ust.. 1;</text:span></text:p>
      <text:p text:style-name="P2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1"><text:span text:style-name="T126">5</text:span>) żądanie wyjaśnień w przypadku wątpliwości w zakresie potwierdzenia spełniania ww. wymogów;</text:p>
      <text:p text:style-name="P39"><text:span text:style-name="T126">6</text:span>) przeprowadzeni<text:span text:style-name="T126">e</text:span> kontroli na miejscu wykonywania zamówienia.</text:p>
      <text:p text:style-name="P111"><text:span text:style-name="T4">3. </text:span><text:span text:style-name="T43">Wykonawca </text:span><text:span text:style-name="T71">w terminie 5 dni </text:span><text:span text:style-name="T43">od dnia podpisania umowy przedstawi oświadczenie Wykonawcy lub Podwykonawcy o zatrudnieniu na podstawie umowy o pracę osób wykonujących czynności określone w ust. </text:span><text:span text:style-name="T46">1.</text:span><text:span text:style-name="T43"> Oświadczenie to powinno zawierać w szczególności: </text:span><text:soft-page-break/><text:span text:style-name="T43">dokładne określenie podmiotu składającego oświadczenie, datę złożenia oświadczenia, wskazanie, że czynności określone w ust. 1 wykonują osoby zatrudnione na podstawie umowy o pracę, wraz ze wskazaniem liczby tych osób, rodzaju umowy o pracę i wymiaru etatu oraz podpis osoby uprawnionej do złożenia oświadczenia w imieniu Wykonawcy lub Podwykonawcy. W przypadku zmiany zatrudnionych w trakcie realizacji umowy Wykonawca ma obowiązek przedstawić aktualne oświadczenie w terminie 3 dni od dnia dokonania zmiany osób.</text:span></text:p>
      <text:p text:style-name="P19">4. Dokumentami potwierdzającymi zatrudnienie na podstawie umowy o pracę mogą być: </text:p>
      <text:p text:style-name="P21">1) <text:span text:style-name="T127">dokumenty, o których mowa w ust. 2 pkt 1-4</text:span>;</text:p>
      <text:p text:style-name="P21">2) zaświadczenie właściwego oddziału ZUS, potwierdzające opłacanie przez wykonawcę lub podwykonawcę składek na ubezpieczenia społeczne i zdrowotne z tytułu zatrudnienia na podstawie umowy o pracę za ostatni okres rozliczeniowy;</text:p>
      <text:p text:style-name="P68"><text:span text:style-name="T27">3</text:span><text:span text:style-name="T24">) poświadczoną za zgodność z oryginałem odpowiednio przez Wykonawcę lub Podwykonawcę kopię dowodu potwierdzającego zgłoszenie pracownika przez pracodawcę do ubezpieczeń, </text:span><text:span text:style-name="T4">zawierających informacje, w tym dane osobowe, niezbędne do weryfikacji zatrudnienia na podstawie umowy o pracę, w szczególności imię i nazwisko zatrudnionego pracownika. </text:span></text:p>
      <text:p text:style-name="P17">5. W przypadku niespełnienia przez Wykonawcę lub Podwykonawcę wymogu zatrudnienia na podstawie umowy o pracę osób wykonujących wskazane w ust. 1 czynności, Zamawiający przewiduje sankcj<text:span text:style-name="T127">e</text:span> w postaci obowiązku zapłaty przez Wykonawcę <text:s/>kary umownej, w wysokości określonej w § 8 ust. 2 pkt 1<text:span text:style-name="T127">1-12</text:span>.</text:p>
      <text:p text:style-name="P122"><text:span text:style-name="T61">§ 10</text:span><text:span text:style-name="T4"> </text:span></text:p>
      <text:p text:style-name="P53">(obowiązuje w przypadku powierzenia części przedmiotu umowy podwykonawcy)</text:p>
      <text:p text:style-name="P116"><text:span text:style-name="T21">1. Wykonawca powierzy Podwykonawcom wykonanie następujących robót budowlanych stanowiących przedmiot umowy: </text:span><text:span text:style-name="T70">……………………………………………………………………………………………….</text:span></text:p>
      <text:p text:style-name="P41">2. Wykonawca jest odpowiedzialny za działania lub zaniechania Podwykonawców, dalszych Podwykonawców, ich przedstawicieli lub pracowników, jak za własne działania lub zaniechania.</text:p>
      <text:p text:style-name="P41">3. W przypadku gdy zmiana lub rezygnacja z Podwykonawcy, dotyczy podmiotu, na którego zasoby Wykonawca powoływał się na zasadach określonych w <text:span text:style-name="T128">ustawie</text:span> P.z.p., w celu wskazania spełniania warunków udziału w postępowaniu, Wykonawca jest zobowiązany wykazać Zamawiającemu, iż proponowany inny Podwykonawca lub Wykonawca samodzielnie spełniają je w stopniu nie mniejszym niż wymagany w trakcie postępowania o udzielenie zamówienia.</text:p>
      <text:p text:style-name="P41">4. Umowa z Podwykonawcą lub dalszym Podwykonawcą powinna stanowić w szczególności, że:</text:p>
      <text:p text:style-name="P42">1) termin zapłaty wynagrodzenia Podwykonawcy lub dalszemu Podwykonawcy nie może być dłuższy niż 30 dni od dnia doręczenia <text:s/>Wykonawcy, Podwykonawcy lub dalszemu Podwykonawcy faktury VAT lub rachunku, potwierdzających wykonanie zleconej Podwykonawcy lub dalszemu Podwykonawcy: dostawy, usługi lub roboty budowlanej;</text:p>
      <text:p text:style-name="P43">2) przedmiotem umowy o podwykonawstwo jest wyłącznie wykonanie, odpowiednio: robót budowlanych, dostaw lub usług, które ściśle odpowiadają części zamówienia określonego umową zawartą pomiędzy Zamawiającym a Wykonawcą;</text:p>
      <text:p text:style-name="P43">3) wykonanie przedmiotu umowy o podwykonawstwo zostaje określone na co najmniej takim poziomie jakości, jaki wynika z umowy zawartej pomiędzy Zamawiającym a Wykonawcą i powinno odpowiadać stosownym dla tego wykonania wymaganiom określonym w <text:s/>SWZ oraz standardom deklarowanym w ofercie Wykonawcy;</text:p>
      <text:p text:style-name="P43"><text:soft-page-break/>4) okres odpowiedzialności Podwykonawcy lub dalszego Podwykonawcy za wady przedmiotu umowy o podwykonawstwo, nie będzie krótszy od okresu <text:s/>odpowiedzialności za wady przedmiotu umowy Wykonawcy wobec Zamawiającego;</text:p>
      <text:p text:style-name="P43">5) Podwykonawca lub dalszy Podwykonawca są zobowiązani do przedstawiania Zamawiającemu na jego żądanie dokumentów, oświadczeń i wyjaśnień dotyczących realizacji umowy o podwykonawstwo.</text:p>
      <text:p text:style-name="P41">6. Umowa o podwykonawstwo nie może zawierać postanowień:</text:p>
      <text:p text:style-name="P42">1) uzależniających uzyskanie przez Podwykonawcę lub dalszego Podwykonawcę zapłaty od Wykonawcy lub Podwykonawcy za wykonanie przedmiotu umowy o podwykonawstwo od zapłaty przez Zamawiającego wynagrodzenia Wykonawcy lub odpowiednio od zapłaty przez Wykonawcę <text:s/>wynagrodzenia Podwykonawcy od zapłaty przez Zamawiającego Wykonawcy wynagrodzenia obejmującego zakres robót wykonanych przez Podwykonawcę;</text:p>
      <text:p text:style-name="P43">2) uzależniających zwrot kwot zabezpieczenia przez Wykonawcę <text:s/>Podwykonawcy, od zwrotu <text:s/>zabezpieczenia należytego wykonania umowy Wykonawcy przez Zamawiającego.</text:p>
      <text:p text:style-name="P72"><text:span text:style-name="T40">7. Zawarcie umowy o podwykonawstwo, </text:span>której przedmiotem są roboty budowlane, <text:span text:style-name="T40">może nastąpić wyłącznie po akceptacji jej projektu przez Zamawiającego, a przystąpienie do jej realizacji przez Podwykonawcę może nastąpić wyłącznie po akceptacji umowy o podwykonawstwo przez Zamawiającego. </text:span></text:p>
      <text:p text:style-name="P41">8. Wykonawca, Podwykonawca lub dalszy Podwykonawca zobowiązany jest do przedłożenia Zamawiającemu projektu umowy o podwykonawstwo, której przedmiotem są roboty budowlane, <text:span text:style-name="T128">a także projektu jej zmiany </text:span>wraz z zestawieniem ilości robót i ich wyceną, nie później niż 14 dni przed jej zawarciem, a w przypadku projektu umowy przedkładanego przez Podwykonawcę lub dalszego Podwykonawcę, wraz ze zgodą Wykonawcy na zawarcie Umowy o podwykonawstwo o treści zgodnej z projektem umowy.</text:p>
      <text:p text:style-name="P41">9. Projekt umowy o podwykonawstwo, której przedmiotem są roboty budowlane będzie uważany za zaakceptowany przez Zamawiającego, jeżeli Zamawiający w terminie 5 dni od dnia przedłożenia mu projektu nie zgłosi na piśmie zastrzeżeń. </text:p>
      <text:p text:style-name="P41">10. Zamawiający zgłosi w terminie określonym w ust. 9 pisemne zastrzeżenia do projektu umowy o podwykonawstwo, której przedmiotem są roboty budowlane, w szczególności w następujących przypadkach:</text:p>
      <text:p text:style-name="P73"><text:span text:style-name="T40">1) </text:span>nie spełnia ona wymagań określonych w dokumentach zamówienia;</text:p>
      <text:p text:style-name="P73">2) przewiduje ona termin zapłaty wynagrodzenia dłuższy niż określony w ust. 2;</text:p>
      <text:p text:style-name="P73">3) zawiera ona postanowienia niezgodne z art. 463 – <text:span text:style-name="T132">tj. </text:span>postanowie<text:span text:style-name="T132">nia</text:span> kształtując<text:span text:style-name="T132">e</text:span> prawa i obowiązki podwykonawcy, w zakresie kar umownych oraz postanowie<text:span text:style-name="T132">nia</text:span> dotycząc<text:span text:style-name="T132">e</text:span> warunków wypłaty wynagrodzenia, w sposób dla niego mniej korzystny niż prawa i obowiązki wykonawcy, ukształtowane postanowieniami umowy zawartej między zamawiającym a wykonawcą. </text:p>
      <text:p text:style-name="P41">11.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46">12. Po akceptacji projektu Umowy o podwykonawstwo, której przedmiotem są roboty budowlane lub po upływie terminu na zgłoszenie przez Zamawiającego zastrzeżeń do tego projektu, Wykonawca, Podwykonawca lub dalszy Podwykonawca przedłoży Zamawiającemu <text:soft-page-break/>poświadczoną za zgodność z oryginałem kopię zawartej umowy o podwykonawstwo <text:span text:style-name="T128">i jej zmiany </text:span>w terminie 7 dni od dnia zawarcia tej umowy.</text:p>
      <text:p text:style-name="P46">13. Zamawiający zgłosi Wykonawcy, Podwykonawcy lub dalszemu Podwykonawcy pisemny sprzeciw do przedłożonej umowy o podwykonawstwo, której przedmiotem są roboty budowlane, w terminie 5 dni od jej przedłożenia w przypadkach określonych w ust. 10.</text:p>
      <text:p text:style-name="P46">14. Umowa o podwykonawstwo, której przedmiotem są roboty budowlane, będzie uważana za zaakceptowaną przez Zamawiającego, jeżeli Zamawiający w terminie 5 dni od dnia przedłożenia kopii umowy tej umowy nie zgłosi do niej sprzeciwu na piśmie.</text:p>
      <text:p text:style-name="P74"><text:span text:style-name="T40">15. Wykonawca, Podwykonawca lub dalszy Podwykonawca przedłoży Zamawiającemu <text:s/>poświadczoną za zgodność z oryginałem kopię umowy o podwykonawstwo, której przedmiotem są dostawy lub usługi, w terminie 7 dni od dnia jej zawarcia, </text:span>z wyłączeniem umów o podwykonawstwo o wartości mniejszej niż 0,5% wartości umowy oraz umów o podwykonawstwo, których przedmiot został wskazany przez zamawiającego w dokumentach zamówienia. W przypadku, o którym mowa w<text:span text:style-name="T133">yżej</text:span>, podwykonawca lub dalszy podwykonawca, przedkłada poświadczoną za zgodność z oryginałem kopię umowy również wykonawcy. <text:s text:c="2"/></text:p>
      <text:p text:style-name="P44">16. Wykonawca, Podwykonawca lub dalszy Podwykonawca nie może polecić Podwykonawcy realizacji przedmiotu umowy o podwykonawstwo, której przedmiotem są roboty budowlane w przypadku braku jej akceptacji przez Zamawiającego.</text:p>
      <text:p text:style-name="P44">17. Zamawiający może żądać od Wykonawcy niezwłocznego usunięcia z terenu budowy Podwykonawcy lub dalszego Podwykonawcy, z którym nie została zawarta umowa o podwykonawstwo zaakceptowana przez Zamawiającego, lub może usunąć takiego Podwykonawcę lub dalszego Podwykonawcę <text:s/>na koszt Wykonawcy.</text:p>
      <text:p text:style-name="P44">18. Wykonawca, Podwykonawca lub dalszy Podwykonawca przedłoży wraz z kopia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44">19. Powierzenie realizacji zadań innemu Podwykonawcy lub dalszemu Podwykonawcy niż ten, z którym została zaakceptowana przez Zamawiającego umowa o podwykonawstwo, lub inna istotna <text:s/>zmiana tej umowy, w tym zmiana zakresu zadań określonych tą umową wymaga ponownej akceptacji Zamawiającego w trybie określonym w ust. 8 -14.</text:p>
      <text:p text:style-name="P41">20. W przypadku zawarcia umowy o podwykonawstwo Wykonawca, Podwykonawca lub dalszy Podwykonawca jest zobowiązany do zapłaty wynagrodzenia należnego Podwykonawcy lub dalszemu Podwykonawcy z zachowaniem terminów określonych tą umową.</text:p>
      <text:p text:style-name="P44">21.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117"><text:span text:style-name="T21">22. </text:span><text:span text:style-name="T22">Wykonawca jest zobowiązany przedłożyć oświadczenia Podwykonawców 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text:span><text:soft-page-break/><text:span text:style-name="T22">potwierdzać brak zaległości Wykonawcy, Podwykonawcy lub dalszego Podwykonawcy w uregulowaniu wszystkich wymagalnych wynagrodzeń Podwykonawców lub dalszych Podwykonawców wynikających z Umów o podwykonawstwo. </text:span></text:p>
      <text:p text:style-name="P77"><text:span text:style-name="T42">23. 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 </text:span>Wynagrodzenie, o którym mowa w<text:span text:style-name="T133">yżej</text:span>,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p text:style-name="P117"><text:span text:style-name="T22">24. </text:span><text:span text:style-name="T21">Zamawiający niezwłocznie po zgłoszeniu żądania dokonania płatności bezpośredniej zawiadomi Wykonawcę o żądaniu Podwykonawcy lub dalszego Podwykonawcy oraz </text:span><text:span text:style-name="T22">wezwie Wykonawcę do zgłoszenia pisemnych uwag dotyczących zasadności bezpośredniej zapłaty wynagrodzenia Podwykonawcy lub dalszemu Podwykonawcy, w terminie 7 <text:s/>dni od dnia doręczenia Wykonawcy wezwania. </text:span></text:p>
      <text:p text:style-name="P47">25. W przypadku zgłoszenia przez Wykonawcę uwag, o których mowa w ust. 24, podważających zasadność bezpośredniej zapłaty, Zamawiający może:</text:p>
      <text:list text:style-name="WW8Num2">
        <text:list-item>
          <text:p text:style-name="P148">nie dokonać bezpośredniej zapłaty wynagrodzenia podwykonawcy lub dalszemu podwykonawcy, jeżeli wykonawca wykaże niezasadność takiej zapłaty albo</text:p>
        </text:list-item>
        <text:list-item>
          <text:p text:style-name="P149">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49">dokonać bezpośredniej zapłaty wynagrodzenia podwykonawcy lub dalszemu podwykonawcy, jeżeli podwykonawca lub dalszy podwykonawca wykaże zasadność takiej zapłaty.</text:p>
        </text:list-item>
      </text:list>
      <text:p text:style-name="P47">26. Zamawiający jest zobowiązany zapłacić Podwykonawcy lub dalszemu Podwykonawcy należne wynagrodzenie, będące przedmiotem żądania, o którym mowa w ust. 23, jeżeli Podwykonawca lub dalszy Podwykonawca udokumentuje jego zasadność fakturą VAT lub rachunkiem oraz dokumentami potwierdzającymi wykonanie i odbiór robót, a Wykonawca nie złoży w trybie określonym w ust. 24 uwag wykazujących niezasadność bezpośredniej zapłaty. Bezpośrednia zapłata obejmuje wyłącznie należne wynagrodzenie, bez odsetek należnych Podwykonawcy lub dalszemu Podwykonawcy z tytułu uchybienia terminowi zapłaty.</text:p>
      <text:p text:style-name="P118"><text:span text:style-name="T22">27. Równowartość kwoty zapłaconej Podwykonawcy lub dalszemu Podwykonawcy, bądź skierowanej do depozytu sądowego, Zamawiający potrąci z wynagrodzenia należnego </text:span><text:span text:style-name="T21">Wykonawcy. </text:span></text:p>
      <text:p text:style-name="P45">28. Zasady dotyczące zawierania umów z Podwykonawcami mają odpowiednie zastosowanie do Dalszych Podwykonawców.</text:p>
      <text:p text:style-name="P75"><text:span text:style-name="T41">29. </text:span>Konieczność wielokrotnego dokonywania bezpośredniej zapłaty podwykonawcy lub dalszemu podwykonawcy lub konieczność dokonania bezpośrednich zapłat na sumę większą niż 5% wartości umowy może stanowić podstawę do odstąpienia od umowy.</text:p>
      <text:p text:style-name="P76"><text:span text:style-name="T137">30. Z</text:span>amawiający żąda, aby przed przystąpieniem do wykonania zamówienia wykonawca podał nazwy, dane kontaktowe oraz przedstawicieli, podwykonawców zaangażowanych w <text:span text:style-name="T23">realizację zamówienia</text:span>, jeżeli są już znani. Wykonawca zawiadamia zamawiającego o wszelkich zmianach w odniesieniu do informacji, o których mowa w zdaniu pierwszym, w trakcie realizacji zamówienia, <text:soft-page-break/>a także przekazuje wymagane informacje na temat nowych podwykonawców, którym w późniejszym okresie zamierza powierzyć realizację robót.</text:p>
      <text:p text:style-name="P33">§ 11</text:p>
      <text:p text:style-name="P104"><text:span text:style-name="T4">1. Wykonawca wnosi zabezpieczenie należytego wykonania umowy w wysokości </text:span><text:span text:style-name="T13">5</text:span><text:span text:style-name="T4"> % ceny ofertowej brutto, co stanowi kwotę </text:span><text:span text:style-name="T62">...............…</text:span><text:span text:style-name="T63">.</text:span><text:span text:style-name="T67"> </text:span><text:span text:style-name="T4"><text:s/></text:span><text:span text:style-name="T67">zł</text:span><text:span text:style-name="T4"> (słownie zł</text:span><text:span text:style-name="T5">otych</text:span><text:span text:style-name="T4">: </text:span><text:span text:style-name="T10">…………………………...</text:span><text:span text:style-name="T4">) w formie ......………………</text:span><text:span text:style-name="T13">...</text:span><text:span text:style-name="T68">.</text:span></text:p>
      <text:p text:style-name="P9">2. Zabezpieczenie należytego wykonania umowy służy pokryciu roszczeń z tytułu niewykonania lub nienależytego wykonania umowy.</text:p>
      <text:p text:style-name="P9">3. Wniesione przez Wykonawcę zabezpieczenie należytego wykonania umowy przeznacza się:</text:p>
      <text:p text:style-name="P23">1) 30 % na zabezpieczenie roszczeń z tytułu rękojmi za wady <text:span text:style-name="T129">lub gwarancji</text:span>,</text:p>
      <text:p text:style-name="P24">2) 70% na zabezpieczenie zgodnego z umową wykonania robót.</text:p>
      <text:p text:style-name="P9">4. Zabezpieczenie zgodnego z umową wykonania robót <text:span text:style-name="T156">(70%) </text:span>zostanie zwrócone w terminie 30 dni od dnia wykonania zamówienia i uznania przez Zamawiającego za należycie wykonane.</text:p>
      <text:p text:style-name="P9">5. Kwota pozostawiona na zabezpieczenie roszczeń z tytułu rękojmi za wady <text:span text:style-name="T129">lub gwarancji </text:span>zostanie zwrócona nie później niż 15 dni po upływie okresu rękojmi <text:span text:style-name="T129">lub gwarancji</text:span>.</text:p>
      <text:p text:style-name="P33">§ 12</text:p>
      <text:p text:style-name="P17">1. Oprócz wypadków wymienionych w treści tytułu XV Kodeksu cywilnego stronom przysługuje prawo odstąpienia od umowy w podanych niżej przypadkach.</text:p>
      <text:p text:style-name="P17">2. Zamawiającemu przysługuje prawo odstąpienia od umowy:</text:p>
      <text:list text:style-name="WW8Num3">
        <text:list-item>
          <text:list>
            <text:list-item>
              <text:p text:style-name="P136">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list-item>
            <text:list-item>
              <text:p text:style-name="P151"><text:span text:style-name="T28">w razie dokonania zmian umowy z naruszeniem art. 454 i 455 ustawy P.z.p. - Z</text:span>amawiający odstępuje od umowy w części, której zmiana dotyczy; </text:p>
            </text:list-item>
            <text:list-item>
              <text:p text:style-name="P137">Wykonawca w chwili zawarcia umowy podlegał wykluczeniu na podstawi art. 108 ustawy P.z.p.;</text:p>
            </text:list-item>
            <text:list-item>
              <text:p text:style-name="P140"><text:span text:style-name="T171">Trybunał Sprawiedliwości Unii Europejskiej stwierdził, w ramach procedury przewidzianej w </text:span><text:a xlink:type="simple" xlink:href="https://sip.lex.pl/#/document/17099384?unitId=art(258)&amp;cm=DOCUMENT" office:target-frame-name="_blank" xlink:show="new" text:style-name="Internet_20_link" text:visited-style-name="Visited_20_Internet_20_Link"><text:span text:style-name="T171">art. 258</text:span></text:a><text:span text:style-name="T171"> Traktatu o funkcjonowaniu Unii Europejskiej, że Rzeczpospolita Polska uchybiła zobowiązaniom, które ciążą na niej na mocy Traktatów, </text:span><text:a xlink:type="simple" xlink:href="https://sip.lex.pl/#/document/68413979?cm=DOCUMENT" office:target-frame-name="_blank" xlink:show="new" text:style-name="Internet_20_link" text:visited-style-name="Visited_20_Internet_20_Link"><text:span text:style-name="T171">dyrektywy</text:span></text:a><text:span text:style-name="T171"> 2014/24/UE, </text:span><text:a xlink:type="simple" xlink:href="https://sip.lex.pl/#/document/68413980?cm=DOCUMENT" office:target-frame-name="_blank" xlink:show="new" text:style-name="Internet_20_link" text:visited-style-name="Visited_20_Internet_20_Link"><text:span text:style-name="T171">dyrektywy</text:span></text:a><text:span text:style-name="T171"> 2014/25/UE i </text:span><text:a xlink:type="simple" xlink:href="https://sip.lex.pl/#/document/67894791?cm=DOCUMENT" office:target-frame-name="_blank" xlink:show="new" text:style-name="Internet_20_link" text:visited-style-name="Visited_20_Internet_20_Link"><text:span text:style-name="T171">dyrektywy</text:span></text:a><text:span text:style-name="T171"> 2009/81/WE, z uwagi na to, że zamawiający udzielił zamówienia z naruszeniem prawa Unii Europejskiej.</text:span></text:p>
            </text:list-item>
          </text:list>
        </text:list-item>
      </text:list>
      <text:p text:style-name="P17">3. Odstąpienie od umowy powinno nastąpić w formie pisemnej pod rygorem nieważności takiego oświadczenia i powinno zawierać uzasadnienie. Zawiadomienie powinno być przekazane Wykonawcy co najmniej 14 dni przed terminem odstąpienia.</text:p>
      <text:p text:style-name="P17">4. W przypadku odstąpienia od umowy Wykonawcę oraz Zamawiającego obciążają następujące obowiązki:</text:p>
      <text:p text:style-name="P26">1) w terminie siedmiu dni od daty odstąpienia od umowy, Wykonawca przy udziale Zamawiającego sporządzi szczegółowy protokół inwentaryzacji robót w toku, według stanu na dzień odstąpienia,</text:p>
      <text:p text:style-name="P27">2) Wykonawca zabezpieczy przerwane roboty w zakresie obustronnie uzgodnionym, na koszt tej strony która odstąpiła od umowy.</text:p>
      <text:p text:style-name="P17"><text:soft-page-break/>5. Wykonawca zgłosi do odbioru przez Zamawiającego roboty przerwane oraz roboty zabezpieczające, jeżeli odstąpienie od umowy nastąpiło z przyczyn, za które Wykonawca nie ponosi odpowiedzialności.</text:p>
      <text:p text:style-name="P17">6. Zamawiający w razie odstąpienia od umowy z przyczyn, za które Wykonawca nie odpowiada obowiązany jest do:</text:p>
      <text:p text:style-name="P26">1) dokonania odbioru robót przerwanych oraz zapłaty wynagrodzenia za roboty, które zostały wykonane do dnia odstąpienia,</text:p>
      <text:p text:style-name="P27">2) przejęcia od Wykonawcy pod swój dozór terenu budowy.</text:p>
      <text:p text:style-name="P69"><text:span text:style-name="T29">7. </text:span>W przypadkach, o których mowa w ust. <text:span text:style-name="T131">2</text:span>, <text:span text:style-name="T131">W</text:span>ykonawca może żądać wyłącznie wynagrodzenia należnego z tytułu wykonania części umowy.</text:p>
      <text:p text:style-name="P92">8. Unieważnienie umowy oraz unieważnienie zmiany umowy następuje na zasadach określonych w art. 457-460 ustawy P.z.p.</text:p>
      <text:p text:style-name="P14"/>
      <text:p text:style-name="P33">§ 13</text:p>
      <text:p text:style-name="P9">1. Wszelkie zmiany niniejszej umowy wymagają dla swej ważności, pod rygorem nieważności, formy pisemnego aneksu podpisanego przez każdą ze stron i będą dopuszczalne jedynie w granicach unormowanych art. <text:span text:style-name="T130">455</text:span> ustawy <text:span text:style-name="T130">P.z.p</text:span>. </text:p>
      <text:p text:style-name="P9">2. Zamawiający dopuszcza możliwość zmiany ustaleń zawartej umowy, w stosunku do treści oferty Wykonawcy jeżeli wystąpiły następujące okoliczności: </text:p>
      <text:p text:style-name="P23">1) wystąpiła zmiana dokonana na podstawie art. 23 pkt. 1 ustawy Prawo budowlane tj. zmiana w rozwiązaniach projektowych, jeżeli są one uzasadnione koniecznością zwiększenia bezpieczeństwa realizacji robót budowlanych lub usprawnienia procesu budowy;</text:p>
      <text:p text:style-name="P24">2) wystąpiła zmiana dokonana na podstawie art. 20 ust. 1 pkt 4 lit. b ustawy Prawo budowlane tj. uzgodniono możliwość wprowadzenia rozwiązań zamiennych w stosunku do przewidzianych w projekcie, zgłoszonych przez kierownika budowy lub inspektora nadzoru inwestorskiego;</text:p>
      <text:p text:style-name="P24">3) zmiany dokonane zostały podczas wykonywania robót i nie odstępują w sposób istotny od zatwierdzonego projektu lub warunków pozwolenia na budowę w ramach art. 36 a ust. 5 ustawy Prawo budowlane i dokonane zostały zgodnie z zapisami art. 36 a ust. 6 ustawy Prawo budowlane, spełniając zapisy art. 57 ust. 2 ustawy Prawo budowlane;</text:p>
      <text:p text:style-name="P23">4) wystąpiła zmiana terminu zakończenia wykonania przedmiotu zamówienia, która wynikła z okoliczności, których <text:span text:style-name="T131">Zamawiający i </text:span>Wykonawca nie m<text:span text:style-name="T131">o</text:span>g<text:span text:style-name="T131">li</text:span> przewidzieć <text:span text:style-name="T131">przed terminem </text:span>składania ofert i nie jest przez ni<text:span text:style-name="T131">ch</text:span> zawiniona, w następujących przypadkach:</text:p>
      <text:p text:style-name="P28">a) wystąpienia konieczności wykonania dodatkowych i niemożliwych do przewidzenia robót, których realizacja wiąże się z potrzebą zmiany terminu wykonania przedmiotu umowy;</text:p>
      <text:p text:style-name="P29">b) wystąpienia szczególnie niesprzyjających warunków atmosferycznych uniemożliwiających prowadzenie robót budowlanych zgodnie ze sztuką budowlaną i wiedzą techniczną ;</text:p>
      <text:p text:style-name="P29">c) wystąpienia siły wyższej.</text:p>
      <text:p text:style-name="P114"><text:span text:style-name="T22">5) </text:span><text:span text:style-name="T16">w</text:span><text:span text:style-name="T15"> przypadku nieuzyskania przez Zamawiającego stosownych pozwoleń na realizację ;</text:span></text:p>
      <text:p text:style-name="P115"><text:span text:style-name="T15">6</text:span><text:span text:style-name="T17">) </text:span><text:span text:style-name="T21">w przypadku zaistnienia okoliczności niezależnych od Wykonawcy, których nie można było przewidzieć na etapie składania ofert Zamawiający dopuszcza zawarcie umów o podwykonawstwo na etapie realizacji umowy;</text:span></text:p>
      <text:p text:style-name="P62"><text:span text:style-name="T31">7</text:span><text:span text:style-name="T30">) </text:span>gdy nowy wykonawca ma zastąpić dotychczasowego wykonawcę:</text:p>
      <text:p text:style-name="P64"><text:soft-page-break/><text:span text:style-name="T136">a) </text:span>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lub</text:p>
      <text:p text:style-name="P65"><text:span text:style-name="T145">b</text:span>) w wyniku przejęcia przez zamawiającego zobowiązań wykonawcy względem jego podwykonawców, w przypadku, o którym mowa w art. 465 ust. 1</text:p>
      <text:p text:style-name="P63"><text:span text:style-name="T157">8) </text:span>jeżeli dotyczy realizacji, przez dotychczasowego wykonawcę, dodatkowych dostaw, usług lub robót budowlanych, których nie uwzględniono w zamówieniu podstawowym, o ile stały się one niezbędne i zostały spełnione łącznie następujące warunki:</text:p>
      <text:p text:style-name="P64">a) zmiana wykonawcy nie może zostać dokonana z powodów ekonomicznych lub technicznych, w szczególności dotyczących zamienności lub interoperacyjności wyposażenia, usług lub instalacji zamówionych w ramach zamówienia podstawowego,</text:p>
      <text:p text:style-name="P65">b) zmiana wykonawcy spowodowałaby istotną niedogodność lub znaczne zwiększenie kosztów dla zamawiającego,</text:p>
      <text:p text:style-name="P65">c) wzrost ceny spowodowany każdą kolejną zmianą nie przekracza 50% wartości pierwotnej umowy, z wyjątkiem należycie uzasadnionych przypadków;</text:p>
      <text:p text:style-name="P63"><text:span text:style-name="T157">9) </text:span>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70"><text:span text:style-name="T30">3. </text:span><text:span text:style-name="T24">Postanowienia określone w ust. 2 stanowią katalog zmian, na które Zamawiający może wyrazić zgodę. Nie stanowią natomiast zobowiązania do wyrażenia takiej zgody.</text:span></text:p>
      <text:p text:style-name="P34">§ 14</text:p>
      <text:list text:style-name="WWNum11">
        <text:list-item>
          <text:p text:style-name="P124"><text:span text:style-name="T172">W razie powstania sporu, w związku z wykonywaniem niniejszej umowy </text:span><text:span text:style-name="Tekst_20_treści_20__28_2_29__20__2b__20_Pogrubienie"><text:span text:style-name="T147">Strony</text:span></text:span><text:span text:style-name="Tekst_20_treści_20__28_2_29__20__2b__20_Pogrubienie"><text:span text:style-name="T172"> </text:span></text:span><text:span text:style-name="T172">zobowiązan</text:span><text:span text:style-name="T173">e</text:span><text:span text:style-name="T172"> jest przede wszystkim do wyczerpania drogi postępowania reklamacyjnego.</text:span></text:p>
        </text:list-item>
        <text:list-item>
          <text:p text:style-name="P125"><text:span text:style-name="T172">Reklamacje wykonuje się poprzez skierowanie konkretnego roszczenia do </text:span><text:span text:style-name="Tekst_20_treści_20__28_2_29__20__2b__20_Pogrubienie"><text:span text:style-name="T147">Strony</text:span></text:span><text:span text:style-name="Tekst_20_treści_20__28_2_29__20__2b__20_Pogrubienie"><text:span text:style-name="T172">.</text:span></text:span></text:p>
        </text:list-item>
        <text:list-item>
          <text:p text:style-name="P125"><text:span text:style-name="T86">Strona</text:span><text:span text:style-name="T172"> ma obowiązek pisemnego ustosunkowania się do zgłoszonego przez </text:span><text:span text:style-name="T173">d</text:span><text:span text:style-name="Tekst_20_treści_20__28_2_29__20__2b__20_Pogrubienie"><text:span text:style-name="T147">rugą Stronę</text:span></text:span><text:span text:style-name="Tekst_20_treści_20__28_2_29__20__2b__20_Pogrubienie"><text:span text:style-name="T172"> </text:span></text:span><text:span text:style-name="T172">roszczenia w terminie </text:span><text:span text:style-name="T86">14</text:span><text:span text:style-name="T172"> dni kalendarzowych od daty zgłoszenia roszczenia.</text:span></text:p>
        </text:list-item>
        <text:list-item>
          <text:p text:style-name="P150"><text:span text:style-name="T51">E</text:span><text:span text:style-name="T160">wentualn</text:span><text:span text:style-name="T161">e </text:span><text:span text:style-name="T160">spor</text:span><text:span text:style-name="T161">y</text:span><text:span text:style-name="T160"> w relacjach z Wykonawcą/Wykonawcami o roszczenia cywilnoprawne w sprawach, w których zawarcie ugody jest dopuszczalne, </text:span><text:span text:style-name="T161">poddane będą </text:span><text:span text:style-name="T160">mediacjom lub innemu polubownemu rozwiązaniu sporu przed Sądem Polubownym przy Prokuratorii </text:span>Generalnej Rzeczypospolitej Polskiej, wybranym mediatorem albo osobą prowadzącą inne polubowne rozwiązanie spor<text:span text:style-name="T159">u.</text:span></text:p>
        </text:list-item>
        <text:list-item>
          <text:p text:style-name="P125"><text:span text:style-name="T174">W przypadku braku możliwości rozwiązania sporu w inny sposób </text:span><text:span text:style-name="T175">niż wymienione w ust. 1-4 </text:span><text:span text:style-name="T174">- s</text:span><text:span text:style-name="T172">ądem właściwym w sprawach sporów mogących wyniknąć z niniejszej umowy jest sąd właściwy miejscowo dla siedziby </text:span><text:span text:style-name="Tekst_20_treści_20__28_2_29__20__2b__20_Pogrubienie"><text:span text:style-name="T172">Zamawiającego.</text:span></text:span></text:p>
        </text:list-item>
        <text:list-item>
          <text:p text:style-name="P126">W sprawach nieuregulowanych niniejszą umową mają zastosowanie przepisy w szczególności Prawa zamówień publicznych, Kodeksu cywilnego i Prawa budowlanego.</text:p>
        </text:list-item>
      </text:list>
      <text:p text:style-name="P35">§ 15</text:p>
      <text:p text:style-name="P112"><text:span text:style-name="T14">1. </text:span><text:span text:style-name="T18">W związku z koniecznością realizacji przez </text:span><text:span text:style-name="T69">Strony</text:span><text:span text:style-name="T18">, jako administratora danych, obowiązków i celu, o którym mowa w art. 6 ust. 1 lit. c) i f) Rozporządzenia Parlamentu Europejskiego i Rady (UE) 2016/679 z dnia 27 kwietnia 2016 r. w sprawie ochrony osób fizycznych w związku z przetwarzaniem danych osobowych i w sprawie swobodnego przepływu takich danych oraz uchylenia dyrektywy 95/46/WE (RODO), wynikających z realizacji umowy, </text:span><text:span text:style-name="T69">Wykonawca</text:span><text:span text:style-name="T18"> </text:span><text:soft-page-break/><text:span text:style-name="T18">przekazuje </text:span><text:span text:style-name="T69">Zamawiającemu</text:span><text:span text:style-name="T18"> następujące dane osobowe: imię i nazwisko, nr telefonu, adres poczty elektronicznej osoby wskazanej do koordynowania realizacji niniejszej umowy lub wskazanych w umowie danych osoby/osób wykonującej/wykonujących przedmiot umowy, dane osób zatrudnionych, o których mowa w § 9, zaś </text:span><text:span text:style-name="T69">Zamawiający</text:span><text:span text:style-name="T18"> przekazuje </text:span><text:span text:style-name="T69">Wykonawcy</text:span><text:span text:style-name="T18"> następujące dane: imię i nazwisko, nr telefonu, adres poczty elektronicznej pracownika wskazanego do koordynacji realizacji niniejszej umowy. </text:span><text:span text:style-name="T69">Strony</text:span><text:span text:style-name="T18"> dochowają wszelkich obowiązków wynikających z RODO.</text:span></text:p>
      <text:p text:style-name="P112"><text:span text:style-name="T50">2</text:span><text:span text:style-name="T69">. Strony</text:span><text:span text:style-name="T18"> będą realizować wobec osób, które są ich przedstawicielami obowiązek informacyjny, o którym mowa odpowiednio w art. 13 i 14 RODO.</text:span></text:p>
      <text:p text:style-name="P33">§ 16</text:p>
      <text:p text:style-name="P22">Umowę niniejszą sporządza się w dwóch jednobrzmiących egzemplarzach, po jednym dla każdej ze stron.</text:p>
      <text:p text:style-name="P22"/>
      <text:p text:style-name="P22"/>
      <text:p text:style-name="P5">Załączniki:</text:p>
      <text:list text:style-name="WW8Num4">
        <text:list-item>
          <text:list>
            <text:list-item>
              <text:p text:style-name="P138">oferta Wykonawcy,</text:p>
            </text:list-item>
            <text:list-item>
              <text:p text:style-name="P139">program funkcjonalno - użytkowy</text:p>
            </text:list-item>
            <text:list-item>
              <text:p text:style-name="P138">specyfikacja warunków zamówienia,</text:p>
            </text:list-item>
          </text:list>
        </text:list-item>
      </text:list>
      <text:p text:style-name="P6"/>
      <text:p text:style-name="P6"/>
      <text:p text:style-name="P7"><text:tab/>ZAMAWIAJĄCY: <text:tab/><text:tab/><text:tab/><text:tab/><text:tab/><text:tab/><text:tab/>WYKONAWC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text-indent="0cm" style:auto-text-indent="false" fo:keep-with-next="always" style:text-autospace="none" style:punctuation-wrap="simple"/>
      <style:text-properties fo:font-style="italic" style:text-underline-style="solid" style:text-underline-width="auto" style:text-underline-color="font-color" fo:font-weight="bold" style:font-style-asian="italic" style:font-weight-asian="bold" style:font-size-complex="10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56cm" style:type="center"/>
          <style:tab-stop style:position="16.113cm" style:type="right"/>
        </style:tab-stops>
      </style:paragraph-properties>
    </style:style>
    <style:style style:name="Body_20_Text_20_2" style:display-name="Body Text 2" style:family="paragraph" style:parent-style-name="Standard" style:default-outline-level="">
      <style:paragraph-properties fo:margin-top="0cm" fo:margin-bottom="0.212cm" style:contextual-spacing="false" fo:line-height="200%" fo:orphans="2" fo:widows="2" fo:hyphenation-ladder-count="no-limit"/>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ListLabel_20_9" style:display-name="ListLabel 9"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Absatz-Standardschriftart1111111111111111111111111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20__28_2_29__20__2b__20_Pogrubienie" style:display-name="Tekst treści (2) + Pogrubienie" style:family="text" style:parent-style-name="Default_20_Paragraph_20_Font">
      <style:text-properties fo:font-variant="normal" fo:text-transform="none" fo:color="#000000" loext:opacity="100%" style:text-line-through-style="none" style:text-line-through-type="none" style:font-name="Georgia" fo:font-family="Georgia" style:font-family-generic="roman" style:font-pitch="variable" fo:font-size="11pt" fo:letter-spacing="normal" fo:language="pl" fo:country="PL" fo:font-style="normal" style:text-underline-style="none" fo:font-weight="bold" fo:background-color="#ffffff" style:font-name-asian="Georgia1" style:font-family-asian="Georgia" style:font-family-generic-asian="system" style:font-pitch-asian="variable" style:font-size-asian="11pt" style:language-asian="pl" style:country-asian="PL" style:font-style-asian="normal" style:font-weight-asian="bold" style:font-name-complex="Georgia1" style:font-family-complex="Georgia" style:font-family-generic-complex="system" style:font-pitch-complex="variable" style:font-size-complex="11pt" style:language-complex="pl" style:country-complex="PL" style:font-style-complex="normal" style:font-weight-complex="bold" style:text-scale="100%"/>
    </style:style>
    <style:style style:name="WW8Num24z0" style:family="text">
      <style:text-properties style:font-name="Symbol" fo:font-family="Symbol" style:font-family-generic="roman" style:font-pitch="variable" style:font-charset="x-symbol" fo:font-size="11pt" fo:language="pl" fo:country="PL"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01T09:24:08</meta:creation-date>
    <dc:date>2024-10-11T14:28:30.849000000</dc:date>
    <meta:print-date>2113-01-01T00:00:00</meta:print-date>
    <meta:editing-cycles>95</meta:editing-cycles>
    <meta:editing-duration>P1DT5H37M49S</meta:editing-duration>
    <meta:generator>LibreOffice/7.5.1.2$Windows_X86_64 LibreOffice_project/fcbaee479e84c6cd81291587d2ee68cba099e129</meta:generator>
    <meta:document-statistic meta:table-count="0" meta:image-count="0" meta:object-count="0" meta:page-count="18" meta:paragraph-count="318" meta:word-count="6624" meta:character-count="49677" meta:non-whitespace-character-count="43334"/>
  </office:meta>
</office:document-meta>
</file>