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officeooo:paragraph-rsid="00406b79" style:font-size-asian="10pt" style:font-name-complex="Arial3" style:font-size-complex="10pt"/>
    </style:style>
    <style:style style:name="P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font-size="10pt" officeooo:paragraph-rsid="00406b79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fo:font-size="10pt" fo:font-weight="bold" officeooo:paragraph-rsid="00406b79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7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403bb2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4c891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4a6c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 fo:break-before="page"/>
      <style:text-properties style:use-window-font-color="true" loext:opacity="0%" style:font-name="Calibri1" fo:font-size="12pt" fo:language="pl" fo:country="PL" fo:font-weight="bold" officeooo:paragraph-rsid="005da965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text-properties style:use-window-font-color="true" loext:opacity="0%" style:font-name="Calibri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4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6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7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9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50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2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2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Calibri1" fo:font-size="8pt" fo:language="pl" fo:country="PL" officeooo:rsid="0011933e" officeooo:paragraph-rsid="004c8910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69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70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7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7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7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77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78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82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1" fo:font-size="12pt" officeooo:paragraph-rsid="004a6cfc" style:font-size-asian="12pt" style:font-size-complex="12pt"/>
    </style:style>
    <style:style style:name="P83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1" fo:font-size="12pt" officeooo:paragraph-rsid="004b0bd7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Calibri1" fo:font-size="12pt" officeooo:paragraph-rsid="004b0bd7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9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4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1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9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0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5" style:family="paragraph" style:parent-style-name="Standard">
      <style:paragraph-properties fo:text-align="end" style:justify-single-word="false"/>
      <style:text-properties style:font-name="Calibri1" fo:font-size="12pt" fo:font-weight="bold" officeooo:paragraph-rsid="0044a4ee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end" style:justify-single-word="false"/>
      <style:text-properties style:font-name="Calibri1" fo:font-size="12pt" fo:font-weight="bold" officeooo:paragraph-rsid="0060fdf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1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2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3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29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13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133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134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35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136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37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38" style:family="paragraph" style:parent-style-name="Standard">
      <style:paragraph-properties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39" style:family="paragraph" style:parent-style-name="Standard">
      <style:paragraph-properties style:text-autospace="non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0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1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1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14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14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48" style:family="paragraph" style:parent-style-name="Standard">
      <style:paragraph-properties fo:text-align="start" style:justify-single-word="false"/>
      <style:text-properties style:font-name="Calibri1" fo:font-size="9pt" officeooo:paragraph-rsid="0060fdf3" style:font-size-asian="9pt" style:font-name-complex="Garamond" style:font-size-complex="9pt"/>
    </style:style>
    <style:style style:name="P149" style:family="paragraph" style:parent-style-name="Standard">
      <style:paragraph-properties fo:text-align="start" style:justify-single-word="false"/>
      <style:text-properties style:font-name="Calibri1" officeooo:paragraph-rsid="0060fdf3"/>
    </style:style>
    <style:style style:name="P150" style:family="paragraph" style:parent-style-name="Standard">
      <style:paragraph-properties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1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2" style:family="paragraph" style:parent-style-name="Standard">
      <style:paragraph-properties style:text-autospace="none"/>
      <style:text-properties style:font-name="Calibri1" officeooo:paragraph-rsid="0060fdf3" style:letter-kerning="false" style:font-name-asian="Times New Roman1" style:language-asian="ar" style:country-asian="SA" style:font-name-complex="Arial2"/>
    </style:style>
    <style:style style:name="P15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1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center" style:justify-single-word="false"/>
      <style:text-properties officeooo:paragraph-rsid="0032507b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06b79"/>
    </style:style>
    <style:style style:name="P156" style:family="paragraph" style:parent-style-name="Standard">
      <style:paragraph-properties fo:line-height="150%" fo:text-align="justify" style:justify-single-word="false"/>
      <style:text-properties officeooo:paragraph-rsid="00406b79"/>
    </style:style>
    <style:style style:name="P157" style:family="paragraph" style:parent-style-name="Standard">
      <style:paragraph-properties fo:line-height="150%" fo:text-align="justify" style:justify-single-word="false"/>
      <style:text-properties officeooo:paragraph-rsid="003c234d"/>
    </style:style>
    <style:style style:name="P158" style:family="paragraph" style:parent-style-name="Standard">
      <style:paragraph-properties fo:line-height="150%" fo:text-align="end" style:justify-single-word="false"/>
      <style:text-properties officeooo:paragraph-rsid="004948c9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0f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6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64" style:family="paragraph" style:parent-style-name="Standard">
      <style:paragraph-properties fo:line-height="150%" fo:text-align="justify" style:justify-single-word="false"/>
      <style:text-properties fo:font-size="10.5pt" officeooo:paragraph-rsid="00406b79" style:font-size-asian="10.5pt" style:font-name-complex="Arial3" style:font-size-complex="10.5pt"/>
    </style:style>
    <style:style style:name="P16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66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1" fo:font-size="12pt" fo:language="pl" fo:country="PL" fo:font-style="italic" fo:font-weight="bold" officeooo:paragraph-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1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1" fo:font-size="6pt" fo:language="pl" fo:country="PL" fo:font-style="italic" fo:font-weight="bold" officeooo:paragraph-rsid="004b0bd7" style:font-name-asian="Times New Roman1" style:font-size-asian="5.25pt" style:language-asian="zxx" style:country-asian="none" style:font-style-asian="italic" style:font-weight-asian="bold" style:font-name-complex="Times New Roman1" style:font-size-complex="6pt" style:language-complex="ar" style:country-complex="SA"/>
    </style:style>
    <style:style style:name="P171" style:family="paragraph" style:parent-style-name="Default">
      <style:paragraph-properties fo:text-align="justify" style:justify-single-word="false"/>
      <style:text-properties officeooo:paragraph-rsid="00722989"/>
    </style:style>
    <style:style style:name="P172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722989"/>
    </style:style>
    <style:style style:name="P173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74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75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82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83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8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85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7229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normal" officeooo:paragraph-rsid="0038278c" style:font-size-asian="12pt" style:font-weight-asian="normal" style:font-size-complex="12pt" style:font-weight-complex="normal"/>
    </style:style>
    <style:style style:name="P188" style:family="paragraph" style:parent-style-name="Standard" style:list-style-name="WW8Num7">
      <style:paragraph-properties fo:text-align="justify" style:justify-single-word="false"/>
      <style:text-properties style:font-name="Calibri" fo:font-size="12pt" fo:font-weight="normal" officeooo:paragraph-rsid="0038278c" style:font-size-asian="12pt" style:font-weight-asian="normal" style:font-size-complex="12pt" style:font-weight-complex="normal"/>
    </style:style>
    <style:style style:name="P189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190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191" style:family="paragraph" style:parent-style-name="Standard" style:list-style-name="WW8Num7">
      <style:paragraph-properties fo:line-height="115%" fo:text-align="start" style:justify-single-word="false"/>
      <style:text-properties style:font-name="Calibri1" fo:font-size="12pt" fo:font-weight="normal" officeooo:rsid="00298e94" officeooo:paragraph-rsid="00298e94" style:font-size-asian="12pt" style:font-weight-asian="normal" style:font-size-complex="12pt" style:font-weight-complex="normal"/>
    </style:style>
    <style:style style:name="P192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officeooo:paragraph-rsid="00704a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center" style:justify-single-word="false"/>
      <style:text-properties style:font-name="Calibri1" fo:font-size="12pt" officeooo:paragraph-rsid="00722989" style:font-size-asian="12pt" style:font-size-complex="12pt"/>
    </style:style>
    <style:style style:name="P196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fo:font-style="normal" officeooo:rsid="01c37e0b" officeooo:paragraph-rsid="00704a86" style:font-size-asian="12pt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officeooo:paragraph-rsid="00704a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204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205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206" style:family="paragraph" style:parent-style-name="Standard">
      <style:text-properties style:font-name="Calibri1" fo:font-size="10pt" officeooo:paragraph-rsid="004b0bd7" style:font-size-asian="10pt" style:font-size-complex="10pt"/>
    </style:style>
    <style:style style:name="P207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08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20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0" style:family="paragraph" style:parent-style-name="Standard">
      <style:paragraph-properties fo:line-height="150%"/>
      <style:text-properties officeooo:paragraph-rsid="004948c9"/>
    </style:style>
    <style:style style:name="P211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722989"/>
    </style:style>
    <style:style style:name="P21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704a86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style:text-autospace="none"/>
      <style:text-properties officeooo:paragraph-rsid="00722989"/>
    </style:style>
    <style:style style:name="P214" style:family="paragraph" style:parent-style-name="Standard">
      <style:paragraph-properties fo:text-align="center" style:justify-single-word="false"/>
      <style:text-properties officeooo:paragraph-rsid="00722989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2bc0ef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10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11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9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italic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italic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1ae671" style:letter-kerning="true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6f6772" style:letter-kerning="true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6f6772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235407b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23632e1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6e316" style:letter-kerning="true" style:font-name-asian="Calibri1" style:language-asian="zxx" style:country-asian="non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3d8f5b" style:letter-kerning="true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cab0f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cab0f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35407b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3632e1" style:letter-kerning="true" fo:background-color="transparent" loext:char-shading-value="0" style:font-name-asian="Calibri1" style:language-asian="zxx" style:country-asian="none" style:font-style-asian="normal" style:font-weight-asian="bold" style:font-name-complex="Times New Roman1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1cab0f" style:letter-kerning="true" fo:background-color="transparent" loext:char-shading-value="0" style:font-name-asian="Calibri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loext:opacity="0%" style:font-name="Calibri1" fo:font-size="12pt" fo:language="pl" fo:country="PL" fo:font-style="italic" style:text-underline-style="none" fo:font-weight="bold" officeooo:rsid="001ae671" style:letter-kerning="true" style:font-name-asian="Calibri1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0" style:family="text">
      <style:text-properties style:use-window-font-color="true" loext:opacity="0%" style:font-name="Calibri1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1" style:family="text">
      <style:text-properties style:use-window-font-color="true" loext:opacity="0%" style:font-name="Calibri1" fo:font-size="12pt" fo:language="pl" fo:country="PL" style:text-underline-style="none" fo:font-weight="bold" officeooo:rsid="000ec7bd" style:letter-kerning="true" style:font-name-asian="Calibri1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Calibri1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Calibri1" fo:font-size="12pt" fo:language="pl" fo:country="PL" officeooo:rsid="005da965" style:font-name-asian="Calibri1" style:font-size-asian="12pt" style:font-name-complex="Calibri2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59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1ae671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6f6772" style:letter-kerning="true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3d8f5b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6f6772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5407b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632e1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5407b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632e1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1cab0f" style:letter-kerning="true" fo:background-color="transparent" loext:char-shading-value="0" style:font-name-asian="Calibri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Calibri1" fo:font-size="12pt" fo:language="pl" fo:country="PL" fo:font-style="normal" fo:font-weight="bold" officeooo:rsid="003d8f5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/>
    </style:style>
    <style:style style:name="T79" style:family="text">
      <style:text-properties style:use-window-font-color="true" loext:opacity="0%" style:font-name="Calibri1" fo:font-size="12pt" fo:language="pl" fo:country="PL" fo:font-style="normal" fo:font-weight="bold" officeooo:rsid="003d8f5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Calibri1" fo:font-size="10pt" fo:language="pl" fo:country="PL" officeooo:rsid="006f6772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81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2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3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4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5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6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7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8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9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90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91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92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93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94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5" style:family="text">
      <style:text-properties style:use-window-font-color="true" loext:opacity="0%" style:font-name="Calibri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6" style:family="text">
      <style:text-properties style:use-window-font-color="true" loext:opacity="0%" style:font-name="Calibri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7" style:family="text">
      <style:text-properties style:use-window-font-color="true" loext:opacity="0%" style:font-name="Calibri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8" style:family="text">
      <style:text-properties style:use-window-font-color="true" loext:opacity="0%" style:font-name="Calibri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9" style:family="text">
      <style:text-properties style:use-window-font-color="true" loext:opacity="0%" style:font-name="Calibri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0" style:family="text">
      <style:text-properties style:use-window-font-color="true" loext:opacity="0%" style:font-name="Calibri" fo:font-size="12pt" fo:language="pl" fo:country="PL" officeooo:rsid="006f6772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1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02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03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104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105" style:family="text">
      <style:text-properties officeooo:rsid="001a8498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officeooo:rsid="001a8498" style:font-size-asian="10pt" style:font-size-complex="10pt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1a8498" style:font-weight-asian="bold" style:font-weight-complex="bold"/>
    </style:style>
    <style:style style:name="T110" style:family="text">
      <style:text-properties fo:font-weight="bold" style:font-weight-asian="bold" style:font-name-complex="Garamond"/>
    </style:style>
    <style:style style:name="T111" style:family="text">
      <style:text-properties fo:font-weight="bold" officeooo:rsid="0015e8c4" style:font-weight-asian="bold" style:font-name-complex="Garamond"/>
    </style:style>
    <style:style style:name="T112" style:family="text">
      <style:text-properties fo:font-weight="bold" style:font-weight-asian="bold" style:font-name-complex="Calibri1"/>
    </style:style>
    <style:style style:name="T113" style:family="text">
      <style:text-properties fo:font-weight="bold" style:font-weight-asian="bold" style:font-name-complex="Calibri1" style:font-weight-complex="bold"/>
    </style:style>
    <style:style style:name="T114" style:family="text">
      <style:text-properties fo:font-weight="bold" officeooo:rsid="00534d29" style:font-weight-asian="bold" style:font-name-complex="Calibri1"/>
    </style:style>
    <style:style style:name="T115" style:family="text">
      <style:text-properties fo:font-weight="bold" style:font-name-asian="Garamond" style:font-weight-asian="bold" style:font-name-complex="Garamond"/>
    </style:style>
    <style:style style:name="T116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117" style:family="text">
      <style:text-properties style:text-underline-style="solid" style:text-underline-width="auto" style:text-underline-color="font-color" style:font-name-complex="Tahoma"/>
    </style:style>
    <style:style style:name="T118" style:family="text">
      <style:text-properties style:text-underline-style="solid" style:text-underline-width="auto" style:text-underline-color="font-color" officeooo:rsid="001b3436" style:font-name-complex="Tahoma"/>
    </style:style>
    <style:style style:name="T119" style:family="text">
      <style:text-properties style:text-underline-style="solid" style:text-underline-width="auto" style:text-underline-color="font-color" officeooo:rsid="002bc0ef" style:font-name-complex="Tahoma"/>
    </style:style>
    <style:style style:name="T120" style:family="text">
      <style:text-properties style:text-underline-style="solid" style:text-underline-width="auto" style:text-underline-color="font-color" officeooo:rsid="00655a27" style:font-name-complex="Tahoma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22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24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125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126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127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128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129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0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1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2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3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officeooo:rsid="00123f91"/>
    </style:style>
    <style:style style:name="T136" style:family="text">
      <style:text-properties officeooo:rsid="002b2475"/>
    </style:style>
    <style:style style:name="T137" style:family="text">
      <style:text-properties style:font-name-complex="Garamond"/>
    </style:style>
    <style:style style:name="T138" style:family="text">
      <style:text-properties fo:font-size="8pt" style:font-size-asian="8pt" style:font-name-complex="Arial3" style:font-size-complex="8pt"/>
    </style:style>
    <style:style style:name="T139" style:family="text">
      <style:text-properties fo:font-size="8pt" officeooo:rsid="0021144e" style:font-size-asian="8pt" style:font-name-complex="Arial3" style:font-size-complex="8pt"/>
    </style:style>
    <style:style style:name="T140" style:family="text">
      <style:text-properties fo:font-size="8pt" fo:font-style="italic" style:font-size-asian="8pt" style:font-style-asian="italic" style:font-name-complex="Arial2" style:font-size-complex="8pt"/>
    </style:style>
    <style:style style:name="T141" style:family="text">
      <style:text-properties fo:font-size="8pt" fo:font-style="italic" style:font-size-asian="8pt" style:font-style-asian="italic" style:font-name-complex="Arial3" style:font-size-complex="8pt"/>
    </style:style>
    <style:style style:name="T142" style:family="text">
      <style:text-properties officeooo:rsid="0032507b"/>
    </style:style>
    <style:style style:name="T143" style:family="text">
      <style:text-properties style:font-name="Calibri1" fo:font-size="12pt" style:font-size-asian="12pt" style:font-name-complex="Arial2" style:font-size-complex="12pt"/>
    </style:style>
    <style:style style:name="T144" style:family="text">
      <style:text-properties style:font-name="Calibri1" fo:font-size="12pt" officeooo:rsid="0026ed4c" style:font-size-asian="12pt" style:font-name-complex="Arial2" style:font-size-complex="12pt"/>
    </style:style>
    <style:style style:name="T145" style:family="text">
      <style:text-properties style:font-name="Calibri1" fo:font-size="12pt" officeooo:rsid="005da965" style:font-size-asian="12pt" style:font-name-complex="Arial2" style:font-size-complex="12pt"/>
    </style:style>
    <style:style style:name="T146" style:family="text">
      <style:text-properties style:font-name="Calibri1" fo:font-size="12pt" style:font-size-asian="12pt" style:font-name-complex="Arial3" style:font-size-complex="12pt"/>
    </style:style>
    <style:style style:name="T147" style:family="text">
      <style:text-properties style:font-name="Calibri1" fo:font-size="12pt" style:font-size-asian="12pt" style:font-name-complex="Calibri1" style:font-size-complex="12pt"/>
    </style:style>
    <style:style style:name="T148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49" style:family="text">
      <style:text-properties style:font-name="Calibri1" fo:font-size="12pt" fo:font-weight="bold" officeooo:rsid="003f5da0" style:font-size-asian="12pt" style:font-weight-asian="bold" style:font-name-complex="Calibri1" style:font-size-complex="12pt"/>
    </style:style>
    <style:style style:name="T150" style:family="text">
      <style:text-properties style:font-name="Calibri1" fo:font-size="12pt" fo:font-weight="bold" officeooo:rsid="005d5cac" style:font-size-asian="12pt" style:font-weight-asian="bold" style:font-name-complex="Calibri1" style:font-size-complex="12pt"/>
    </style:style>
    <style:style style:name="T151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152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153" style:family="text">
      <style:text-properties style:font-name="Calibri1" fo:font-size="12pt" fo:font-style="italic" fo:font-weight="bold" style:font-size-asian="12pt" style:font-style-asian="italic" style:font-weight-asian="bold" style:font-name-complex="Arial3" style:font-size-complex="12pt"/>
    </style:style>
    <style:style style:name="T154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155" style:family="text">
      <style:text-properties style:font-name="Calibri1" fo:font-size="12pt" fo:language="pl" fo:country="PL" fo:font-style="normal" fo:font-weight="bold" officeooo:rsid="001ae671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56" style:family="text">
      <style:text-properties fo:font-size="10.5pt" style:font-size-asian="10.5pt" style:font-name-complex="Arial2" style:font-size-complex="10.5pt"/>
    </style:style>
    <style:style style:name="T157" style:family="text">
      <style:text-properties fo:font-size="10.5pt" style:font-size-asian="10.5pt" style:font-name-complex="Arial3" style:font-size-complex="10.5pt"/>
    </style:style>
    <style:style style:name="T158" style:family="text">
      <style:text-properties fo:font-size="10.5pt" fo:font-style="italic" style:font-size-asian="10.5pt" style:font-style-asian="italic" style:font-name-complex="Arial2" style:font-size-complex="10.5pt"/>
    </style:style>
    <style:style style:name="T159" style:family="text">
      <style:text-properties fo:font-size="10.5pt" fo:font-style="italic" style:font-size-asian="10.5pt" style:font-style-asian="italic" style:font-name-complex="Arial3" style:font-size-complex="10.5pt"/>
    </style:style>
    <style:style style:name="T160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61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162" style:family="text">
      <style:text-properties style:font-name="Arial2" fo:font-size="8pt" style:font-size-asian="8pt" style:font-name-complex="Arial2" style:font-size-complex="8pt"/>
    </style:style>
    <style:style style:name="T163" style:family="text">
      <style:text-properties fo:color="#222222" loext:opacity="100%" style:font-name="Arial2" fo:font-size="8pt" style:font-size-asian="8pt" style:font-name-complex="Arial2" style:font-size-complex="8pt"/>
    </style:style>
    <style:style style:name="T164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65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66" style:family="text">
      <style:text-properties fo:color="#222222" loext:opacity="100%" style:font-name="Arial" fo:font-size="8pt" style:font-size-asian="8pt" style:font-name-complex="Arial3" style:font-size-complex="8pt"/>
    </style:style>
    <style:style style:name="T16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68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69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170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71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172" style:family="text">
      <style:text-properties fo:color="#222222" loext:opacity="100%" style:font-name-asian="Times New Roman2" style:language-asian="pl" style:country-asian="PL" style:font-name-complex="Arial3"/>
    </style:style>
    <style:style style:name="T173" style:family="text">
      <style:text-properties fo:color="#222222" loext:opacity="100%" style:font-name-complex="Arial3"/>
    </style:style>
    <style:style style:name="T174" style:family="text">
      <style:text-properties fo:color="#222222" loext:opacity="100%" fo:font-style="italic" style:font-style-asian="italic" style:font-name-complex="Arial3" style:font-style-complex="italic"/>
    </style:style>
    <style:style style:name="T175" style:family="text">
      <style:text-properties fo:color="#0070c0" loext:opacity="100%" style:font-name-complex="Calibri1"/>
    </style:style>
    <style:style style:name="T176" style:family="text">
      <style:text-properties fo:color="#0070c0" loext:opacity="100%" fo:font-style="italic" style:font-style-asian="italic" style:font-name-complex="Calibri1"/>
    </style:style>
    <style:style style:name="T177" style:family="text">
      <style:text-properties style:font-name="Arial" fo:font-size="8pt" style:font-size-asian="8pt" style:font-name-complex="Arial3" style:font-size-complex="8pt"/>
    </style:style>
    <style:style style:name="T178" style:family="text">
      <style:text-properties style:font-name-complex="Times New Roman2"/>
    </style:style>
    <style:style style:name="T179" style:family="text">
      <style:text-properties officeooo:rsid="005f04d6" style:font-name-complex="Times New Roman2"/>
    </style:style>
    <style:style style:name="T180" style:family="text">
      <style:text-properties officeooo:rsid="0060fdf3" style:font-name-complex="Times New Roman2"/>
    </style:style>
    <style:style style:name="T181" style:family="text">
      <style:text-properties officeooo:rsid="008e747e"/>
    </style:style>
    <style:style style:name="T182" style:family="text">
      <style:text-properties fo:font-size="12pt" style:font-size-asian="12pt" style:font-size-complex="12pt"/>
    </style:style>
    <style:style style:name="T183" style:family="text">
      <style:text-properties fo:font-size="12pt" officeooo:rsid="008e747e" style:font-size-asian="12pt" style:font-size-complex="12pt"/>
    </style:style>
    <style:style style:name="T184" style:family="text">
      <style:text-properties officeooo:rsid="004b0bd7"/>
    </style:style>
    <style:style style:name="T185" style:family="text">
      <style:text-properties officeooo:rsid="004c8910"/>
    </style:style>
    <style:style style:name="T186" style:family="text">
      <style:text-properties style:font-name-complex="Arial3"/>
    </style:style>
    <style:style style:name="T187" style:family="text">
      <style:text-properties style:font-name-complex="Calibri1"/>
    </style:style>
    <style:style style:name="T188" style:family="text">
      <style:text-properties style:font-name-complex="Calibri1" style:font-style-complex="italic"/>
    </style:style>
    <style:style style:name="T189" style:family="text">
      <style:text-properties fo:font-style="italic" style:font-style-asian="italic" style:font-name-complex="Calibri1"/>
    </style:style>
    <style:style style:name="T190" style:family="text">
      <style:text-properties officeooo:rsid="005d5cac"/>
    </style:style>
    <style:style style:name="T191" style:family="text">
      <style:text-properties officeooo:rsid="005da965"/>
    </style:style>
    <style:style style:name="T192" style:family="text">
      <style:text-properties style:letter-kerning="false" style:language-asian="en" style:country-asian="US"/>
    </style:style>
    <style:style style:name="T193" style:family="text">
      <style:text-properties style:letter-kerning="false" style:language-asian="en" style:country-asian="US" style:font-name-complex="Tahoma"/>
    </style:style>
    <style:style style:name="T194" style:family="text">
      <style:text-properties style:letter-kerning="false" style:font-name-asian="Times New Roman1" style:language-asian="pl" style:country-asian="PL" style:font-name-complex="Tahoma"/>
    </style:style>
    <style:style style:name="T195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96" style:family="text">
      <style:text-properties officeooo:rsid="0069eda0"/>
    </style:style>
    <style:style style:name="T197" style:family="text">
      <style:text-properties officeooo:rsid="006f6772"/>
    </style:style>
    <style:style style:name="T198" style:family="text">
      <style:text-properties officeooo:rsid="003d8f5b"/>
    </style:style>
    <style:style style:name="T199" style:family="text">
      <style:text-properties fo:font-style="normal" style:font-style-asian="normal" style:font-style-complex="normal"/>
    </style:style>
    <style:style style:name="T200" style:family="text">
      <style:text-properties fo:font-style="normal" officeooo:rsid="00705a2a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8"/>
      <text:p text:style-name="P8">Załącznik nr 1 do SWZ</text:p>
      <text:p text:style-name="P25"><text:s/>…………………20<text:span text:style-name="T1">2</text:span><text:span text:style-name="T197">4</text:span> r.</text:p>
      <text:p text:style-name="P77"><text:span text:style-name="T106">/miejscowość, </text:span><text:span text:style-name="T107">data</text:span><text:span text:style-name="T106">/</text:span></text:p>
      <text:p text:style-name="P26">Nazwa i adres wykonawcy<text:tab/></text:p>
      <text:p text:style-name="P27">……………………………………...</text:p>
      <text:p text:style-name="P27">..............................…………</text:p>
      <text:p text:style-name="P27">Adres do korespondencji:</text:p>
      <text:p text:style-name="P27">...............................………</text:p>
      <text:p text:style-name="P27">…………………………………...</text:p>
      <text:p text:style-name="P27">e – mail: .....................…</text:p>
      <text:p text:style-name="P28">e-puap: …………………...</text:p>
      <text:p text:style-name="P27">tel. ........................………</text:p>
      <text:p text:style-name="P14">Zamawiający:<text:tab/><text:tab/><text:tab/><text:tab/></text:p>
      <text:p text:style-name="P32">Gmina Jasionówka<text:tab/><text:tab/></text:p>
      <text:p text:style-name="P32">ul. Rynek 19<text:tab/><text:tab/><text:tab/></text:p>
      <text:p text:style-name="P32">19-122 Jasionówka<text:tab/><text:tab/></text:p>
      <text:p text:style-name="P7">OFERTA</text:p>
      <text:p text:style-name="P211"><text:span text:style-name="T49"><text:tab/></text:span><text:span text:style-name="T94">W odpowiedzi na ogłoszenie postępowania o udzielenie zamówienia publicznego <text:s/>prowadzonego w trybie przetargu </text:span><text:span text:style-name="T97">podstawow</text:span><text:span text:style-name="T99">ego</text:span><text:span text:style-name="T97"> </text:span><text:span text:style-name="T100">z możliwością </text:span><text:span text:style-name="T97">przeprowadzania negocjacji</text:span><text:span text:style-name="T94">, o którym mowa w art. </text:span><text:span text:style-name="T96">275 ust. </text:span><text:span text:style-name="T100">2</text:span><text:span text:style-name="T94"> ustawy z dnia 11 września 2019 r. Prawo zamówień publicznych (Dz. U. z 202</text:span><text:span text:style-name="T100">4</text:span><text:span text:style-name="T94"> r., poz. </text:span><text:span text:style-name="T98">1</text:span><text:span text:style-name="T100">32</text:span><text:span text:style-name="T98">0</text:span><text:span text:style-name="T94"> ze zm.) </text:span><text:span text:style-name="T95">pn.: „</text:span><text:span text:style-name="Internet_20_link"><text:span text:style-name="T70">Budowa budynku gara</text:span></text:span><text:span text:style-name="Internet_20_link"><text:span text:style-name="T72">żowego z przeznaczeniem na pojazdy komunalne oraz przeznaczone do przewozu osób z wykorzystaniem hali o głównej konstrukcji łukowej </text:span></text:span><text:span text:style-name="Internet_20_link"><text:span text:style-name="T73">o wym. zewn</text:span></text:span><text:span text:style-name="Internet_20_link"><text:span text:style-name="T72">ętrznych 15 x 27,5m </text:span></text:span><text:span text:style-name="Internet_20_link"><text:span text:style-name="T77">w </text:span></text:span><text:span text:style-name="Internet_20_link"><text:span text:style-name="T71">systemie „Zaprojektuj i Wybuduj</text:span></text:span><text:span text:style-name="Internet_20_link"><text:span text:style-name="T70">” </text:span></text:span><text:span text:style-name="Internet_20_link"><text:span text:style-name="T74">wraz z </text:span></text:span><text:span text:style-name="Internet_20_link"><text:span text:style-name="T75">zakupem i</text:span></text:span><text:span text:style-name="Internet_20_link"><text:span text:style-name="T74"> dostawą kontenera socjalnego – biurowego</text:span></text:span><text:span text:style-name="Internet_20_link"><text:span text:style-name="T59">”</text:span></text:span><text:span text:style-name="Internet_20_link"><text:span text:style-name="T76"> </text:span></text:span></text:p>
      <text:list text:style-name="WW8Num7">
        <text:list-item>
          <text:p text:style-name="P185"><text:span text:style-name="T49">Oferujemy wykonanie przedmiotu zamówienia </text:span><text:span text:style-name="T55">za cenę ofertową stanowiącą wynagrodzenie ryczałtowe brutto w wysokości:</text:span></text:p>
          <text:p text:style-name="P187">- <text:s/>netto ……………….. zł (słownie: …………………………….………………………..)</text:p>
          <text:p text:style-name="P189"/>
          <text:p text:style-name="P190">- <text:s/>brutto ……………. <text:s/>zł(słownie: ……………………………………….………………)</text:p>
          <text:p text:style-name="P189"/>
          <text:p text:style-name="P187"><text:s/>- w tym VAT …..% ………. zł (słownie zł: …………………………………………..)</text:p>
          <text:p text:style-name="P188"/>
        </text:list-item>
        <text:list-item>
          <text:p text:style-name="P191">Oferujemy okres gwarancji : ……………………… <text:span text:style-name="T198">miesięcy</text:span></text:p>
        </text:list-item>
        <text:list-item>
          <text:p text:style-name="P192"><text:span text:style-name="T2">Potwierdzamy termin wykonania zamówienia zawart</text:span><text:span text:style-name="T6">y</text:span><text:span text:style-name="T5"> w rozdz. IV </text:span><text:span text:style-name="T2">SWZ.</text:span></text:p>
        </text:list-item>
        <text:list-item>
          <text:p text:style-name="P199"><text:span text:style-name="T81">Oświadczamy, że zapoznaliśmy się </text:span><text:span text:style-name="T82">z SWZ</text:span><text:span text:style-name="T81"> i nie wnosimy do niej zastrzeżeń.</text:span></text:p>
        </text:list-item>
        <text:list-item>
          <text:p text:style-name="P202"><text:span text:style-name="T81">Oświadczamy, że</text:span><text:span text:style-name="T129"> użyte materiały </text:span><text:span text:style-name="T130">podczas wykonywania </text:span><text:span text:style-name="T131">niniejszego </text:span><text:span text:style-name="T130">zadania </text:span><text:span text:style-name="T134">spełniają wymogi SWZ oraz oświadcz</text:span><text:span text:style-name="T133">amy</text:span><text:span text:style-name="T134">, że roboty budowlane zostaną </text:span><text:span text:style-name="T129">wykonane zgodnie z wymogami SWZ i załączon</text:span><text:span text:style-name="T132">ą</text:span><text:span text:style-name="T129"> dokumentac</text:span><text:span text:style-name="T132">ją.</text:span></text:p>
        </text:list-item>
        <text:list-item>
          <text:p text:style-name="P199"><text:soft-page-break/><text:span text:style-name="T81">Oświadczamy, że jesteśmy <text:s/>związan</text:span><text:span text:style-name="T83">i</text:span><text:span text:style-name="T81"> niniejszą ofertą na czas wskazany w SWZ.</text:span></text:p>
        </text:list-item>
        <text:list-item>
          <text:p text:style-name="P199"><text:span text:style-name="T84">Roboty s</text:span><text:span text:style-name="T81">tanowiące przedmiot zamówienia zamierzamy:</text:span></text:p>
        </text:list-item>
      </text:list>
      <text:list text:style-name="WW8Num4">
        <text:list-item>
          <text:p text:style-name="P175">wykonać sami*</text:p>
        </text:list-item>
        <text:list-item>
          <text:p text:style-name="P175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3110480123" text:style-name="WW8Num2">
        <text:list-header>
          <text:p text:style-name="P180"><text:span text:style-name="T88">8</text:span><text:span text:style-name="T85">.</text:span><text:span text:style-name="T86"> </text:span><text:span text:style-name="T81">W przypadku przyznania nam zamówienia, zobowiązujemy się do zawarcia umowy w miejscu i terminie wskazanym przez Zamawiającego.</text:span></text:p>
          <text:p text:style-name="P200"><text:span text:style-name="T92">9</text:span><text:span text:style-name="T90">. </text:span><text:span text:style-name="T91">O</text:span><text:span text:style-name="T89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203"><text:span text:style-name="T196">10</text:span><text:span text:style-name="T136">. </text:span>Informuję, że (niepotrzebne skreślić):</text:p>
          <text:p text:style-name="P204"><text:span text:style-name="T137">- wybór oferty </text:span><text:span text:style-name="T110">nie będzie</text:span><text:span text:style-name="T137"> prowadzić do powstania <text:s/>u Zamawiającego obowiązku podatkowego;</text:span></text:p>
          <text:p text:style-name="P205"><text:span text:style-name="T137">- wybór oferty </text:span><text:span text:style-name="T110">będzie</text:span><text:span text:style-name="T137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89">o wartości bez podatku wynoszącej …………………………… zł netto.</text:span></text:p>
        </text:list-header>
      </text:list>
      <text:p text:style-name="P79"><text:span text:style-name="T9">1</text:span><text:span text:style-name="T10">1</text:span><text:span text:style-name="T8">. </text:span><text:span text:style-name="T127">Oświadczam, że wypełniłem obowiązki informacyjne przewidziane w art. 13 lub art. 14 RODO</text:span><text:span text:style-name="T126">1)</text:span><text:span text:style-name="T127"> wobec osób fizycznych, od których dane osobowe bezpośrednio lub pośrednio pozyskałem w celu ubiegania się o udzielenie zamówienia publicznego w niniejszym postępowaniu.*</text:span><text:span text:style-name="T8">.</text:span></text:p>
      <text:p text:style-name="P142"><text:span text:style-name="T139">1) </text:span><text:span text:style-name="T1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5"/>
      <text:p text:style-name="P146"><text:span text:style-name="T128">* W przypadku gdy wykonawca </text:span><text:span text:style-name="T9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4"/>
      <text:list xml:id="list142034145341494" text:continue-numbering="true" text:style-name="WW8Num2">
        <text:list-header>
          <text:p text:style-name="P176"><text:span text:style-name="T135">12. </text:span>Oferta wraz z oświadczeniami, dokumentami została złożona na ....... stronach, kolejno ponumerowanych od nr 1 do nr ....….</text:p>
          <text:p text:style-name="P176"><text:span text:style-name="T135">13. </text:span>Do oferty dołączamy <text:s/>następujące dokumenty:</text:p>
        </text:list-header>
      </text:list>
      <text:list text:style-name="WW8Num27">
        <text:list-item>
          <text:p text:style-name="P177">..............................................................................…</text:p>
        </text:list-item>
        <text:list-item>
          <text:p text:style-name="P177">..............................................................................…</text:p>
        </text:list-item>
        <text:list-item>
          <text:p text:style-name="P178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79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33"><text:span text:style-name="T16"><text:s text:c="3"/><text:tab/>/</text:span><text:span text:style-name="T17">podpis </text:span><text:span text:style-name="T16">przedstawiciel</text:span><text:span text:style-name="T17">a</text:span><text:span text:style-name="T16"> wykonawcy/</text:span></text:p>
      <text:p text:style-name="P24"><text:span text:style-name="T109">U</text:span><text:span text:style-name="T108">waga: </text:span></text:p>
      <text:p text:style-name="P207">*niepotrzebne skreślić</text:p>
      <text:p text:style-name="P210"/>
      <text:p text:style-name="P210"/>
      <text:p text:style-name="P210"/>
      <text:p text:style-name="P210"/>
      <text:p text:style-name="P210"><text:soft-page-break/></text:p>
      <text:p text:style-name="P210"/>
      <text:p text:style-name="P158"><text:span text:style-name="T148">Załącznik Nr </text:span><text:span text:style-name="T150">2</text:span><text:span text:style-name="T149">a </text:span><text:span text:style-name="T148">do SWZ </text:span></text:p>
      <text:p text:style-name="P15">Zamawiający:</text:p>
      <text:p text:style-name="P33">Gmina Jasionówka</text:p>
      <text:p text:style-name="P33">ul. Rynek 19</text:p>
      <text:p text:style-name="P33">19-122 Jasionówka</text:p>
      <text:p text:style-name="P132"/>
      <text:p text:style-name="P108">Wykonawca:</text:p>
      <text:p text:style-name="P90">………………………………………………………………………………………………………..</text:p>
      <text:p text:style-name="P123">(pełna nazwa/firma, adres, w zależności od podmiotu: NIP/PESEL, KRS/CEiDG)</text:p>
      <text:p text:style-name="P129">reprezentowany przez:</text:p>
      <text:p text:style-name="P90">………………………………………………………………………………………………………...</text:p>
      <text:p text:style-name="P124">(imię, nazwisko, stanowisko/podstawa do reprezentacji)</text:p>
      <text:p text:style-name="P94"/>
      <text:p text:style-name="P108"/>
      <text:p text:style-name="P131">Oświadczenia wykonawcy/wykonawcy wspólnie ubiegającego się o udzielenie zamówienia </text:p>
      <text:p text:style-name="P76"><text:span text:style-name="T124">UWZGLĘDNIAJ</text:span><text:span text:style-name="T125">Ą</text:span><text:span text:style-name="T124">CE PODSTAWY </text:span><text:span text:style-name="T123">WYKLUCZENIA Z ART. 5K ROZPORZĄDZENIA 833/2014 ORAZ ART. 7 UST. 1 USTAWY </text:span><text:span text:style-name="T161">o szczególnych rozwiązaniach w zakresie przeciwdziałania wspieraniu agresji na Ukrainę oraz służących ochronie bezpieczeństwa narodowego</text:span></text:p>
      <text:p text:style-name="P109">składane na podstawie art. 125 ust. 1 ustawy Pzp</text:p>
      <text:p text:style-name="P171"><text:span text:style-name="T147">Na potrzeby postępowania o udzielenie zamówienia publicznego <text:line-break/>pn.</text:span><text:span text:style-name="T148"> </text:span><text:span text:style-name="T48"><text:s/>„</text:span><text:span text:style-name="Internet_20_link"><text:span text:style-name="T70">Budowa budynku gara</text:span></text:span><text:span text:style-name="Internet_20_link"><text:span text:style-name="T72">żowego z przeznaczeniem na pojazdy komunalne oraz przeznaczone do przewozu osób z wykorzystaniem hali o głównej konstrukcji łukowej </text:span></text:span><text:span text:style-name="Internet_20_link"><text:span text:style-name="T73">o wym. zewn</text:span></text:span><text:span text:style-name="Internet_20_link"><text:span text:style-name="T72">ętrznych 15 x 27,5m </text:span></text:span><text:span text:style-name="Internet_20_link"><text:span text:style-name="T77">w </text:span></text:span><text:span text:style-name="Internet_20_link"><text:span text:style-name="T71">systemie „Zaprojektuj i Wybuduj</text:span></text:span><text:span text:style-name="Internet_20_link"><text:span text:style-name="T70">” </text:span></text:span><text:span text:style-name="Internet_20_link"><text:span text:style-name="T74">wraz z </text:span></text:span><text:span text:style-name="Internet_20_link"><text:span text:style-name="T75">zakupem i</text:span></text:span><text:span text:style-name="Internet_20_link"><text:span text:style-name="T74"> dostawą kontenera socjalnego – biurowego</text:span></text:span><text:span text:style-name="Internet_20_link"><text:span text:style-name="T59">”</text:span></text:span><text:span text:style-name="T154">, </text:span><text:span text:style-name="T147">oświadczam, co następuje:</text:span></text:p>
      <text:p text:style-name="P110">OŚWIADCZENIA DOTYCZĄCE WYKONAWCY:</text:p>
      <text:list xml:id="list142033563196827" text:continue-list="list142034145341494" text:style-name="WW8Num2">
        <text:list-item>
          <text:p text:style-name="P196">Oświadczam, że nie podlegam wykluczeniu z postępowania na podstawie <text:line-break/>art. 108 ust. 1 ustawy Pzp.</text:p>
        </text:list-item>
        <text:list-item>
          <text:p text:style-name="P196"><text:soft-page-break/>Oświadczam, że nie podlegam wykluczeniu z postępowania na podstawie <text:line-break/>art. 109 ust. 1. <text:span text:style-name="T197">pkt 4</text:span> ustawy Pzp.</text:p>
        </text:list-item>
        <text:list-item>
          <text:p text:style-name="P182"><text:span text:style-name="T147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47"><text:note text:id="ftn1" text:note-class="footnote"><text:note-citation>1</text:note-citation><text:note-body><text:p text:style-name="P16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73">obywateli rosyjskich lub osób fizycznych lub prawnych, podmiotów lub organów z siedzibą w Rosji;</text:p></text:list-item><text:list-item><text:p text:style-name="P17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3">osób fizycznych lub prawnych, podmiotów lub organów działających w imieniu lub pod kierunkiem podmiotu, o którym mowa w lit. a) lub b) niniejszego ustępu,</text:p></text:list-item></text:list><text:p text:style-name="P163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83"><text:span text:style-name="T147">Oświadczam, że nie zachodzą w stosunku do mnie przesłanki wykluczenia z postępowania na podstawie art. </text:span><text:span text:style-name="T171">7 ust. 1 ustawy </text:span><text:span text:style-name="T169">z dnia 13 kwietnia 2022 r.</text:span><text:span text:style-name="T170"> o szczególnych rozwiązaniach w zakresie przeciwdziałania wspieraniu agresji na Ukrainę oraz służących ochronie bezpieczeństwa narodowego </text:span><text:span text:style-name="T169">(Dz. U. poz. 835)</text:span><text:span text:style-name="T170">.</text:span><text:span text:style-name="Footnote_20_anchor"><text:span text:style-name="T169"><text:note text:id="ftn2" text:note-class="footnote"><text:note-citation>2</text:note-citation><text:note-body><text:p text:style-name="P159"><text:span text:style-name="T162"><text:s/></text:span><text:span text:style-name="T163">Zgodnie z treścią art. 7 ust. 1 ustawy z dnia 13 kwietnia 2022 r. </text:span><text:span text:style-name="T164">o szczególnych rozwiązaniach w zakresie przeciwdziałania wspieraniu agresji na Ukrainę oraz służących ochronie bezpieczeństwa narodowego, <text:s/></text:span><text:span text:style-name="T163">z </text:span><text:span text:style-name="T165">postępowania o udzielenie zamówienia publicznego lub konkursu prowadzonego na podstawie ustawy Pzp wyklucza się:</text:span></text:p><text:p text:style-name="P1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59"><text:span text:style-name="T163">2) </text:span><text:span text:style-name="T16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6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2"><text:span text:style-name="T112">INFORMACJA DOTYCZĄCA POLEGANIA NA ZDOLNOŚCIACH LUB SYTUACJI PODMIOTU UDOSTĘPNIAJĄCEGO ZASOBY W ZAKRESIE ODPOWIADAJĄCYM PONAD 10% WARTOŚCI ZAMÓWIENIA</text:span><text:span text:style-name="T113">:</text:span></text:p>
      <text:p text:style-name="P73"><text:bookmark-start text:name="_Hlk99016800"/><text:span text:style-name="T175">[UWAGA</text:span><text:span text:style-name="T176">: wypełnić tylko w przypadku podmiotu udostępniającego zasoby, na którego zdolnościach lub sytuacji wykonawca polega w zakresie odpowiadającym ponad 10% wartości zamówienia. W przypadku więcej niż jednego podmiotu udostępniającego zasoby, na którego </text:span><text:soft-page-break/><text:span text:style-name="T176">zdolnościach lub sytuacji wykonawca polega w zakresie odpowiadającym ponad 10% wartości zamówienia, należy zastosować tyle razy, ile jest to konieczne.</text:span><text:span text:style-name="T175">]</text:span><text:bookmark-end text:name="_Hlk99016800"/></text:p>
      <text:p text:style-name="P73"><text:span text:style-name="T187">Oświadczam, że w celu wykazania spełniania warunków udziału w postępowaniu, określonych przez zamawiającego w </text:span><text:span text:style-name="T112">rozdziale XVI </text:span><text:span text:style-name="T114">ust. 4</text:span><text:span text:style-name="T112"> </text:span><text:span text:style-name="T114">SWZ</text:span><text:span text:style-name="T189">,</text:span><text:span text:style-name="T187"> polegam na zdolnościach lub sytuacji następującego podmiotu udostępniającego zasoby: </text:span><text:bookmark-start text:name="_Hlk99014455"/><text:span text:style-name="T187">…………………………………………</text:span><text:span text:style-name="T189"> </text:span><text:bookmark-end text:name="_Hlk99014455"/><text:span text:style-name="T189">(podać pełną nazwę/firmę, adres, a także w zależności od podmiotu: NIP/PESEL, KRS/CEiDG)</text:span><text:span text:style-name="T187">,<text:line-break/>w następującym zakresie: …………………………………………………………………………… </text:span><text:span text:style-name="T189">(określić odpowiedni zakres udostępnianych zasobów dla wskazanego podmiotu)</text:span><text:span text:style-name="T188">,</text:span><text:span text:style-name="T189"><text:line-break/></text:span><text:span text:style-name="T187">co odpowiada ponad 10% wartości przedmiotowego zamówienia. </text:span></text:p>
      <text:p text:style-name="P111">OŚWIADCZENIE DOTYCZĄCE PODWYKONAWCY, NA KTÓREGO PRZYPADA PONAD 10% WARTOŚCI ZAMÓWIENIA:</text:p>
      <text:p text:style-name="P73"><text:span text:style-name="T175">[UWAGA</text:span><text:span text:style-name="T17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75">]</text:span></text:p>
      <text:p text:style-name="P74"><text:span text:style-name="T187">Oświadczam, że w stosunku do następującego podmiotu, będącego podwykonawcą, na którego przypada ponad 10% wartości zamówienia: ………………………………………………… </text:span><text:span text:style-name="T189">(podać pełną nazwę/firmę, adres, a także w zależności od podmiotu: NIP/PESEL, KRS/CEiDG)</text:span><text:span text:style-name="T187">,<text:line-break/>nie zachodzą podstawy wykluczenia z postępowania o udzielenie zamówienia przewidziane w  art.  5k rozporządzenia 833/2014 w brzmieniu nadanym rozporządzeniem 2022/576.</text:span></text:p>
      <text:p text:style-name="P111">OŚWIADCZENIE DOTYCZĄCE DOSTAWCY, NA KTÓREGO PRZYPADA PONAD 10% WARTOŚCI ZAMÓWIENIA:</text:p>
      <text:p text:style-name="P73"><text:span text:style-name="T175">[UWAGA</text:span><text:span text:style-name="T17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75">]</text:span></text:p>
      <text:p text:style-name="P74"><text:span text:style-name="T187">Oświadczam, że w stosunku do następującego podmiotu, będącego dostawcą, na którego przypada ponad 10% wartości zamówienia: …………………………………………………………………</text:span><text:span text:style-name="T189">(podać pełną nazwę/firmę, adres, a także w zależności od podmiotu: NIP/PESEL, KRS/CEiDG)</text:span><text:span text:style-name="T187">,<text:line-break/></text:span><text:soft-page-break/><text:span text:style-name="T187">nie zachodzą podstawy wykluczenia z postępowania o udzielenie zamówienia przewidziane w  art.  5k rozporządzenia 833/2014 w brzmieniu nadanym rozporządzeniem 2022/576.</text:span></text:p>
      <text:p text:style-name="P125"/>
      <text:p text:style-name="P112">OŚWIADCZENIE DOTYCZĄCE PODANYCH INFORMACJI:</text:p>
      <text:p text:style-name="P113"/>
      <text:p text:style-name="P9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2"/>
      <text:p text:style-name="P114">INFORMACJA DOTYCZĄCA DOSTĘPU DO PODMIOTOWYCH ŚRODKÓW DOWODOWYCH:</text:p>
      <text:p text:style-name="P93">Wskazuję następujące podmiotowe środki dowodowe, które można uzyskać za pomocą bezpłatnych i ogólnodostępnych baz danych, oraz dane umożliwiające dostęp do tych środków:<text:line-break/> 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92">.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92"/>
      <text:p text:style-name="P91"><text:tab/><text:tab/><text:tab/><text:tab/><text:tab/><text:tab/><text:tab/>…………………………………….</text:p>
      <text:p text:style-name="P157"><text:span text:style-name="T156"><text:tab/><text:tab/><text:tab/><text:tab/><text:tab/><text:tab/></text:span><text:span text:style-name="T158"><text:tab/></text:span><text:span text:style-name="T140">Data; </text:span><text:bookmark-start text:name="_Hlk102639179"/><text:span text:style-name="T140">kwalifikowany podpis elektroniczny </text:span><text:bookmark-end text:name="_Hlk10263917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16">Załącznik <text:span text:style-name="T190">2</text:span>b do SWZ</text:p>
      <text:p text:style-name="P62">(uzupełnić jeżeli dotyczy)</text:p>
      <text:p text:style-name="P9"/>
      <text:p text:style-name="P9"/>
      <text:p text:style-name="P3">Podmiot udostępniający zasoby:</text:p>
      <text:p text:style-name="P2">………………………………………………………………………………………...</text:p>
      <text:p text:style-name="P4">(pełna nazwa/firma, adres, w zależności od podmiotu: NIP/PESEL, KRS/CEiDG)</text:p>
      <text:p text:style-name="P6">reprezentowany przez:</text:p>
      <text:p text:style-name="P2">…………………………………………………………………………………………</text:p>
      <text:p text:style-name="P5">(imię, nazwisko, stanowisko/podstawa do reprezentacji)</text:p>
      <text:p text:style-name="P1"/>
      <text:p text:style-name="P117"/>
      <text:p text:style-name="P130">Oświadczenia podmiotu udostępniającego zasoby </text:p>
      <text:p text:style-name="P75"><text:span text:style-name="T122">UWZGLĘDNIAJĄCE PODSTAWY</text:span><text:span text:style-name="T121"> WYKLUCZENIA Z ART. 5K ROZPORZĄDZENIA 833/2014 ORAZ ART. 7 UST. 1 USTAWY </text:span><text:span text:style-name="T160">o szczególnych rozwiązaniach w zakresie przeciwdziałania wspieraniu agresji na Ukrainę oraz służących ochronie bezpieczeństwa narodowego</text:span></text:p>
      <text:p text:style-name="P118">składane na podstawie art. 125 ust. 5 ustawy Pzp</text:p>
      <text:p text:style-name="P171"><text:span text:style-name="T146">Na potrzeby postępowania o udzielenie zamówienia publicznego <text:line-break/>pn.</text:span><text:span text:style-name="T151"> </text:span><text:span text:style-name="T48">„</text:span><text:span text:style-name="Internet_20_link"><text:span text:style-name="T70">Budowa budynku gara</text:span></text:span><text:span text:style-name="Internet_20_link"><text:span text:style-name="T72">żowego z przeznaczeniem na pojazdy komunalne oraz przeznaczone do przewozu osób z wykorzystaniem hali o głównej konstrukcji łukowej </text:span></text:span><text:span text:style-name="Internet_20_link"><text:span text:style-name="T73">o wym. zewn</text:span></text:span><text:span text:style-name="Internet_20_link"><text:span text:style-name="T72">ętrznych 15 x 27,5m </text:span></text:span><text:span text:style-name="Internet_20_link"><text:span text:style-name="T77">w </text:span></text:span><text:span text:style-name="Internet_20_link"><text:span text:style-name="T71">systemie „Zaprojektuj i Wybuduj</text:span></text:span><text:span text:style-name="Internet_20_link"><text:span text:style-name="T70">” </text:span></text:span><text:span text:style-name="Internet_20_link"><text:span text:style-name="T74">wraz z </text:span></text:span><text:span text:style-name="Internet_20_link"><text:span text:style-name="T75">zakupem i</text:span></text:span><text:span text:style-name="Internet_20_link"><text:span text:style-name="T74"> dostawą kontenera socjalnego – biurowego</text:span></text:span><text:span text:style-name="Internet_20_link"><text:span text:style-name="T59">”</text:span></text:span><text:span text:style-name="T152">, </text:span><text:span text:style-name="T151"><text:s/></text:span><text:span text:style-name="T153"><text:s/></text:span><text:span text:style-name="T146">oświadczam, co następuje:</text:span></text:p>
      <text:p text:style-name="P119">OŚWIADCZENIA DOTYCZĄCE PODMIOTU UDOSTĘPNIAJĄCEGO ZASOBY:</text:p>
      <text:list text:style-name="WWNum2">
        <text:list-item>
          <text:p text:style-name="P197">Oświadczam, że nie podlegam wykluczeniu z postępowania na podstawie <text:line-break/>art. 108 ust. 1 ustawy Pzp.</text:p>
        </text:list-item>
        <text:list-item>
          <text:p text:style-name="P197">Oświadczam, że nie podlegam wykluczeniu z postępowania na podstawie <text:line-break/>art. 109 ust. 1 ustawy Pzp.</text:p>
        </text:list-item>
        <text:list-item>
          <text:p text:style-name="P181"><text:soft-page-break/><text:span text:style-name="T186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86"><text:note text:id="ftn3" text:note-class="footnote"><text:note-citation>3</text:note-citation><text:note-body><text:p text:style-name="P16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74">obywateli rosyjskich lub osób fizycznych lub prawnych, podmiotów lub organów z siedzibą w Rosji;</text:p></text:list-item><text:list-item><text:p text:style-name="P174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74">osób fizycznych lub prawnych, podmiotów lub organów działających w imieniu lub pod kierunkiem podmiotu, o którym mowa w lit. a) lub b) niniejszego ustępu,</text:p></text:list-item></text:list><text:p text:style-name="P16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84"><text:span text:style-name="T186">Oświadczam, że nie zachodzą w stosunku do mnie przesłanki wykluczenia z postępowania na podstawie art. </text:span><text:span text:style-name="T172">7 ust. 1 ustawy </text:span><text:span text:style-name="T173">z dnia 13 kwietnia 2022 r.</text:span><text:span text:style-name="T174"> o szczególnych rozwiązaniach w zakresie przeciwdziałania wspieraniu agresji na Ukrainę oraz służących ochronie bezpieczeństwa narodowego </text:span><text:span text:style-name="T173">(Dz. U. poz. 835)</text:span><text:span text:style-name="T174">.</text:span><text:span text:style-name="T173"><text:note text:id="ftn4" text:note-class="footnote"><text:note-citation>4</text:note-citation><text:note-body><text:p text:style-name="P159"><text:span text:style-name="T177"><text:s/></text:span><text:span text:style-name="T166">Zgodnie z treścią art. 7 ust. 1 ustawy z dnia 13 kwietnia 2022 r. </text:span><text:span text:style-name="T167">o szczególnych rozwiązaniach w zakresie przeciwdziałania wspieraniu agresji na Ukrainę oraz służących ochronie bezpieczeństwa narodowego, </text:span><text:span text:style-name="T166">z </text:span><text:span text:style-name="T168">postępowania o udzielenie zamówienia publicznego lub konkursu prowadzonego na podstawie ustawy Pzp wyklucza się:</text:span></text:p><text:p text:style-name="P16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59"><text:span text:style-name="T166">2) </text:span><text:span text:style-name="T16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6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7"/>
      <text:p text:style-name="P121">OŚWIADCZENIE DOTYCZĄCE PODANYCH INFORMACJI:</text:p>
      <text:p text:style-name="P120"/>
      <text:p text:style-name="P9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5"/>
      <text:p text:style-name="P122">INFORMACJA DOTYCZĄCA DOSTĘPU DO PODMIOTOWYCH ŚRODKÓW DOWODOWYCH:</text:p>
      <text:p text:style-name="P71"><text:soft-page-break/><text:span text:style-name="T186">Wskazuję następujące podmiotowe środki dowodowe, które można uzyskać za pomocą bezpłatnych i ogólnodostępnych baz danych, oraz</text:span> <text:span text:style-name="T186">dane umożliwiające dostęp do tych środków:</text:span></text:p>
      <text:p text:style-name="P95">1) 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95">2) .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95"/>
      <text:p text:style-name="P164"><text:tab/><text:tab/><text:tab/><text:tab/><text:tab/><text:tab/><text:tab/>…………………………………….</text:p>
      <text:p text:style-name="P156"><text:span text:style-name="T157"><text:tab/><text:tab/><text:tab/><text:tab/><text:tab/><text:tab/></text:span><text:span text:style-name="T159"><text:tab/></text:span><text:span text:style-name="T141">Data; </text:span><text:bookmark-start text:name="_Hlk102639179 kopia 1"/><text:span text:style-name="T141">kwalifikowany podpis elektroniczny </text:span><text:bookmark-end text:name="_Hlk102639179 kopia 1"/></text:p>
      <text:p text:style-name="P15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6"/>
      <text:p text:style-name="P83"/>
      <text:p text:style-name="P84"/>
      <text:p text:style-name="P170"/>
      <text:p text:style-name="P166">Załącznik nr <text:span text:style-name="T184">3</text:span> do SWZ</text:p>
      <text:p text:style-name="P35">…………………………………………………</text:p>
      <text:p text:style-name="P35">………………………………………………….</text:p>
      <text:p text:style-name="P59">(nazwa i adres podmiotu oddającego potencjał)</text:p>
      <text:p text:style-name="P45"/>
      <text:p text:style-name="P97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ZOBOWIĄZANIE</text:p>
            <text:p text:style-name="P22">do oddania do dyspozycji Wykonawcy niezbędnych zasobów na potrzeby wykonania zamówienia </text:p>
          </table:table-cell>
        </table:table-row>
      </table:table>
      <text:p text:style-name="P66"/>
      <text:p text:style-name="P34">Zobowiązuję się do oddania swoich zasobów</text:p>
      <text:p text:style-name="P38">............................................................................…………..............................................................</text:p>
      <text:p text:style-name="P61">(określenie zasobu: zdolności techniczne lub zawodowe, sytuacja finansowa lub ekonomiczna)</text:p>
      <text:p text:style-name="P68"/>
      <text:p text:style-name="P35">do dyspozycji Wykonawcy:</text:p>
      <text:p text:style-name="P35">....................................................................................................………..........................................</text:p>
      <text:p text:style-name="P61">(nazwa Wykonawcy)</text:p>
      <text:p text:style-name="P68"/>
      <text:p text:style-name="P213"><text:span text:style-name="T49">przy wykonywaniu zamówienia pn.:</text:span><text:span text:style-name="Internet_20_link"><text:span text:style-name="T53"> </text:span></text:span><text:span text:style-name="Internet_20_link"><text:span text:style-name="T47">„</text:span></text:span><text:span text:style-name="Internet_20_link"><text:span text:style-name="T29">Budowa budynku gara</text:span></text:span><text:span text:style-name="Internet_20_link"><text:span text:style-name="T31">żowego z przeznaczeniem na pojazdy komunalne oraz przeznaczone do przewozu osób z wykorzystaniem hali o głównej konstrukcji łukowej </text:span></text:span><text:span text:style-name="Internet_20_link"><text:span text:style-name="T32">o wym. zewn</text:span></text:span><text:span text:style-name="Internet_20_link"><text:span text:style-name="T31">ętrznych 15 x 27,5m </text:span></text:span><text:span text:style-name="Internet_20_link"><text:span text:style-name="T35">w </text:span></text:span><text:span text:style-name="Internet_20_link"><text:span text:style-name="T30">systemie „Zaprojektuj i Wybuduj</text:span></text:span><text:span text:style-name="Internet_20_link"><text:span text:style-name="T29">” </text:span></text:span><text:span text:style-name="Internet_20_link"><text:span text:style-name="T33">wraz z </text:span></text:span><text:span text:style-name="Internet_20_link"><text:span text:style-name="T34">zakupem i</text:span></text:span><text:span text:style-name="Internet_20_link"><text:span text:style-name="T33"> dostawą kontenera socjalnego – biurowego</text:span></text:span><text:span text:style-name="Internet_20_link"><text:span text:style-name="T47">”</text:span></text:span><text:span text:style-name="Internet_20_link"><text:span text:style-name="T52"> </text:span></text:span></text:p>
      <text:p text:style-name="P43">Oświadczam, iż:</text:p>
      <text:p text:style-name="P36">a) udostępniam Wykonawcy ww. zasoby, w następującym zakresie:</text:p>
      <text:p text:style-name="P36">.............................................................................................................................................</text:p>
      <text:p text:style-name="P36">b) sposób wykorzystania udostępnionych przeze mnie zasobów będzie następujący:</text:p>
      <text:p text:style-name="P36">.............................................................................................................................................</text:p>
      <text:p text:style-name="P66"/>
      <text:p text:style-name="P36">c) zakres i okres mojego udziału przy wykonywaniu zamówienia będzie następujący:</text:p>
      <text:p text:style-name="P36">.............................................................................................................................................</text:p>
      <text:p text:style-name="P143"><text:span text:style-name="T81">Oświadczam, iż zrealizuję </text:span><text:span text:style-name="T87">dostawy,</text:span><text:span text:style-name="T81"> do realizacji których wymagane są wskazane zdolności techniczne lub zawodowe, na których wykonawca polega w odniesieniu do warunków udziału w postępowaniu. </text:span></text:p>
      <text:p text:style-name="P35"/>
      <text:p text:style-name="P35">................................ dnia ............…………...</text:p>
      <text:p text:style-name="P56">(miejscowość)<text:tab/><text:tab/><text:tab/><text:span text:style-name="T105">(data)</text:span></text:p>
      <text:p text:style-name="P67"/>
      <text:p text:style-name="P37"><text:tab/><text:tab/>---------------------------------------------------------------</text:p>
      <text:p text:style-name="P60"><text:tab/><text:tab/>(podpis osoby upoważnionej do reprezentacji Podmiotu)</text:p>
      <text:p text:style-name="P63">UWAGA:</text:p>
      <text:p text:style-name="P55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4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208">* - niepotrzebne skreśl</text:p>
      <text:p text:style-name="P206"/>
      <text:p text:style-name="P206"/>
      <text:p text:style-name="P206"><text:soft-page-break/></text:p>
      <text:p text:style-name="P19">Załącznik nr <text:span text:style-name="T142">4</text:span> do SWZ</text:p>
      <text:p text:style-name="P46"/>
      <text:p text:style-name="P78"><text:span text:style-name="T15">.............................................</text:span><text:span text:style-name="T14"> </text:span></text:p>
      <text:p text:style-name="P47">…………………………………………..</text:p>
      <text:p text:style-name="P47">…………………………………………..</text:p>
      <text:p text:style-name="P134"><text:span text:style-name="T3">/</text:span><text:span text:style-name="T2">nazwa i adres wykonawcy/</text:span></text:p>
      <text:p text:style-name="P44"/>
      <text:p text:style-name="P154"><text:span text:style-name="T50">D</text:span><text:span text:style-name="T49">otyczy postępowania o udzielenie zamówienia publicznego pn.</text:span><text:span text:style-name="T54">: </text:span></text:p>
      <text:p text:style-name="P214"><text:span text:style-name="Internet_20_link"><text:span text:style-name="T47">„</text:span></text:span><text:span text:style-name="Internet_20_link"><text:span text:style-name="T66">Budowa budynku gara</text:span></text:span><text:span text:style-name="Internet_20_link"><text:span text:style-name="T72">żowego z przeznaczeniem na pojazdy komunalne oraz przeznaczone do przewozu osób z wykorzystaniem hali o głównej konstrukcji łukowej </text:span></text:span><text:span text:style-name="Internet_20_link"><text:span text:style-name="T67">o wym. zewn</text:span></text:span><text:span text:style-name="Internet_20_link"><text:span text:style-name="T72">ętrznych 15 x 27,5m </text:span></text:span><text:span text:style-name="Internet_20_link"><text:span text:style-name="T77">w </text:span></text:span><text:span text:style-name="Internet_20_link"><text:span text:style-name="T71">systemie „Zaprojektuj i Wybuduj</text:span></text:span><text:span text:style-name="Internet_20_link"><text:span text:style-name="T66">” </text:span></text:span><text:span text:style-name="Internet_20_link"><text:span text:style-name="T68">wraz z </text:span></text:span><text:span text:style-name="Internet_20_link"><text:span text:style-name="T69">zakupem i</text:span></text:span><text:span text:style-name="Internet_20_link"><text:span text:style-name="T68"> dostawą kontenera socjalnego – biurowego</text:span></text:span><text:span text:style-name="Internet_20_link"><text:span text:style-name="T47">”</text:span></text:span></text:p>
      <text:p text:style-name="P96"/>
      <text:p text:style-name="P11">INFORMACJA</text:p>
      <text:p text:style-name="P12">Informuję, że:</text:p>
      <text:list text:style-name="WW8Num5">
        <text:list-item>
          <text:p text:style-name="P193"><text:span text:style-name="T12">nie należę do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, </text:span><text:span text:style-name="T11">z wykonawcami którzy złożyli odrębne oferty w niniejszym postępowaniu*</text:span></text:p>
        </text:list-item>
        <text:list-item>
          <text:p text:style-name="P193"><text:span text:style-name="T12">przynależę do tej samej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</text:span><text:span text:style-name="T11"> z wykonawcami którzy złożyli odrębne oferty w niniejszym postępowaniu* </text:span></text:p>
        </text:list-item>
      </text:list>
      <text:p text:style-name="P29"/>
      <text:p text:style-name="P42">Uwaga:</text:p>
      <text:p text:style-name="P9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9"/>
      <text:p text:style-name="P10"/>
      <text:p text:style-name="P27">.......................................</text:p>
      <text:p text:style-name="P58"><text:s/>/miejscowość i data/</text:p>
      <text:p text:style-name="P30">...........................................................................</text:p>
      <text:p text:style-name="P147"><text:span text:style-name="T18">/</text:span><text:span text:style-name="T19">podpis przedstawiciela </text:span><text:span text:style-name="T18">Wykonawcy/</text:span></text:p>
      <text:p text:style-name="P53"/>
      <text:p text:style-name="P53"/>
      <text:p text:style-name="P53">*- niepotrzebne skreślić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31"/>
      <text:p text:style-name="P13">Załącznik Nr 6 do SWZ</text:p>
      <text:p text:style-name="P13"/>
      <text:p text:style-name="P13"/>
      <text:p text:style-name="P87">………………………………………………………………….</text:p>
      <text:p text:style-name="P80"><text:span text:style-name="T115"><text:s text:c="18"/></text:span><text:span text:style-name="T110">(</text:span><text:span text:style-name="T111">nazwa i adres </text:span><text:span text:style-name="T110">Wykonawcy)</text:span></text:p>
      <text:p text:style-name="P107"/>
      <text:p text:style-name="P107">WYKAZ <text:span text:style-name="T191">ROBÓT</text:span></text:p>
      <text:p text:style-name="P172"><text:span text:style-name="T143">Wykaz wykonanych </text:span><text:span text:style-name="T145">robót</text:span><text:span text:style-name="T58"> </text:span><text:span text:style-name="T56">w okresie ostatnich </text:span><text:span text:style-name="T57">5</text:span><text:span text:style-name="T56"> lat przed upływem terminu składania ofert (a jeżeli okres prowadzenia działalności jest krótszy – w tym okresie),</text:span><text:span text:style-name="T143">– </text:span><text:span text:style-name="T144">do postępowania pn.: </text:span><text:span text:style-name="Internet_20_link"><text:span text:style-name="T47">„</text:span></text:span><text:span text:style-name="Internet_20_link"><text:span text:style-name="T26"> </text:span></text:span><text:span text:style-name="Internet_20_link"><text:span text:style-name="T29">Budowa budynku gara</text:span></text:span><text:span text:style-name="Internet_20_link"><text:span text:style-name="T31">żowego z przeznaczeniem na pojazdy komunalne oraz przeznaczone do przewozu osób z wykorzystaniem hali o głównej konstrukcji łukowej </text:span></text:span><text:span text:style-name="Internet_20_link"><text:span text:style-name="T32">o wym. zewn</text:span></text:span><text:span text:style-name="Internet_20_link"><text:span text:style-name="T31">ętrznych 15 x 27,5m </text:span></text:span><text:span text:style-name="Internet_20_link"><text:span text:style-name="T35">w </text:span></text:span><text:span text:style-name="Internet_20_link"><text:span text:style-name="T30">systemie „Zaprojektuj i Wybuduj</text:span></text:span><text:span text:style-name="Internet_20_link"><text:span text:style-name="T29">” </text:span></text:span><text:span text:style-name="Internet_20_link"><text:span text:style-name="T33">wraz z </text:span></text:span><text:span text:style-name="Internet_20_link"><text:span text:style-name="T34">zakupem i</text:span></text:span><text:span text:style-name="Internet_20_link"><text:span text:style-name="T33"> dostawą kontenera socjalnego – biurowego</text:span></text:span><text:span text:style-name="Internet_20_link"><text:span text:style-name="T22"> </text:span></text:span><text:span text:style-name="Internet_20_link"><text:span text:style-name="T47">”</text:span></text:span><text:span text:style-name="Internet_20_link"><text:span text:style-name="T51"> </text:span></text:span><text:span text:style-name="Internet_20_link"><text:span text:style-name="T52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02">L.p.</text:p>
          </table:table-cell>
          <table:table-cell table:style-name="Tabela2.A1" office:value-type="string">
            <text:p text:style-name="P98">Nazwa zadania</text:p>
          </table:table-cell>
          <table:table-cell table:style-name="Tabela2.A1" office:value-type="string">
            <text:p text:style-name="P104">Wartość </text:p>
          </table:table-cell>
          <table:table-cell table:style-name="Tabela2.A1" office:value-type="string">
            <text:p text:style-name="P105">Data wykonania</text:p>
          </table:table-cell>
          <table:table-cell table:style-name="Tabela2.E1" office:value-type="string">
            <text:p text:style-name="P105">Zleceniodawca </text:p>
          </table:table-cell>
        </table:table-row>
        <table:table-row table:style-name="Tabela2.2">
          <table:table-cell table:style-name="Tabela2.A1" office:value-type="string">
            <text:p text:style-name="P103"/>
            <text:p text:style-name="P103"/>
            <text:p text:style-name="P103"/>
            <text:p text:style-name="P103"/>
          </table:table-cell>
          <table:table-cell table:style-name="Tabela2.A1" office:value-type="string">
            <text:p text:style-name="P99"/>
            <text:p text:style-name="P99"/>
            <text:p text:style-name="P100"/>
          </table:table-cell>
          <table:table-cell table:style-name="Tabela2.A1" office:value-type="string">
            <text:p text:style-name="P99"/>
            <text:p text:style-name="P99"/>
          </table:table-cell>
          <table:table-cell table:style-name="Tabela2.A1" office:value-type="string">
            <text:p text:style-name="P101"/>
          </table:table-cell>
          <table:table-cell table:style-name="Tabela2.E1" office:value-type="string">
            <text:p text:style-name="P106"/>
          </table:table-cell>
        </table:table-row>
        <table:table-row table:style-name="Tabela2.2">
          <table:table-cell table:style-name="Tabela2.A3" office:value-type="string">
            <text:p text:style-name="P103"/>
          </table:table-cell>
          <table:table-cell table:style-name="Tabela2.A3" office:value-type="string">
            <text:p text:style-name="P99"/>
            <text:p text:style-name="P99"/>
          </table:table-cell>
          <table:table-cell table:style-name="Tabela2.A3" office:value-type="string">
            <text:p text:style-name="P99"/>
          </table:table-cell>
          <table:table-cell table:style-name="Tabela2.A3" office:value-type="string">
            <text:p text:style-name="P101"/>
          </table:table-cell>
          <table:table-cell table:style-name="Tabela2.E3" office:value-type="string">
            <text:p text:style-name="P106"/>
          </table:table-cell>
        </table:table-row>
      </table:table>
      <text:p text:style-name="P88"/>
      <text:p text:style-name="P88"/>
      <text:p text:style-name="P88"/>
      <text:p text:style-name="P39">*niepotrzebne skreślić</text:p>
      <text:p text:style-name="P23"><text:span text:style-name="T117">Do wykazu należy załączyć dowody określające, czy </text:span><text:span text:style-name="T118">roboty</text:span><text:span text:style-name="T117"> te zostały wykonane lub są wykonywane w sposób należyty </text:span><text:span text:style-name="T119">( np. referencje)</text:span> <text:s text:c="4"/></text:p>
      <text:p text:style-name="P39"/>
      <text:p text:style-name="P89"><text:tab/><text:tab/><text:tab/><text:tab/><text:tab/><text:tab/>…………………………………………………………</text:p>
      <text:p text:style-name="P135">podpisy Wykonawcy lub osób</text:p>
      <text:p text:style-name="P57">uprawnionych do reprezentowania Wykonawcy</text:p>
      <text:p text:style-name="P41"/>
      <text:p text:style-name="P41"/>
      <text:p text:style-name="P39"/>
      <text:p text:style-name="P39"/>
      <text:p text:style-name="P39"/>
      <text:p text:style-name="P39"/>
      <text:p text:style-name="P39"/>
      <text:p text:style-name="P20"/>
      <text:p text:style-name="P116"><text:span text:style-name="T178">Załącznik nr </text:span><text:span text:style-name="T180">7</text:span><text:span text:style-name="T178"> do SWZ </text:span></text:p>
      <text:p text:style-name="P85"/>
      <text:p text:style-name="P65"/>
      <text:p text:style-name="P148">………………………………………………………………….</text:p>
      <text:p text:style-name="P149"><text:span text:style-name="T101"><text:s text:c="13"/></text:span><text:span text:style-name="T102">(</text:span><text:span text:style-name="T103">nazwa i adres </text:span><text:span text:style-name="T102">Wykonawcy)</text:span></text:p>
      <text:p text:style-name="P69"/>
      <text:p text:style-name="P167">WYKAZ OSÓB, KTÓRE BĘDĄ UCZESTNICZYĆ W WYKONYWANIU</text:p>
      <text:p text:style-name="P167"><text:s/>ZAMÓWIENIA:</text:p>
      <text:p text:style-name="P168"/>
      <text:p text:style-name="P186"><text:span text:style-name="Internet_20_link"><text:span text:style-name="T47">„</text:span></text:span><text:span text:style-name="Internet_20_link"><text:span text:style-name="T29">Budowa budynku gara</text:span></text:span><text:span text:style-name="Internet_20_link"><text:span text:style-name="T31">żowego z przeznaczeniem na pojazdy komunalne oraz przeznaczone do przewozu osób z wykorzystaniem hali o głównej konstrukcji łukowej </text:span></text:span><text:span text:style-name="Internet_20_link"><text:span text:style-name="T32">o wym. zewn</text:span></text:span><text:span text:style-name="Internet_20_link"><text:span text:style-name="T31">ętrznych 15 x 27,5m </text:span></text:span><text:span text:style-name="Internet_20_link"><text:span text:style-name="T35">w </text:span></text:span><text:span text:style-name="Internet_20_link"><text:span text:style-name="T30">systemie „Zaprojektuj i Wybuduj</text:span></text:span><text:span text:style-name="Internet_20_link"><text:span text:style-name="T29">” </text:span></text:span><text:span text:style-name="Internet_20_link"><text:span text:style-name="T33">wraz z </text:span></text:span><text:span text:style-name="Internet_20_link"><text:span text:style-name="T34">zakupem i</text:span></text:span><text:span text:style-name="Internet_20_link"><text:span text:style-name="T33"> dostawą kontenera socjalnego – biurowego</text:span></text:span><text:span text:style-name="Internet_20_link"><text:span text:style-name="T47">”</text:span></text:span><text:span text:style-name="Internet_20_link"><text:span text:style-name="T51"> </text:span></text:span><text:span text:style-name="Internet_20_link"><text:span text:style-name="T52"><text:s/></text:span></text:span></text:p>
      <text:p text:style-name="P160"><text:span text:style-name="Internet_20_lin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6">l.p.</text:p>
          </table:table-cell>
          <table:table-cell table:style-name="Tabela1.A1" office:value-type="string">
            <text:p text:style-name="P136">Imię i nazwisko</text:p>
          </table:table-cell>
          <table:table-cell table:style-name="Tabela1.A1" office:value-type="string">
            <text:p text:style-name="P137">Planowana funkcja przy realizacji zamówienia</text:p>
          </table:table-cell>
          <table:table-cell table:style-name="Tabela1.A1" office:value-type="string">
            <text:p text:style-name="P137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37"/>
            <text:p text:style-name="P136">Podstawa dysponowania</text:p>
          </table:table-cell>
        </table:table-row>
        <table:table-row table:style-name="Tabela1.1">
          <table:table-cell table:style-name="Tabela1.A1" office:value-type="string">
            <text:p text:style-name="P136">1</text:p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</table:table-row>
        <table:table-row table:style-name="Tabela1.1">
          <table:table-cell table:style-name="Tabela1.A1" office:value-type="string">
            <text:p text:style-name="P136">2</text:p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</table:table-row>
        <table:table-row table:style-name="Tabela1.1">
          <table:table-cell table:style-name="Tabela1.A1" office:value-type="string">
            <text:p text:style-name="P136">3</text:p>
          </table:table-cell>
          <table:table-cell table:style-name="Tabela1.A1" office:value-type="string">
            <text:p text:style-name="P140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</table:table-row>
        <table:table-row table:style-name="Tabela1.1">
          <table:table-cell table:style-name="Tabela1.A1" office:value-type="string">
            <text:p text:style-name="P152">4</text:p>
          </table:table-cell>
          <table:table-cell table:style-name="Tabela1.A1" office:value-type="string">
            <text:p text:style-name="P151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  <table:table-cell table:style-name="Tabela1.A1" office:value-type="string">
            <text:p text:style-name="P150"/>
          </table:table-cell>
        </table:table-row>
      </table:table>
      <text:p text:style-name="P139"/>
      <text:p text:style-name="P141"/>
      <text:p text:style-name="P144"><text:span text:style-name="T116">Uwaga! </text:span><text:span text:style-name="T194">oświadczam(my), </text:span><text:span text:style-name="T116">że osoby wskazane</text:span><text:span text:style-name="T194">, będą uczestniczyć w wykonywaniu zamówienia i posiadają uprawnienia wymagane w postawionym warunku w </text:span><text:span text:style-name="T195">S</text:span><text:span text:style-name="T194">WZ i mogą sprawować wymienioną funkcję zgodnie z obowiązującymi przepisami prawa.</text:span></text:p>
      <text:p text:style-name="P209"/>
      <text:p text:style-name="P40"/>
      <text:p text:style-name="P169"/>
      <text:p text:style-name="P169"/>
      <text:p text:style-name="P169"/>
      <text:p text:style-name="P153"><text:span text:style-name="T20"><text:s/></text:span><text:span text:style-name="T21">....................................................................<text:line-break/></text:span><text:span text:style-name="T104">podpisy Wykonawcy</text:span></text:p>
      <text:p text:style-name="P70"><text:span text:style-name="T192"><text:s/>lub osób </text:span><text:span text:style-name="T193">uprawnionych do reprezentowania Wykonawcy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7"><text:soft-page-break/></text:p>
      <text:p text:style-name="P115"><text:span text:style-name="T178">Załącznik nr </text:span><text:span text:style-name="T179">8</text:span><text:span text:style-name="T178"> do SWZ </text:span></text:p>
      <text:p text:style-name="P52"/>
      <text:p text:style-name="P49"><text:s/>Wykonawca </text:p>
      <text:p text:style-name="P49">……………………………………………………………………………… </text:p>
      <text:p text:style-name="P50">(pełna nazwa/firma, </text:p>
      <text:p text:style-name="P50">…………………………………………………………………………………………</text:p>
      <text:p text:style-name="P50">(adres)</text:p>
      <text:p text:style-name="P50">…………………………………………………………………………………………</text:p>
      <text:p text:style-name="P50">w zależności od podmiotu: NIP/PESEL, KRS/CEiDG) </text:p>
      <text:p text:style-name="P52">Reprezentowany przez: </text:p>
      <text:p text:style-name="P49">……………………………………………………………………………… </text:p>
      <text:p text:style-name="P50">(imię, nazwisko, stanowisko/podstawa do reprezentacji) </text:p>
      <text:p text:style-name="P51"/>
      <text:p text:style-name="P51">Oświadczenie Wykonawcy o aktualności informacji zawartych w oświadczeniu, o którym mowa w art. 125 ust. 1 ustawy <text:span text:style-name="T185">Pzp</text:span></text:p>
      <text:p text:style-name="P48"/>
      <text:p text:style-name="P49">Na potrzeby postępowania prowadzonego pn.: </text:p>
      <text:p text:style-name="P195"><text:span text:style-name="Internet_20_link"><text:span text:style-name="T36">„</text:span></text:span><text:span text:style-name="Internet_20_link"><text:span text:style-name="T40">Budowa budynku gara</text:span></text:span><text:span text:style-name="Internet_20_link"><text:span text:style-name="T42">żowego z przeznaczeniem na pojazdy komunalne oraz przeznaczone do przewozu osób z wykorzystaniem hali o głównej konstrukcji łukowej </text:span></text:span><text:span text:style-name="Internet_20_link"><text:span text:style-name="T43">o wym. zewn</text:span></text:span><text:span text:style-name="Internet_20_link"><text:span text:style-name="T42">ętrznych 15 x 27,5m </text:span></text:span><text:span text:style-name="Internet_20_link"><text:span text:style-name="T46">w </text:span></text:span><text:span text:style-name="Internet_20_link"><text:span text:style-name="T41">systemie „Zaprojektuj i Wybuduj</text:span></text:span><text:span text:style-name="Internet_20_link"><text:span text:style-name="T40">” </text:span></text:span><text:span text:style-name="Internet_20_link"><text:span text:style-name="T44">wraz z </text:span></text:span><text:span text:style-name="Internet_20_link"><text:span text:style-name="T45">zakupem i</text:span></text:span><text:span text:style-name="Internet_20_link"><text:span text:style-name="T44"> dostawą kontenera socjalnego – biurowego</text:span></text:span><text:span text:style-name="Internet_20_link"><text:span text:style-name="T36">”</text:span></text:span></text:p>
      <text:p text:style-name="P49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194"/>
        </text:list-header>
        <text:list-item>
          <text:p text:style-name="P194"><text:s/>art. 108 ust. 1 pkt 3 ustawy <text:span text:style-name="T181">Pzp</text:span>,</text:p>
        </text:list-item>
        <text:list-item>
          <text:p text:style-name="P194"><text:s/>art. 108 ust. 1 pkt 4 ustawy <text:span text:style-name="T181">Pzp</text:span>, dotyczących orzeczenia zakazu ubiegania się o zamówienie publiczne tytułem środka zapobiegawczego,</text:p>
        </text:list-item>
        <text:list-item>
          <text:p text:style-name="P194">art. 108 ust. 1 pkt 5 ustawy <text:span text:style-name="T181">Pzp</text:span>, dotyczących zawarcia z innymi wykonawcami porozumienia mającego na celu zakłócenie konkurencji,</text:p>
        </text:list-item>
        <text:list-item>
          <text:p text:style-name="P201"><text:span text:style-name="T182"><text:s/>art. 108 ust. 1 pkt 6 ustawy </text:span><text:span text:style-name="T183">Pzp</text:span></text:p>
        </text:list-item>
        <text:list-item>
          <text:p text:style-name="P201"><text:span text:style-name="T199"><text:s/>art. 109 ust. 1 pkt </text:span><text:span text:style-name="T200">4</text:span></text:p>
        </text:list-item>
        <text:list-item>
          <text:p text:style-name="P198">art. 5k rozporządzenia Rady (UE) nr 833/2014 </text:p>
        </text:list-item>
        <text:list-item>
          <text:p text:style-name="P212">art. 7 ust. 1 ustawy z dnia 13 kwietnia 2022 r. o szczególnych rozwiązaniach w zakresie przeciwdziałania wspieraniu agresji na Ukrainę oraz służących ochronie bezpieczeństwa narodowego (Dz. U. Poz. 83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10-11T14:20:33.014000000</dc:date>
    <meta:editing-duration>PT4H32M39S</meta:editing-duration>
    <meta:editing-cycles>63</meta:editing-cycles>
    <meta:generator>LibreOffice/7.5.1.2$Windows_X86_64 LibreOffice_project/fcbaee479e84c6cd81291587d2ee68cba099e129</meta:generator>
    <meta:document-statistic meta:table-count="3" meta:image-count="0" meta:object-count="0" meta:page-count="14" meta:paragraph-count="233" meta:word-count="3461" meta:character-count="26831" meta:non-whitespace-character-count="23464"/>
  </office:meta>
</office:document-meta>
</file>