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P1" style:family="paragraph" style:parent-style-name="Standard">
      <style:text-properties fo:font-size="10pt" officeooo:paragraph-rsid="00406b79" style:font-size-asian="10pt" style:font-name-complex="Arial3" style:font-size-complex="10pt"/>
    </style:style>
    <style:style style:name="P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font-size="10pt" officeooo:paragraph-rsid="00406b79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fo:font-size="10pt" fo:font-weight="bold" officeooo:paragraph-rsid="00406b79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7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" style:family="paragraph" style:parent-style-name="Standard" style:master-page-name="">
      <style:paragraph-properties fo:margin-left="12.506cm" fo:margin-right="0cm" fo:line-height="150%" fo:text-align="end" style:justify-single-word="false" fo:text-indent="-1.753cm" style:auto-text-indent="false" style:page-number="auto" fo:break-before="pag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60fdf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3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officeooo:rsid="0011933e" officeooo:paragraph-rsid="004c8910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0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1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42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44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5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6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0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6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6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6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6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6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6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70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71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Calibri1" fo:font-size="12pt" officeooo:paragraph-rsid="0060fdf3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size-complex="12pt"/>
    </style:style>
    <style:style style:name="P77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0a4940" style:font-size-asian="12pt" style:font-size-complex="12pt"/>
    </style:style>
    <style:style style:name="P78" style:family="paragraph" style:parent-style-name="Standard">
      <style:paragraph-properties fo:text-align="end" style:justify-single-word="false"/>
      <style:text-properties style:font-name="Calibri1" fo:font-size="12pt" officeooo:paragraph-rsid="000a4940" style:font-size-asian="12pt" style:font-size-complex="12pt"/>
    </style:style>
    <style:style style:name="P79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44a4ee" style:font-size-asian="12pt" style:font-size-complex="12pt"/>
    </style:style>
    <style:style style:name="P80" style:family="paragraph" style:parent-style-name="Standard">
      <style:text-properties style:font-name="Calibri1" fo:font-size="12pt" officeooo:paragraph-rsid="004b0bd7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3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8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1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3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94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6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9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1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2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4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1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1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19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1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123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124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25" style:family="paragraph" style:parent-style-name="Standard">
      <style:text-properties style:font-name="Calibri1" fo:font-size="10pt" officeooo:paragraph-rsid="004b0bd7" style:font-size-asian="10pt" style:font-size-complex="10pt"/>
    </style:style>
    <style:style style:name="P126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29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13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131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32" style:family="paragraph" style:parent-style-name="Default">
      <style:paragraph-properties fo:text-align="justify" style:justify-single-word="false"/>
      <style:text-properties officeooo:paragraph-rsid="00784d7c"/>
    </style:style>
    <style:style style:name="P133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784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style:text-autospace="none"/>
      <style:text-properties officeooo:paragraph-rsid="00784d7c"/>
    </style:style>
    <style:style style:name="P135" style:family="paragraph" style:parent-style-name="Standard">
      <style:paragraph-properties fo:line-height="150%" fo:text-align="justify" style:justify-single-word="false"/>
      <style:text-properties officeooo:paragraph-rsid="00406b79"/>
    </style:style>
    <style:style style:name="P136" style:family="paragraph" style:parent-style-name="Standard">
      <style:paragraph-properties fo:line-height="150%" fo:text-align="justify" style:justify-single-word="false"/>
      <style:text-properties officeooo:paragraph-rsid="003c234d"/>
    </style:style>
    <style:style style:name="P137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784d7c"/>
    </style:style>
    <style:style style:name="P138" style:family="paragraph" style:parent-style-name="Standard">
      <style:paragraph-properties fo:line-height="150%" fo:text-align="end" style:justify-single-word="false" fo:break-before="page"/>
      <style:text-properties officeooo:paragraph-rsid="004948c9"/>
    </style:style>
    <style:style style:name="P139" style:family="paragraph" style:parent-style-name="Standard">
      <style:paragraph-properties fo:line-height="150%" fo:text-align="center" style:justify-single-word="false"/>
      <style:text-properties officeooo:paragraph-rsid="00784d7c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4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44" style:family="paragraph" style:parent-style-name="Standard">
      <style:paragraph-properties fo:line-height="150%" fo:text-align="justify" style:justify-single-word="false"/>
      <style:text-properties fo:font-size="10.5pt" officeooo:paragraph-rsid="00406b79" style:font-size-asian="10.5pt" style:font-name-complex="Arial3" style:font-size-complex="10.5pt"/>
    </style:style>
    <style:style style:name="P14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46" style:family="paragraph" style:parent-style-name="Standard">
      <style:paragraph-properties fo:margin-left="9.991cm" fo:margin-right="0cm" fo:text-align="end" style:justify-single-word="false" fo:text-indent="0cm" style:auto-text-indent="false" fo:break-before="page"/>
      <style:text-properties fo:color="#000000" loext:opacity="100%" style:font-name="Calibri1" fo:font-size="12pt" fo:language="pl" fo:country="PL" fo:font-style="italic" fo:font-weight="bold" officeooo:paragraph-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47" style:family="paragraph" style:parent-style-name="Default">
      <style:text-properties officeooo:paragraph-rsid="00784d7c"/>
    </style:style>
    <style:style style:name="P148" style:family="paragraph" style:parent-style-name="Standard">
      <style:paragraph-properties fo:text-align="start" style:justify-single-word="false"/>
      <style:text-properties officeooo:paragraph-rsid="0032507b"/>
    </style:style>
    <style:style style:name="P149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7b2a6c"/>
    </style:style>
    <style:style style:name="P150" style:family="paragraph" style:parent-style-name="Default">
      <style:text-properties officeooo:paragraph-rsid="007b2a6c"/>
    </style:style>
    <style:style style:name="P151" style:family="paragraph" style:parent-style-name="Default">
      <style:text-properties officeooo:paragraph-rsid="00784d7c"/>
    </style:style>
    <style:style style:name="P152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53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54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List_20_Paragraph" style:list-style-name="L1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60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61" style:family="paragraph" style:parent-style-name="Normal_20__28_Web_29_" style:list-style-name="L1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62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63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7">
      <style:paragraph-properties fo:margin-left="0cm" fo:margin-right="0cm" fo:margin-top="0.201cm" fo:margin-bottom="0.201cm" style:contextual-spacing="false" fo:line-height="150%" fo:text-align="start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6f13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8Num7">
      <style:paragraph-properties fo:text-align="start" style:justify-single-word="false"/>
      <style:text-properties style:font-name="Calibri1" fo:font-size="12pt" officeooo:rsid="00298e94" officeooo:paragraph-rsid="006f130c" style:font-size-asian="12pt" style:font-size-complex="12pt"/>
    </style:style>
    <style:style style:name="P166" style:family="paragraph" style:parent-style-name="Standard" style:list-style-name="WW8Num7">
      <style:paragraph-properties fo:text-align="justify" style:justify-single-word="false"/>
      <style:text-properties style:font-name="Calibri1" fo:font-size="12pt" officeooo:rsid="00784d7c" officeooo:paragraph-rsid="00784d7c" style:font-size-asian="12pt" style:font-size-complex="12pt"/>
    </style:style>
    <style:style style:name="P167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L2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officeooo:paragraph-rsid="00784d7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171" style:family="paragraph" style:parent-style-name="Standard" style:list-style-name="L1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 style:list-style-name="WWNum2">
      <style:paragraph-properties fo:margin-top="0cm" fo:margin-bottom="0cm" style:contextual-spacing="true" fo:line-height="150%" fo:text-align="justify" style:justify-single-word="false" fo:hyphenation-ladder-count="no-limit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177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17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179" style:family="paragraph" style:parent-style-name="Standard" style:list-style-name="L2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paragraph-rsid="00784d7c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2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rsid="01c37e0b" officeooo:paragraph-rsid="00784d7c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L2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784d7c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text-properties style:use-window-font-color="true" loext:opacity="0%" style:font-name="Calibri1" fo:font-size="12pt" fo:language="pl" fo:country="PL" officeooo:paragraph-rsid="007cf83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paragraph-rsid="007cf83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4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paragraph-rsid="007ee963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5" style:family="paragraph" style:parent-style-name="Standard">
      <style:paragraph-properties fo:line-height="115%" fo:text-align="end" style:justify-single-word="false"/>
      <style:text-properties officeooo:paragraph-rsid="007cf837"/>
    </style:style>
    <style:style style:name="P186" style:family="paragraph" style:parent-style-name="Standard">
      <style:paragraph-properties fo:line-height="115%" fo:text-align="end" style:justify-single-word="false"/>
      <style:text-properties officeooo:paragraph-rsid="007ee963"/>
    </style:style>
    <style:style style:name="P187" style:family="paragraph" style:parent-style-name="Standard">
      <style:paragraph-properties fo:line-height="150%" fo:text-align="end" style:justify-single-word="false"/>
      <style:text-properties officeooo:paragraph-rsid="007cf837"/>
    </style:style>
    <style:style style:name="P188" style:family="paragraph" style:parent-style-name="Standard">
      <style:paragraph-properties fo:line-height="150%" fo:text-align="end" style:justify-single-word="false"/>
      <style:text-properties officeooo:paragraph-rsid="007ee963"/>
    </style:style>
    <style:style style:name="P189" style:family="paragraph" style:parent-style-name="Standard">
      <style:paragraph-properties fo:text-align="end" style:justify-single-word="false"/>
      <style:text-properties officeooo:paragraph-rsid="007cf837"/>
    </style:style>
    <style:style style:name="P190" style:family="paragraph" style:parent-style-name="Standard">
      <style:paragraph-properties fo:text-align="end" style:justify-single-word="false"/>
      <style:text-properties officeooo:paragraph-rsid="007ee963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784d7c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403bb2" style:font-name-asian="Times New Roman1" style:language-asian="zxx" style:country-asian="none" style:font-weight-asian="bold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fo:font-weight="bold" officeooo:rsid="005d5cac" style:font-name-asian="Times New Roman1" style:language-asian="zxx" style:country-asian="none" style:font-weight-asian="bold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fo:font-weight="bold" officeooo:rsid="0032507b" style:font-name-asian="Times New Roman1" style:language-asian="zxx" style:country-asian="none" style:font-weight-asian="bold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fo:font-style="italic" style:text-underline-style="none" fo:font-weight="normal" officeooo:rsid="00125840" style:letter-kerning="true" style:font-name-asian="Calibri2" style:language-asian="zxx" style:country-asian="none" style:font-style-asian="italic" style:font-weight-asian="normal" style:font-name-complex="Calibri2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fo:language="pl" fo:country="PL" fo:font-style="italic" style:text-underline-style="none" fo:font-weight="normal" officeooo:rsid="000ec7bd" style:letter-kerning="true" style:font-name-asian="Calibri2" style:language-asian="zxx" style:country-asian="none" style:font-style-asian="italic" style:font-weight-asian="normal" style:font-name-complex="Calibri2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fo:language="pl" fo:country="PL" fo:font-style="italic" style:text-underline-style="none" fo:font-weight="bold" officeooo:rsid="00125840" style:letter-kerning="true" style:font-name-asian="Calibri2" style:language-asian="zxx" style:country-asian="none" style:font-style-asian="italic" style:font-weight-asian="bold" style:font-name-complex="Calibri2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2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3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125840" style:letter-kerning="true" style:font-name-asian="Calibri2" style:font-size-asian="12pt" style:language-asian="zxx" style:country-asian="none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7a9b3b" style:letter-kerning="true" style:font-name-asian="Calibri2" style:font-size-asian="12pt" style:language-asian="zxx" style:country-asian="none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125840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3d8f5b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8d708b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97e904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7a9b3b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97e904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8d708b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7a9b3b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7a9b3b" style:letter-kerning="true" style:font-name-asian="Calibri2" style:language-asian="zxx" style:country-asian="none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97e904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8d708b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7a9b3b" style:letter-kerning="true" style:font-name-asian="Calibri2" style:language-asian="zxx" style:country-asian="none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bold" officeooo:rsid="007a9b3b" style:letter-kerning="true" style:font-name-asian="Calibri2" style:language-asian="zxx" style:country-asian="none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41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3" style:family="text">
      <style:text-properties style:use-window-font-color="true" loext:opacity="0%" style:font-name="Calibri1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4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Calibri1" fo:font-size="12pt" fo:language="pl" fo:country="PL" fo:font-weight="bold" officeooo:rsid="00125840" style:font-name-asian="Calibri2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Calibri1" fo:font-size="12pt" fo:language="pl" fo:country="PL" officeooo:rsid="00700ed7" style:font-name-asian="Calibri1" style:font-size-asian="12pt" style:font-name-complex="Calibri2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50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125840" style:letter-kerning="true" style:font-name-asian="Calibri2" style:font-size-asian="12pt" style:language-asian="zxx" style:country-asian="none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125840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2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Calibri1" fo:font-size="12pt" fo:language="pl" fo:country="PL" fo:font-weight="normal" officeooo:rsid="00125840" style:font-name-asian="Calibri2" style:font-size-asian="12pt" style:language-asian="zxx" style:country-asian="none" style:font-weight-asian="normal" style:font-name-complex="Calibri2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Calibri1" fo:font-size="12pt" fo:language="pl" fo:country="PL" fo:font-weight="normal" officeooo:rsid="003d8f5b" style:font-name-asian="Calibri2" style:font-size-asian="12pt" style:language-asian="zxx" style:country-asian="none" style:font-weight-asian="normal" style:font-name-complex="Calibri2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Calibri1" fo:font-size="12pt" style:font-size-asian="12pt" style:font-name-complex="Times New Roman2" style:font-size-complex="12pt"/>
    </style:style>
    <style:style style:name="T57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fo:font-size="12pt" fo:language="pl" fo:country="PL" officeooo:rsid="0071c0d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4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5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66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7" style:family="text">
      <style:text-properties style:use-window-font-color="true" loext:opacity="0%" style:font-name="Calibri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Calibri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Calibri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Calibri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1" style:family="text">
      <style:text-properties style:use-window-font-color="true" loext:opacity="0%" style:font-name="Calibri" fo:font-size="12pt" fo:language="pl" fo:country="PL" officeooo:rsid="006f059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Calibri" fo:font-size="12pt" fo:language="pl" fo:country="PL" officeooo:rsid="00743a03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font-name="Calibri" fo:font-size="12pt" fo:language="pl" fo:country="PL" officeooo:rsid="007bef5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4" style:family="text">
      <style:text-properties style:use-window-font-color="true" loext:opacity="0%" style:font-name="Calibri" fo:font-size="12pt" fo:language="pl" fo:country="PL" fo:font-weight="bold" style:font-name-asian="Times New Roman2" style:font-size-asian="12pt" style:language-asian="zxx" style:country-asian="none" style:font-weight-asian="bold" style:font-name-complex="Times New Roman2" style:font-size-complex="12pt" style:language-complex="ar" style:country-complex="SA"/>
    </style:style>
    <style:style style:name="T75" style:family="text">
      <style:text-properties style:use-window-font-color="true" loext:opacity="0%" style:font-name="Calibri" fo:font-size="12pt" fo:language="pl" fo:country="P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Calibri" fo:font-size="12pt" fo:language="pl" fo:country="PL" style:font-name-asian="Times New Roman2" style:font-size-asian="12pt" style:language-asian="zxx" style:country-asian="none" style:font-name-complex="Times New Roman2" style:font-size-complex="12pt" style:language-complex="ar" style:country-complex="SA"/>
    </style:style>
    <style:style style:name="T77" style:family="text">
      <style:text-properties officeooo:rsid="001a8498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officeooo:rsid="001a8498" style:font-size-asian="10pt" style:font-size-complex="10p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a8498" style:font-weight-asian="bold" style:font-weight-complex="bold"/>
    </style:style>
    <style:style style:name="T82" style:family="text">
      <style:text-properties fo:font-weight="bold" style:font-weight-asian="bold" style:font-name-complex="Garamond"/>
    </style:style>
    <style:style style:name="T83" style:family="text">
      <style:text-properties fo:font-weight="bold" officeooo:rsid="0015e8c4" style:font-weight-asian="bold" style:font-name-complex="Garamond"/>
    </style:style>
    <style:style style:name="T84" style:family="text">
      <style:text-properties fo:font-weight="bold" style:font-weight-asian="bold" style:font-name-complex="Calibri1"/>
    </style:style>
    <style:style style:name="T85" style:family="text">
      <style:text-properties fo:font-weight="bold" style:font-weight-asian="bold" style:font-name-complex="Calibri1" style:font-weight-complex="bold"/>
    </style:style>
    <style:style style:name="T86" style:family="text">
      <style:text-properties fo:font-weight="bold" officeooo:rsid="00534d29" style:font-weight-asian="bold" style:font-name-complex="Calibri1"/>
    </style:style>
    <style:style style:name="T87" style:family="text">
      <style:text-properties fo:font-weight="bold" style:font-weight-asian="bold" style:font-name-complex="Times New Roman2" style:font-weight-complex="bold"/>
    </style:style>
    <style:style style:name="T88" style:family="text">
      <style:text-properties fo:font-weight="bold" officeooo:rsid="005f04d6" style:font-weight-asian="bold" style:font-name-complex="Times New Roman2" style:font-weight-complex="bold"/>
    </style:style>
    <style:style style:name="T89" style:family="text">
      <style:text-properties fo:font-weight="bold" style:font-name-asian="Garamond" style:font-weight-asian="bold" style:font-name-complex="Garamond"/>
    </style:style>
    <style:style style:name="T90" style:family="text">
      <style:text-properties style:text-underline-style="solid" style:text-underline-width="auto" style:text-underline-color="font-color" style:font-name-complex="Tahoma"/>
    </style:style>
    <style:style style:name="T91" style:family="text">
      <style:text-properties style:text-underline-style="solid" style:text-underline-width="auto" style:text-underline-color="font-color" officeooo:rsid="002bc0ef" style:font-name-complex="Tahoma"/>
    </style:style>
    <style:style style:name="T92" style:family="text">
      <style:text-properties style:text-underline-style="solid" style:text-underline-width="auto" style:text-underline-color="font-color" officeooo:rsid="007059d1" style:font-name-complex="Tahoma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94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96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97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98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99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100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101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fo:color="#000000" loext:opacity="100%" fo:font-size="12pt" fo:language="pl" fo:country="PL" fo:font-style="normal" fo:font-weight="normal" officeooo:rsid="00784d7c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29478" style:letter-kerning="true" style:font-name-asian="Calibri2" style:font-size-asian="12pt" style:language-asian="zxx" style:country-asian="none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25840" style:letter-kerning="true" style:font-name-asian="Calibri2" style:font-size-asian="12pt" style:language-asian="zxx" style:country-asian="none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7a9b3b" style:letter-kerning="true" style:font-name-asian="Calibri2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109" style:family="text">
      <style:text-properties style:font-name-complex="Garamond"/>
    </style:style>
    <style:style style:name="T110" style:family="text">
      <style:text-properties fo:font-size="8pt" style:font-size-asian="8pt" style:font-name-complex="Arial3" style:font-size-complex="8pt"/>
    </style:style>
    <style:style style:name="T111" style:family="text">
      <style:text-properties fo:font-size="8pt" officeooo:rsid="0021144e" style:font-size-asian="8pt" style:font-name-complex="Arial3" style:font-size-complex="8pt"/>
    </style:style>
    <style:style style:name="T112" style:family="text">
      <style:text-properties fo:font-size="8pt" fo:font-style="italic" style:font-size-asian="8pt" style:font-style-asian="italic" style:font-name-complex="Arial2" style:font-size-complex="8pt"/>
    </style:style>
    <style:style style:name="T113" style:family="text">
      <style:text-properties fo:font-size="8pt" fo:font-style="italic" style:font-size-asian="8pt" style:font-style-asian="italic" style:font-name-complex="Arial3" style:font-size-complex="8pt"/>
    </style:style>
    <style:style style:name="T114" style:family="text">
      <style:text-properties style:font-name="Calibri1" fo:font-size="12pt" style:font-size-asian="12pt" style:font-name-complex="Arial2" style:font-size-complex="12pt"/>
    </style:style>
    <style:style style:name="T115" style:family="text">
      <style:text-properties style:font-name="Calibri1" fo:font-size="12pt" officeooo:rsid="0026ed4c" style:font-size-asian="12pt" style:font-name-complex="Arial2" style:font-size-complex="12pt"/>
    </style:style>
    <style:style style:name="T116" style:family="text">
      <style:text-properties style:font-name="Calibri1" fo:font-size="12pt" officeooo:rsid="00700ed7" style:font-size-asian="12pt" style:font-name-complex="Arial2" style:font-size-complex="12pt"/>
    </style:style>
    <style:style style:name="T117" style:family="text">
      <style:text-properties style:font-name="Calibri1" fo:font-size="12pt" style:font-size-asian="12pt" style:font-name-complex="Arial3" style:font-size-complex="12pt"/>
    </style:style>
    <style:style style:name="T118" style:family="text">
      <style:text-properties style:font-name="Calibri1" fo:font-size="12pt" style:font-size-asian="12pt" style:font-name-complex="Calibri1" style:font-size-complex="12pt"/>
    </style:style>
    <style:style style:name="T119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20" style:family="text">
      <style:text-properties style:font-name="Calibri1" fo:font-size="12pt" fo:font-weight="bold" officeooo:rsid="003f5da0" style:font-size-asian="12pt" style:font-weight-asian="bold" style:font-name-complex="Calibri1" style:font-size-complex="12pt"/>
    </style:style>
    <style:style style:name="T121" style:family="text">
      <style:text-properties style:font-name="Calibri1" fo:font-size="12pt" fo:font-weight="bold" officeooo:rsid="005d5cac" style:font-size-asian="12pt" style:font-weight-asian="bold" style:font-name-complex="Calibri1" style:font-size-complex="12pt"/>
    </style:style>
    <style:style style:name="T122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123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124" style:family="text">
      <style:text-properties style:font-name="Calibri1" fo:font-size="12pt" fo:font-style="italic" fo:font-weight="bold" style:font-size-asian="12pt" style:font-style-asian="italic" style:font-weight-asian="bold" style:font-name-complex="Arial3" style:font-size-complex="12pt"/>
    </style:style>
    <style:style style:name="T125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126" style:family="text">
      <style:text-properties fo:font-size="10.5pt" style:font-size-asian="10.5pt" style:font-name-complex="Arial2" style:font-size-complex="10.5pt"/>
    </style:style>
    <style:style style:name="T127" style:family="text">
      <style:text-properties fo:font-size="10.5pt" style:font-size-asian="10.5pt" style:font-name-complex="Arial3" style:font-size-complex="10.5pt"/>
    </style:style>
    <style:style style:name="T128" style:family="text">
      <style:text-properties fo:font-size="10.5pt" fo:font-style="italic" style:font-size-asian="10.5pt" style:font-style-asian="italic" style:font-name-complex="Arial2" style:font-size-complex="10.5pt"/>
    </style:style>
    <style:style style:name="T129" style:family="text">
      <style:text-properties fo:font-size="10.5pt" fo:font-style="italic" style:font-size-asian="10.5pt" style:font-style-asian="italic" style:font-name-complex="Arial3" style:font-size-complex="10.5pt"/>
    </style:style>
    <style:style style:name="T130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31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132" style:family="text">
      <style:text-properties style:font-name="Arial2" fo:font-size="8pt" style:font-size-asian="8pt" style:font-name-complex="Arial2" style:font-size-complex="8pt"/>
    </style:style>
    <style:style style:name="T133" style:family="text">
      <style:text-properties fo:color="#222222" loext:opacity="100%" style:font-name="Arial2" fo:font-size="8pt" style:font-size-asian="8pt" style:font-name-complex="Arial2" style:font-size-complex="8pt"/>
    </style:style>
    <style:style style:name="T134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35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36" style:family="text">
      <style:text-properties fo:color="#222222" loext:opacity="100%" style:font-name="Arial" fo:font-size="8pt" style:font-size-asian="8pt" style:font-name-complex="Arial3" style:font-size-complex="8pt"/>
    </style:style>
    <style:style style:name="T137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38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39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140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41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142" style:family="text">
      <style:text-properties fo:color="#222222" loext:opacity="100%" style:font-name-asian="Times New Roman2" style:language-asian="pl" style:country-asian="PL" style:font-name-complex="Arial3"/>
    </style:style>
    <style:style style:name="T143" style:family="text">
      <style:text-properties fo:color="#222222" loext:opacity="100%" style:font-name-complex="Arial3"/>
    </style:style>
    <style:style style:name="T144" style:family="text">
      <style:text-properties fo:color="#222222" loext:opacity="100%" fo:font-style="italic" style:font-style-asian="italic" style:font-name-complex="Arial3" style:font-style-complex="italic"/>
    </style:style>
    <style:style style:name="T145" style:family="text">
      <style:text-properties fo:color="#0070c0" loext:opacity="100%" style:font-name-complex="Calibri1"/>
    </style:style>
    <style:style style:name="T146" style:family="text">
      <style:text-properties fo:color="#0070c0" loext:opacity="100%" fo:font-style="italic" style:font-style-asian="italic" style:font-name-complex="Calibri1"/>
    </style:style>
    <style:style style:name="T147" style:family="text">
      <style:text-properties style:font-name="Arial" fo:font-size="8pt" style:font-size-asian="8pt" style:font-name-complex="Arial3" style:font-size-complex="8pt"/>
    </style:style>
    <style:style style:name="T148" style:family="text">
      <style:text-properties officeooo:rsid="008e747e"/>
    </style:style>
    <style:style style:name="T149" style:family="text">
      <style:text-properties fo:font-size="12pt" style:font-size-asian="12pt"/>
    </style:style>
    <style:style style:name="T150" style:family="text">
      <style:text-properties fo:font-size="12pt" style:font-size-asian="12pt" style:font-name-complex="Times New Roman2" style:font-size-complex="12pt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fo:font-weight="bold" style:font-size-asian="12pt" style:font-weight-asian="bold" style:font-size-complex="12pt"/>
    </style:style>
    <style:style style:name="T153" style:family="text">
      <style:text-properties officeooo:rsid="004b0bd7"/>
    </style:style>
    <style:style style:name="T154" style:family="text">
      <style:text-properties officeooo:rsid="004c8910"/>
    </style:style>
    <style:style style:name="T155" style:family="text">
      <style:text-properties style:font-name-complex="Arial3"/>
    </style:style>
    <style:style style:name="T156" style:family="text">
      <style:text-properties style:font-name-complex="Calibri1"/>
    </style:style>
    <style:style style:name="T157" style:family="text">
      <style:text-properties style:font-name-complex="Calibri1" style:font-style-complex="italic"/>
    </style:style>
    <style:style style:name="T158" style:family="text">
      <style:text-properties fo:font-style="italic" style:font-style-asian="italic" style:font-name-complex="Calibri1"/>
    </style:style>
    <style:style style:name="T159" style:family="text">
      <style:text-properties style:font-name-complex="Cambria"/>
    </style:style>
    <style:style style:name="T160" style:family="text">
      <style:text-properties officeooo:rsid="00743a03" style:font-name-complex="Cambria"/>
    </style:style>
    <style:style style:name="T161" style:family="text">
      <style:text-properties officeooo:rsid="007059d1"/>
    </style:style>
    <style:style style:name="T162" style:family="text">
      <style:text-properties officeooo:rsid="00705a2a"/>
    </style:style>
    <style:style style:name="T163" style:family="text">
      <style:text-properties officeooo:rsid="0079590e"/>
    </style:style>
    <style:style style:name="T164" style:family="text">
      <style:text-properties officeooo:rsid="007b2a6c"/>
    </style:style>
    <style:style style:name="T165" style:family="text">
      <style:text-properties style:font-name="Calibri" fo:font-weight="bold" style:font-name-asian="Times New Roman2" style:font-weight-asian="bold" style:font-name-complex="Times New Roman2" style:font-weight-complex="bold"/>
    </style:style>
    <style:style style:name="T166" style:family="text">
      <style:text-properties style:font-name="Calibri" style:font-name-asian="Calibri2" style:font-name-complex="Calibri2"/>
    </style:style>
    <style:style style:name="T167" style:family="text">
      <style:text-properties officeooo:rsid="000d05bc"/>
    </style:style>
    <style:style style:name="T168" style:family="text">
      <style:text-properties officeooo:rsid="007cf83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SWZ</text:p>
      <text:p text:style-name="P21"><text:s/>…………………20<text:span text:style-name="T1">2</text:span><text:span text:style-name="T164">4</text:span> r.</text:p>
      <text:p text:style-name="P70"><text:span text:style-name="T78">/miejscowość, </text:span><text:span text:style-name="T79">data</text:span><text:span text:style-name="T78">/</text:span></text:p>
      <text:p text:style-name="P22">Nazwa i adres wykonawcy<text:tab/></text:p>
      <text:p text:style-name="P23">……………………………………...</text:p>
      <text:p text:style-name="P23">..............................…………</text:p>
      <text:p text:style-name="P23">Adres do korespondencji:</text:p>
      <text:p text:style-name="P23">...............................………</text:p>
      <text:p text:style-name="P23">…………………………………...</text:p>
      <text:p text:style-name="P23">e – mail: .....................…</text:p>
      <text:p text:style-name="P182"><text:span text:style-name="T167">e-puap: ……………………</text:span></text:p>
      <text:p text:style-name="P183">tel. ........................………<text:tab/><text:tab/><text:tab/><text:tab/><text:tab/><text:tab/><text:tab/><text:tab/><text:tab/><text:span text:style-name="T165">Zamawiający:<text:tab/><text:tab/><text:tab/><text:tab/><text:tab/></text:span></text:p>
      <text:p text:style-name="P185"><text:span text:style-name="T75">Ochotnicza Straż Pożarna w Jasionówce</text:span></text:p>
      <text:p text:style-name="P185"><text:span text:style-name="T75">ul. Rynek 19, 19-122 Jasionówka,<text:tab/></text:span></text:p>
      <text:p text:style-name="P189"><text:span text:style-name="T74">w imieniu której postępowanie prowadzi :</text:span></text:p>
      <text:p text:style-name="P187"><text:span text:style-name="T76">Gmina Jasionówka<text:tab/><text:tab/><text:tab/></text:span></text:p>
      <text:p text:style-name="P183"><text:span text:style-name="T166">ul. Rynek 19, 19-122 Jasionówka.</text:span><text:tab/></text:p>
      <text:p text:style-name="P7">OFERTA</text:p>
      <text:p text:style-name="P137"><text:span text:style-name="T42"><text:tab/></text:span><text:span text:style-name="T66">W odpowiedzi na ogłoszenie postępowania o udzielenie zamówienia publiczneg</text:span><text:span text:style-name="T71">o</text:span><text:span text:style-name="T66"> prowadzonego w trybie przetargu </text:span><text:span text:style-name="T69">podstawow</text:span><text:span text:style-name="T70">ego</text:span><text:span text:style-name="T69"> </text:span><text:span text:style-name="T73">z możliwością </text:span><text:span text:style-name="T69">przeprowadzania negocjacji</text:span><text:span text:style-name="T66">, o którym mowa w art. </text:span><text:span text:style-name="T68">275 ust. </text:span><text:span text:style-name="T73">2</text:span><text:span text:style-name="T66"> ustawy z dnia 11 września 2019 r. Prawo zamówień publicznych (Dz. U. z 202</text:span><text:span text:style-name="T73">4</text:span><text:span text:style-name="T66"> r., poz. </text:span><text:span text:style-name="T72">1</text:span><text:span text:style-name="T73">320</text:span><text:span text:style-name="T66"> ze zm.) </text:span><text:span text:style-name="T67">pn.: </text:span><text:span text:style-name="T54">Zakup oraz d</text:span><text:span text:style-name="T55">ostaw</text:span><text:span text:style-name="T54">a sprzętu ratowniczego dla Ochotniczej Straży Pożarnej w Jasionówce w ramach realizacji projektu tj.: </text:span><text:span text:style-name="T46">„Dofinansowanie OSP na zadania związane z ochroną ludności i ratownictwa”</text:span><text:span text:style-name="Internet_20_link"><text:span text:style-name="T50">:</text:span></text:span></text:p>
      <text:list text:style-name="WW8Num7">
        <text:list-item>
          <text:p text:style-name="P163"><text:span text:style-name="T42">Oferujemy wykonanie przedmiotu zamówienia </text:span><text:span text:style-name="T45">za cenę ofertową stanowiącą wynagrodzenie ryczałtowe brutto w wysokości:</text:span></text:p>
          <text:p text:style-name="P164"><text:span text:style-name="T151"><text:s/></text:span><text:span text:style-name="T152">..............….........…..... zł</text:span><text:span text:style-name="T151">, w tym wartość netto …………… zł, podatek VAT ……..% </text:span><text:span text:style-name="T149">……………..... zł.</text:span></text:p>
        </text:list-item>
        <text:list-item>
          <text:p text:style-name="P165">Oferujemy okres gwarancji: …….... m-cy </text:p>
          <text:p text:style-name="P166"><text:span text:style-name="T160">W </text:span><text:span text:style-name="T159">przypadku niewypełnienia pola „okres gwarancji” Zamawiający do oceny ofert przyjmie minimalny okres gwarancji.</text:span></text:p>
        </text:list-item>
        <text:list-item>
          <text:p text:style-name="P167"><text:span text:style-name="T2">Potwierdzamy termin wykonania zamówienia zawart</text:span><text:span text:style-name="T6">y</text:span><text:span text:style-name="T5"> w rozdz. IV </text:span><text:span text:style-name="T2">SWZ.</text:span></text:p>
        </text:list-item>
        <text:list-item>
          <text:p text:style-name="P173"><text:span text:style-name="T57">Oświadczamy, że zapoznaliśmy się </text:span><text:span text:style-name="T58">z SWZ</text:span><text:span text:style-name="T57"> i nie wnosimy do niej zastrzeżeń.</text:span></text:p>
        </text:list-item>
        <text:list-item>
          <text:p text:style-name="P175"><text:span text:style-name="T57">Oświadczamy, że</text:span><text:span text:style-name="T101"> </text:span><text:span text:style-name="T104">zaproponowany sprzęt </text:span><text:span text:style-name="T101"><text:s/></text:span><text:span text:style-name="T102"><text:s/></text:span><text:span text:style-name="T105">spełnia wymogi SWZ</text:span><text:span text:style-name="T103">.</text:span></text:p>
        </text:list-item>
        <text:list-item>
          <text:p text:style-name="P173"><text:span text:style-name="T57">Oświadczamy, że jesteśmy <text:s/>związan</text:span><text:span text:style-name="T59">i</text:span><text:span text:style-name="T57"> niniejszą ofertą na czas wskazany w SWZ.</text:span></text:p>
        </text:list-item>
        <text:list-item>
          <text:p text:style-name="P173"><text:span text:style-name="T62">Dostawy</text:span><text:span text:style-name="T60"> s</text:span><text:span text:style-name="T57">tanowiące przedmiot zamówienia zamierzamy:</text:span></text:p>
        </text:list-item>
      </text:list>
      <text:list text:style-name="WW8Num4">
        <text:list-item>
          <text:p text:style-name="P154">wykonać sami*</text:p>
        </text:list-item>
        <text:list-item>
          <text:p text:style-name="P154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2995270991" text:style-name="WW8Num2">
        <text:list-item>
          <text:p text:style-name="P155"><text:soft-page-break/>W przypadku przyznania nam zamówienia, zobowiązujemy się do zawarcia umowy w miejscu i terminie wskazanym przez Zamawiającego.</text:p>
        </text:list-item>
        <text:list-item>
          <text:p text:style-name="P174"><text:span text:style-name="T64">O</text:span><text:span text:style-name="T63">świadczamy że informacje zawarte <text:s/>w ofercie na stronach ……………. stanowią tajemnicę przedsiębiorstwa w rozumieniu przepisów o zwalczaniu nieuczciwej konkurencji i w związku z tym nie mogą być one udostępniane.</text:span></text:p>
        </text:list-item>
        <text:list-item>
          <text:p text:style-name="P176">Informuję, że (niepotrzebne skreślić):</text:p>
          <text:p text:style-name="P177"><text:span text:style-name="T109">- wybór oferty </text:span><text:span text:style-name="T82">nie będzie</text:span><text:span text:style-name="T109"> prowadzić do powstania <text:s/>u Zamawiającego obowiązku podatkowego;</text:span></text:p>
          <text:p text:style-name="P178"><text:span text:style-name="T109">- wybór oferty </text:span><text:span text:style-name="T82">będzie</text:span><text:span text:style-name="T109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63">o wartości bez podatku wynoszącej …………………………… zł netto.</text:span></text:p>
        </text:list-item>
        <text:list-item>
          <text:p text:style-name="P170"><text:span text:style-name="T99">Oświadczam, że wypełniłem obowiązki informacyjne przewidziane w art. 13 lub art. 14 RODO</text:span><text:span text:style-name="T98">1)</text:span><text:span text:style-name="T99"> wobec osób fizycznych, od których dane osobowe bezpośrednio lub pośrednio pozyskałem w celu ubiegania się o udzielenie zamówienia publicznego w niniejszym postępowaniu.*</text:span><text:span text:style-name="T8">.</text:span></text:p>
        </text:list-item>
      </text:list>
      <text:p text:style-name="P127"><text:span text:style-name="T111">1) </text:span><text:span text:style-name="T1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9"/>
      <text:p text:style-name="P130"><text:span text:style-name="T100">* 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"/>
      <text:list xml:id="list215453772714887" text:continue-numbering="true" text:style-name="WW8Num2">
        <text:list-item>
          <text:p text:style-name="P155">Oferta wraz z oświadczeniami, dokumentami została złożona na ....... stronach, kolejno ponumerowanych od nr 1 do nr ....….</text:p>
        </text:list-item>
        <text:list-item>
          <text:p text:style-name="P155">Do oferty dołączamy <text:s/>następujące dokumenty:</text:p>
        </text:list-item>
      </text:list>
      <text:list text:style-name="WW8Num27">
        <text:list-item>
          <text:p text:style-name="P156">..............................................................................…</text:p>
        </text:list-item>
        <text:list-item>
          <text:p text:style-name="P156">..............................................................................…</text:p>
        </text:list-item>
        <text:list-item>
          <text:p text:style-name="P157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58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23"><text:span text:style-name="T20"><text:s text:c="3"/><text:tab/>/</text:span><text:span text:style-name="T21">podpis </text:span><text:span text:style-name="T20">przedstawiciel</text:span><text:span text:style-name="T21">a</text:span><text:span text:style-name="T20"> wykonawcy/</text:span></text:p>
      <text:p text:style-name="P20"><text:span text:style-name="T81">U</text:span><text:span text:style-name="T80">waga: </text:span></text:p>
      <text:p text:style-name="P52">*niepotrzebne skreślić</text:p>
      <text:p text:style-name="P138"><text:span text:style-name="T119">Załącznik Nr </text:span><text:span text:style-name="T121">2</text:span><text:span text:style-name="T120">a </text:span><text:span text:style-name="T119">do SWZ </text:span></text:p>
      <text:p text:style-name="P184"><text:span text:style-name="T165">Zamawiający:<text:tab/><text:tab/><text:tab/><text:tab/><text:tab/></text:span></text:p>
      <text:p text:style-name="P186"><text:span text:style-name="T75">Ochotnicza Straż Pożarna w Jasionówce</text:span></text:p>
      <text:p text:style-name="P186"><text:span text:style-name="T75">ul. Rynek 19, 19-122 Jasionówka,<text:tab/></text:span></text:p>
      <text:p text:style-name="P190"><text:span text:style-name="T74">w imieniu której postępowanie prowadzi :</text:span></text:p>
      <text:p text:style-name="P188"><text:span text:style-name="T76">Gmina Jasionówka<text:tab/><text:tab/><text:tab/></text:span></text:p>
      <text:p text:style-name="P184"><text:span text:style-name="T166">ul. Rynek 19, 19-122 Jasionówka.</text:span></text:p>
      <text:p text:style-name="P122"/>
      <text:p text:style-name="P102">Wykonawca:</text:p>
      <text:p text:style-name="P84">………………………………………………………………………………………………………..</text:p>
      <text:p text:style-name="P114">(pełna nazwa/firma, adres, w zależności od podmiotu: NIP/PESEL, KRS/CEiDG)</text:p>
      <text:p text:style-name="P119">reprezentowany przez:</text:p>
      <text:p text:style-name="P84">………………………………………………………………………………………………………...</text:p>
      <text:p text:style-name="P115">(imię, nazwisko, stanowisko/podstawa do reprezentacji)</text:p>
      <text:p text:style-name="P88"/>
      <text:p text:style-name="P102"/>
      <text:p text:style-name="P121">Oświadczenia wykonawcy/wykonawcy wspólnie ubiegającego się o udzielenie zamówienia </text:p>
      <text:p text:style-name="P69"><text:span text:style-name="T96">UWZGLĘDNIAJ</text:span><text:span text:style-name="T97">Ą</text:span><text:span text:style-name="T96">CE PODSTAWY </text:span><text:span text:style-name="T95">WYKLUCZENIA Z ART. 5K ROZPORZĄDZENIA 833/2014 ORAZ ART. 7 UST. 1 USTAWY </text:span><text:span text:style-name="T131">o szczególnych rozwiązaniach w zakresie przeciwdziałania wspieraniu agresji na Ukrainę oraz służących ochronie bezpieczeństwa narodowego</text:span></text:p>
      <text:p text:style-name="P103">składane na podstawie art. 125 ust. 1 ustawy Pzp</text:p>
      <text:p text:style-name="P133"><text:span text:style-name="T118">Na potrzeby postępowania o udzielenie zamówienia publicznego <text:line-break/>pn.</text:span><text:span text:style-name="T119"> </text:span><text:span text:style-name="T41"><text:s/></text:span><text:span text:style-name="Internet_20_link"><text:span text:style-name="T52">Zakup oraz d</text:span></text:span><text:span text:style-name="Internet_20_link"><text:span text:style-name="T53">ostaw</text:span></text:span><text:span text:style-name="Internet_20_link"><text:span text:style-name="T52">a sprzętu ratowniczego dla Ochotniczej Straży Pożarnej w Jasionówce w ramach realizacji projektu tj.: </text:span></text:span><text:span text:style-name="Internet_20_link"><text:span text:style-name="T51">„Dofinansowanie OSP na zadania związane z ochroną ludności i ratownictwa”</text:span></text:span><text:span text:style-name="T125">, </text:span><text:span text:style-name="T118">oświadczam, co następuje:</text:span></text:p>
      <text:p text:style-name="P104">OŚWIADCZENIA DOTYCZĄCE WYKONAWCY:</text:p>
      <text:list text:style-name="L1">
        <text:list-item>
          <text:p text:style-name="P171">Oświadczam, że nie podlegam wykluczeniu z postępowania na podstawie <text:line-break/>art. 108 ust. 1 ustawy Pzp.</text:p>
        </text:list-item>
        <text:list-item>
          <text:p text:style-name="P171"><text:soft-page-break/>Oświadczam, że nie podlegam wykluczeniu z postępowania na podstawie <text:line-break/>art. 109 ust. 1. <text:span text:style-name="T163">pkt 4</text:span> ustawy Pzp.</text:p>
        </text:list-item>
        <text:list-item>
          <text:p text:style-name="P159"><text:span text:style-name="T118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18"><text:note text:id="ftn1" text:note-class="footnote"><text:note-citation>1</text:note-citation><text:note-body><text:p text:style-name="P14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52">obywateli rosyjskich lub osób fizycznych lub prawnych, podmiotów lub organów z siedzibą w Rosji;</text:p></text:list-item><text:list-item><text:p text:style-name="P15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52">osób fizycznych lub prawnych, podmiotów lub organów działających w imieniu lub pod kierunkiem podmiotu, o którym mowa w lit. a) lub b) niniejszego ustępu,</text:p></text:list-item></text:list><text:p text:style-name="P143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61"><text:span text:style-name="T118">Oświadczam, że nie zachodzą w stosunku do mnie przesłanki wykluczenia z postępowania na podstawie art. </text:span><text:span text:style-name="T141">7 ust. 1 ustawy </text:span><text:span text:style-name="T139">z dnia 13 kwietnia 2022 r.</text:span><text:span text:style-name="T140"> o szczególnych rozwiązaniach w zakresie przeciwdziałania wspieraniu agresji na Ukrainę oraz służących ochronie bezpieczeństwa narodowego </text:span><text:span text:style-name="T139">(Dz. U. poz. 835)</text:span><text:span text:style-name="T140">.</text:span><text:span text:style-name="Footnote_20_anchor"><text:span text:style-name="T139"><text:note text:id="ftn2" text:note-class="footnote"><text:note-citation>2</text:note-citation><text:note-body><text:p text:style-name="P140"><text:span text:style-name="T132"><text:s/></text:span><text:span text:style-name="T133">Zgodnie z treścią art. 7 ust. 1 ustawy z dnia 13 kwietnia 2022 r. </text:span><text:span text:style-name="T134">o szczególnych rozwiązaniach w zakresie przeciwdziałania wspieraniu agresji na Ukrainę oraz służących ochronie bezpieczeństwa narodowego, <text:s/></text:span><text:span text:style-name="T133">z </text:span><text:span text:style-name="T135">postępowania o udzielenie zamówienia publicznego lub konkursu prowadzonego na podstawie ustawy Pzp wyklucza się:</text:span></text:p><text:p text:style-name="P14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0"><text:span text:style-name="T133">2) </text:span><text:span text:style-name="T13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4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65"><text:span text:style-name="T84">INFORMACJA DOTYCZĄCA POLEGANIA NA ZDOLNOŚCIACH LUB SYTUACJI PODMIOTU UDOSTĘPNIAJĄCEGO ZASOBY W ZAKRESIE ODPOWIADAJĄCYM PONAD 10% WARTOŚCI ZAMÓWIENIA</text:span><text:span text:style-name="T85">:</text:span></text:p>
      <text:p text:style-name="P66"><text:bookmark-start text:name="_Hlk99016800"/><text:span text:style-name="T145">[UWAGA</text:span><text:span text:style-name="T146">: wypełnić tylko w przypadku podmiotu udostępniającego zasoby, na którego zdolnościach lub sytuacji wykonawca polega w zakresie odpowiadającym ponad 10% wartości </text:span><text:soft-page-break/><text:span text:style-name="T146">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45">]</text:span><text:bookmark-end text:name="_Hlk99016800"/></text:p>
      <text:p text:style-name="P66"><text:span text:style-name="T156">Oświadczam, że w celu wykazania spełniania warunków udziału w postępowaniu, określonych przez zamawiającego w </text:span><text:span text:style-name="T84">rozdziale XVI </text:span><text:span text:style-name="T86">ust. 4</text:span><text:span text:style-name="T84"> </text:span><text:span text:style-name="T86">SWZ</text:span><text:span text:style-name="T158">,</text:span><text:span text:style-name="T156"> polegam na zdolnościach lub sytuacji następującego podmiotu udostępniającego zasoby: </text:span><text:bookmark-start text:name="_Hlk99014455"/><text:span text:style-name="T156">…………………………………………</text:span><text:span text:style-name="T158"> </text:span><text:bookmark-end text:name="_Hlk99014455"/><text:span text:style-name="T158">(podać pełną nazwę/firmę, adres, a także w zależności od podmiotu: NIP/PESEL, KRS/CEiDG)</text:span><text:span text:style-name="T156">,<text:line-break/>w następującym zakresie: …………………………………………………………………………… </text:span><text:span text:style-name="T158">(określić odpowiedni zakres udostępnianych zasobów dla wskazanego podmiotu)</text:span><text:span text:style-name="T157">,</text:span><text:span text:style-name="T158"><text:line-break/></text:span><text:span text:style-name="T156">co odpowiada ponad 10% wartości przedmiotowego zamówienia. </text:span></text:p>
      <text:p text:style-name="P105">OŚWIADCZENIE DOTYCZĄCE PODWYKONAWCY, NA KTÓREGO PRZYPADA PONAD 10% WARTOŚCI ZAMÓWIENIA:</text:p>
      <text:p text:style-name="P66"><text:span text:style-name="T145">[UWAGA</text:span><text:span text:style-name="T14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45">]</text:span></text:p>
      <text:p text:style-name="P67"><text:span text:style-name="T156">Oświadczam, że w stosunku do następującego podmiotu, będącego podwykonawcą, na którego przypada ponad 10% wartości zamówienia: ………………………………………………… </text:span><text:span text:style-name="T158">(podać pełną nazwę/firmę, adres, a także w zależności od podmiotu: NIP/PESEL, KRS/CEiDG)</text:span><text:span text:style-name="T156">,<text:line-break/>nie zachodzą podstawy wykluczenia z postępowania o udzielenie zamówienia przewidziane w  art.  5k rozporządzenia 833/2014 w brzmieniu nadanym rozporządzeniem 2022/576.</text:span></text:p>
      <text:p text:style-name="P105">OŚWIADCZENIE DOTYCZĄCE DOSTAWCY, NA KTÓREGO PRZYPADA PONAD 10% WARTOŚCI ZAMÓWIENIA:</text:p>
      <text:p text:style-name="P66"><text:span text:style-name="T145">[UWAGA</text:span><text:span text:style-name="T14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45">]</text:span></text:p>
      <text:p text:style-name="P67"><text:span text:style-name="T156">Oświadczam, że w stosunku do następującego podmiotu, będącego dostawcą, na którego przypada ponad 10% wartości zamówienia: …………………………………………………………………</text:span><text:span text:style-name="T158">(podać pełną nazwę/firmę, adres, a także w zależności od podmiotu: NIP/PESEL, KRS/CEiDG)</text:span><text:span text:style-name="T156">,<text:line-break/></text:span><text:soft-page-break/><text:span text:style-name="T156">nie zachodzą podstawy wykluczenia z postępowania o udzielenie zamówienia przewidziane w  art.  5k rozporządzenia 833/2014 w brzmieniu nadanym rozporządzeniem 2022/576.</text:span></text:p>
      <text:p text:style-name="P116"/>
      <text:p text:style-name="P106">OŚWIADCZENIE DOTYCZĄCE PODANYCH INFORMACJI:</text:p>
      <text:p text:style-name="P107"/>
      <text:p text:style-name="P8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6"/>
      <text:p text:style-name="P108">INFORMACJA DOTYCZĄCA DOSTĘPU DO PODMIOTOWYCH ŚRODKÓW DOWODOWYCH:</text:p>
      <text:p text:style-name="P87">Wskazuję następujące podmiotowe środki dowodowe, które można uzyskać za pomocą bezpłatnych i ogólnodostępnych baz danych, oraz dane umożliwiające dostęp do tych środków:<text:line-break/> ....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86">.......................................................................................................................................................</text:p>
      <text:p text:style-name="P117">(wskazać podmiotowy środek dowodowy, adres internetowy, wydający urząd lub organ, dokładne dane referencyjne dokumentacji)</text:p>
      <text:p text:style-name="P86"/>
      <text:p text:style-name="P85"><text:tab/><text:tab/><text:tab/><text:tab/><text:tab/><text:tab/><text:tab/>…………………………………….</text:p>
      <text:p text:style-name="P136"><text:span text:style-name="T126"><text:tab/><text:tab/><text:tab/><text:tab/><text:tab/><text:tab/></text:span><text:span text:style-name="T128"><text:tab/></text:span><text:span text:style-name="T112">Data; </text:span><text:bookmark-start text:name="_Hlk102639179"/><text:span text:style-name="T112">kwalifikowany podpis elektroniczny </text:span><text:bookmark-end text:name="_Hlk10263917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8"><text:span text:style-name="T11">Załącznik </text:span><text:span text:style-name="T12">2</text:span><text:span text:style-name="T11">b do SWZ</text:span></text:p>
      <text:p text:style-name="P58">(uzupełnić jeżeli dotyczy)</text:p>
      <text:p text:style-name="P9"/>
      <text:p text:style-name="P9"/>
      <text:p text:style-name="P3">Podmiot udostępniający zasoby:</text:p>
      <text:p text:style-name="P2">………………………………………………………………………………………...</text:p>
      <text:p text:style-name="P4">(pełna nazwa/firma, adres, w zależności od podmiotu: NIP/PESEL, KRS/CEiDG)</text:p>
      <text:p text:style-name="P6">reprezentowany przez:</text:p>
      <text:p text:style-name="P2">…………………………………………………………………………………………</text:p>
      <text:p text:style-name="P5">(imię, nazwisko, stanowisko/podstawa do reprezentacji)</text:p>
      <text:p text:style-name="P1"/>
      <text:p text:style-name="P109"/>
      <text:p text:style-name="P120">Oświadczenia podmiotu udostępniającego zasoby </text:p>
      <text:p text:style-name="P68"><text:span text:style-name="T94">UWZGLĘDNIAJĄCE PODSTAWY</text:span><text:span text:style-name="T93"> WYKLUCZENIA Z ART. 5K ROZPORZĄDZENIA 833/2014 ORAZ ART. 7 UST. 1 USTAWY </text:span><text:span text:style-name="T130">o szczególnych rozwiązaniach w zakresie przeciwdziałania wspieraniu agresji na Ukrainę oraz służących ochronie bezpieczeństwa narodowego</text:span></text:p>
      <text:p text:style-name="P110">składane na podstawie art. 125 ust. 5 ustawy Pzp</text:p>
      <text:p text:style-name="P132"><text:span text:style-name="T117">Na potrzeby postępowania o udzielenie zamówienia publicznego <text:line-break/>pn.</text:span><text:span text:style-name="T122"> </text:span><text:span text:style-name="Internet_20_link"><text:span text:style-name="T52">Zakup oraz d</text:span></text:span><text:span text:style-name="Internet_20_link"><text:span text:style-name="T53">ostaw</text:span></text:span><text:span text:style-name="Internet_20_link"><text:span text:style-name="T52">a sprzętu ratowniczego dla Ochotniczej Straży Pożarnej w Jasionówce w ramach realizacji projektu tj.: </text:span></text:span><text:span text:style-name="Internet_20_link"><text:span text:style-name="T51">„Dofinansowanie OSP na zadania związane z ochroną ludności i ratownictwa”</text:span></text:span><text:span text:style-name="T123">, </text:span><text:span text:style-name="T122"><text:s/></text:span><text:span text:style-name="T124"><text:s/></text:span><text:span text:style-name="T117">oświadczam, co następuje:</text:span></text:p>
      <text:p text:style-name="P111">OŚWIADCZENIA DOTYCZĄCE PODMIOTU UDOSTĘPNIAJĄCEGO ZASOBY:</text:p>
      <text:list text:style-name="WWNum2">
        <text:list-item>
          <text:p text:style-name="P172">Oświadczam, że nie podlegam wykluczeniu z postępowania na podstawie <text:line-break/>art. 108 ust. 1 ustawy Pzp.</text:p>
        </text:list-item>
        <text:list-item>
          <text:p text:style-name="P172">Oświadczam, że nie podlegam wykluczeniu z postępowania na podstawie <text:line-break/>art. 109 ust. 1 ustawy Pzp.</text:p>
        </text:list-item>
        <text:list-item>
          <text:p text:style-name="P160"><text:span text:style-name="T155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</text:span><text:soft-page-break/><text:span text:style-name="T155">ograniczających w związku z działaniami Rosji destabilizującymi sytuację na Ukrainie (Dz. Urz. UE nr L 111 z 8.4.2022, str. 1), dalej: rozporządzenie 2022/576.</text:span><text:span text:style-name="T155"><text:note text:id="ftn3" text:note-class="footnote"><text:note-citation>3</text:note-citation><text:note-body><text:p text:style-name="P14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53">obywateli rosyjskich lub osób fizycznych lub prawnych, podmiotów lub organów z siedzibą w Rosji;</text:p></text:list-item><text:list-item><text:p text:style-name="P153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53">osób fizycznych lub prawnych, podmiotów lub organów działających w imieniu lub pod kierunkiem podmiotu, o którym mowa w lit. a) lub b) niniejszego ustępu,</text:p></text:list-item></text:list><text:p text:style-name="P14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62"><text:span text:style-name="T155">Oświadczam, że nie zachodzą w stosunku do mnie przesłanki wykluczenia z postępowania na podstawie art. </text:span><text:span text:style-name="T142">7 ust. 1 ustawy </text:span><text:span text:style-name="T143">z dnia 13 kwietnia 2022 r.</text:span><text:span text:style-name="T144"> o szczególnych rozwiązaniach w zakresie przeciwdziałania wspieraniu agresji na Ukrainę oraz służących ochronie bezpieczeństwa narodowego </text:span><text:span text:style-name="T143">(Dz. U. poz. 835)</text:span><text:span text:style-name="T144">.</text:span><text:span text:style-name="T143"><text:note text:id="ftn4" text:note-class="footnote"><text:note-citation>4</text:note-citation><text:note-body><text:p text:style-name="P140"><text:span text:style-name="T147"><text:s/></text:span><text:span text:style-name="T136">Zgodnie z treścią art. 7 ust. 1 ustawy z dnia 13 kwietnia 2022 r. </text:span><text:span text:style-name="T137">o szczególnych rozwiązaniach w zakresie przeciwdziałania wspieraniu agresji na Ukrainę oraz służących ochronie bezpieczeństwa narodowego, </text:span><text:span text:style-name="T136">z </text:span><text:span text:style-name="T138">postępowania o udzielenie zamówienia publicznego lub konkursu prowadzonego na podstawie ustawy Pzp wyklucza się:</text:span></text:p><text:p text:style-name="P14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0"><text:span text:style-name="T136">2) </text:span><text:span text:style-name="T13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12">OŚWIADCZENIE DOTYCZĄCE PODANYCH INFORMACJI:</text:p>
      <text:p text:style-name="P8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3">INFORMACJA DOTYCZĄCA DOSTĘPU DO PODMIOTOWYCH ŚRODKÓW DOWODOWYCH:</text:p>
      <text:p text:style-name="P64"><text:span text:style-name="T155">Wskazuję następujące podmiotowe środki dowodowe, które można uzyskać za pomocą bezpłatnych i ogólnodostępnych baz danych, oraz</text:span> <text:span text:style-name="T155">dane umożliwiające dostęp do tych środków:</text:span></text:p>
      <text:p text:style-name="P89">1) ......................................................................................................................................................</text:p>
      <text:p text:style-name="P118">(wskazać podmiotowy środek dowodowy, adres internetowy, wydający urząd lub organ, dokładne dane referencyjne dokumentacji)</text:p>
      <text:p text:style-name="P89">2) ....................................................................................................................................................</text:p>
      <text:p text:style-name="P118">(wskazać podmiotowy środek dowodowy, adres internetowy, wydający urząd lub organ, dokładne dane referencyjne dokumentacji)</text:p>
      <text:p text:style-name="P144"><text:tab/><text:tab/><text:tab/><text:tab/><text:tab/><text:tab/><text:tab/>…………………………………….</text:p>
      <text:p text:style-name="P135"><text:span text:style-name="T127"><text:tab/><text:tab/><text:tab/><text:tab/><text:tab/><text:tab/></text:span><text:span text:style-name="T129"><text:tab/></text:span><text:span text:style-name="T113">Data; </text:span><text:bookmark-start text:name="_Hlk102639179 kopia 1"/><text:span text:style-name="T113">kwalifikowany podpis elektroniczny </text:span><text:bookmark-end text:name="_Hlk102639179 kopia 1"/></text:p>
      <text:p text:style-name="P146">Załącznik nr <text:span text:style-name="T153">3</text:span> do SWZ</text:p>
      <text:p text:style-name="P29">…………………………………………………</text:p>
      <text:p text:style-name="P29">………………………………………………….</text:p>
      <text:p text:style-name="P55">(nazwa i adres podmiotu oddającego potencjał)</text:p>
      <text:p text:style-name="P39"/>
      <text:p text:style-name="P91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ZOBOWIĄZANIE</text:p>
            <text:p text:style-name="P17">do oddania do dyspozycji Wykonawcy niezbędnych zasobów na potrzeby wykonania zamówienia </text:p>
          </table:table-cell>
        </table:table-row>
      </table:table>
      <text:p text:style-name="P61"/>
      <text:p text:style-name="P28">Zobowiązuję się do oddania swoich zasobów</text:p>
      <text:p text:style-name="P32">............................................................................…………..............................................................</text:p>
      <text:p text:style-name="P57">(określenie zasobu: zdolności techniczne lub zawodowe, sytuacja finansowa lub ekonomiczna)</text:p>
      <text:p text:style-name="P63"/>
      <text:p text:style-name="P29">do dyspozycji Wykonawcy:</text:p>
      <text:p text:style-name="P29">....................................................................................................………..........................................</text:p>
      <text:p text:style-name="P57">(nazwa Wykonawcy)</text:p>
      <text:p text:style-name="P63"/>
      <text:p text:style-name="P134"><text:span text:style-name="T42">przy wykonywaniu zamówienia pn.: </text:span><text:span text:style-name="Internet_20_link"><text:span text:style-name="T52">Zakup oraz d</text:span></text:span><text:span text:style-name="Internet_20_link"><text:span text:style-name="T53">ostaw</text:span></text:span><text:span text:style-name="Internet_20_link"><text:span text:style-name="T52">a sprzętu ratowniczego dla Ochotniczej Straży Pożarnej w Jasionówce w ramach realizacji projektu tj.: </text:span></text:span><text:span text:style-name="Internet_20_link"><text:span text:style-name="T51">„Dofinansowanie OSP na zadania związane z ochroną ludności i ratownictwa”</text:span></text:span></text:p>
      <text:p text:style-name="P37">Oświadczam, iż:</text:p>
      <text:p text:style-name="P30">a) udostępniam Wykonawcy ww. zasoby, w następującym zakresie:</text:p>
      <text:p text:style-name="P30">.............................................................................................................................................</text:p>
      <text:p text:style-name="P30">b) sposób wykorzystania udostępnionych przeze mnie zasobów będzie następujący:</text:p>
      <text:p text:style-name="P30">.............................................................................................................................................</text:p>
      <text:p text:style-name="P61"/>
      <text:p text:style-name="P30">c) zakres i okres mojego udziału przy wykonywaniu zamówienia będzie następujący:</text:p>
      <text:p text:style-name="P30">.............................................................................................................................................</text:p>
      <text:p text:style-name="P128"><text:span text:style-name="T57">Oświadczam, iż zrealizuję </text:span><text:span text:style-name="T61">dostawy,</text:span><text:span text:style-name="T57"> do realizacji których wymagane są wskazane zdolności techniczne lub zawodowe, na których wykonawca polega w odniesieniu do warunków udziału w postępowaniu. </text:span></text:p>
      <text:p text:style-name="P29"/>
      <text:p text:style-name="P29">................................ dnia ............…………...</text:p>
      <text:p text:style-name="P51">(miejscowość)<text:tab/><text:tab/><text:tab/><text:span text:style-name="T77">(data)</text:span></text:p>
      <text:p text:style-name="P62"/>
      <text:p text:style-name="P31"><text:tab/><text:tab/>---------------------------------------------------------------</text:p>
      <text:p text:style-name="P56"><text:tab/><text:tab/>(podpis osoby upoważnionej do reprezentacji Podmiotu)</text:p>
      <text:p text:style-name="P59">UWAGA:</text:p>
      <text:p text:style-name="P49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48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50">* - niepotrzebne skreśl</text:p>
      <text:p text:style-name="P125"/>
      <text:p text:style-name="P125"/>
      <text:p text:style-name="P125"/>
      <text:p text:style-name="P125"/>
      <text:p text:style-name="P125"/>
      <text:p text:style-name="P80"/>
      <text:p text:style-name="P77"><text:span text:style-name="T9">Załącznik nr </text:span><text:span text:style-name="T13">4</text:span><text:span text:style-name="T9"> do SWZ</text:span></text:p>
      <text:p text:style-name="P40"/>
      <text:p text:style-name="P71"><text:span text:style-name="T19">.............................................</text:span><text:span text:style-name="T18"> </text:span></text:p>
      <text:p text:style-name="P41">…………………………………………..</text:p>
      <text:p text:style-name="P41">…………………………………………..</text:p>
      <text:p text:style-name="P124"><text:span text:style-name="T3">/</text:span><text:span text:style-name="T2">nazwa i adres wykonawcy/</text:span></text:p>
      <text:p text:style-name="P38"/>
      <text:p text:style-name="P148"><text:span text:style-name="T43">D</text:span><text:span text:style-name="T42">otyczy postępowania o udzielenie zamówienia publicznego pn.</text:span><text:span text:style-name="T44">: </text:span></text:p>
      <text:p text:style-name="P150"><text:span text:style-name="Internet_20_link"><text:span text:style-name="T37">Z</text:span></text:span><text:span text:style-name="Internet_20_link"><text:span text:style-name="T38">akup oraz dostaw</text:span></text:span><text:span text:style-name="Internet_20_link"><text:span text:style-name="T37">a</text:span></text:span><text:span text:style-name="Internet_20_link"><text:span text:style-name="T38"> sprzętu ratowniczego dla Ochotniczej Straży Pożarnej w Jasionówce </text:span></text:span><text:span text:style-name="Internet_20_link"><text:span text:style-name="T37">w ramach realizacji projektu: </text:span></text:span><text:span text:style-name="Internet_20_link"><text:span text:style-name="T39"><text:s/></text:span></text:span><text:span text:style-name="Internet_20_link"><text:span text:style-name="T40">„Dofinansowanie OSP na zadania związane z ochroną ludności i ratownictwa”</text:span></text:span></text:p>
      <text:p text:style-name="P90"/>
      <text:p text:style-name="P11">INFORMACJA</text:p>
      <text:p text:style-name="P12">Informuję, że:</text:p>
      <text:list text:style-name="WW8Num5">
        <text:list-item>
          <text:p text:style-name="P168"><text:span text:style-name="T10">nie należę do </text:span><text:span text:style-name="T9">grupy kapitałowej</text:span><text:span text:style-name="T2">, w rozumieniu ustawy z dnia 16 lutego 2007 r. </text:span><text:span text:style-name="T14">o ochronie konkurencji i konsumentów</text:span><text:span text:style-name="T2"> (Dz. U. z 20</text:span><text:span text:style-name="T4">2</text:span><text:span text:style-name="T7">4</text:span><text:span text:style-name="T2"> r. poz. </text:span><text:span text:style-name="T7">594</text:span><text:span text:style-name="T2">), </text:span><text:span text:style-name="T9">z wykonawcami którzy złożyli odrębne oferty w niniejszym postępowaniu*</text:span></text:p>
        </text:list-item>
        <text:list-item>
          <text:p text:style-name="P168"><text:span text:style-name="T10">przynależę do tej samej </text:span><text:span text:style-name="T9">grupy kapitałowej</text:span><text:span text:style-name="T2">, w rozumieniu ustawy z dnia 16 lutego 2007 r. </text:span><text:span text:style-name="T14">o ochronie konkurencji i konsumentów</text:span><text:span text:style-name="T2"> (Dz. U. z 20</text:span><text:span text:style-name="T4">2</text:span><text:span text:style-name="T7">4</text:span><text:span text:style-name="T2"> r. poz. </text:span><text:span text:style-name="T7">594</text:span><text:span text:style-name="T2">)</text:span><text:span text:style-name="T9"> z wykonawcami którzy złożyli odrębne oferty w niniejszym postępowaniu* </text:span></text:p>
        </text:list-item>
      </text:list>
      <text:p text:style-name="P24"/>
      <text:p text:style-name="P36">Uwaga:</text:p>
      <text:p text:style-name="P9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9"/>
      <text:p text:style-name="P10"/>
      <text:p text:style-name="P23">.......................................</text:p>
      <text:p text:style-name="P54"><text:s/>/miejscowość i data/</text:p>
      <text:p text:style-name="P25">...........................................................................</text:p>
      <text:p text:style-name="P131"><text:span text:style-name="T22">/</text:span><text:span text:style-name="T23">podpis przedstawiciela </text:span><text:span text:style-name="T22">Wykonawcy/</text:span></text:p>
      <text:p text:style-name="P47"/>
      <text:p text:style-name="P47"/>
      <text:p text:style-name="P47">*- niepotrzebne skreślić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73"/>
      <text:p text:style-name="P73"/>
      <text:p text:style-name="P73"/>
      <text:p text:style-name="P33"/>
      <text:p text:style-name="P14">Załącznik Nr 6 do SWZ</text:p>
      <text:p text:style-name="P13"/>
      <text:p text:style-name="P13"/>
      <text:p text:style-name="P81">………………………………………………………………….</text:p>
      <text:p text:style-name="P72"><text:span text:style-name="T89"><text:s text:c="18"/></text:span><text:span text:style-name="T82">(</text:span><text:span text:style-name="T83">nazwa i adres </text:span><text:span text:style-name="T82">Wykonawcy)</text:span></text:p>
      <text:p text:style-name="P101"/>
      <text:p text:style-name="P101">WYKAZ <text:span text:style-name="T161">DOSTAW</text:span></text:p>
      <text:p text:style-name="P149"><text:span text:style-name="T114">Wykaz wykonanych </text:span><text:span text:style-name="T116">dostaw</text:span><text:span text:style-name="T49"> </text:span><text:span text:style-name="T47">w okresie ostatnich </text:span><text:span text:style-name="T48">3</text:span><text:span text:style-name="T47"> lat przed upływem terminu składania ofert (a jeżeli okres prowadzenia działalności jest krótszy – w tym okresie),</text:span><text:span text:style-name="T114">– </text:span><text:span text:style-name="T115">do postępowania pn.: </text:span><text:span text:style-name="T67"><text:s/></text:span><text:span text:style-name="Internet_20_link"><text:span text:style-name="T30">Z</text:span></text:span><text:span text:style-name="Internet_20_link"><text:span text:style-name="T29">akup oraz dostaw</text:span></text:span><text:span text:style-name="Internet_20_link"><text:span text:style-name="T30">a</text:span></text:span><text:span text:style-name="Internet_20_link"><text:span text:style-name="T29"> sprzętu ratowniczego dla Ochotniczej Straży Pożarnej w Jasionówce </text:span></text:span><text:span text:style-name="Internet_20_link"><text:span text:style-name="T30">w ramach realizacji projektu: </text:span></text:span><text:span text:style-name="Internet_20_link"><text:span text:style-name="T31"><text:s/></text:span></text:span><text:span text:style-name="Internet_20_link"><text:span text:style-name="T26">„Dofinansowanie OSP na zadania związane z ochroną ludności i ratownictwa</text:span></text:span><text:span text:style-name="Internet_20_link"><text:span text:style-name="T50">:</text:span></text:span></text:p>
      <text:p text:style-name="P139"><text:span text:style-name="Internet_20_link"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96">L.p.</text:p>
          </table:table-cell>
          <table:table-cell table:style-name="Tabela2.A1" office:value-type="string">
            <text:p text:style-name="P92">Nazwa zadania</text:p>
          </table:table-cell>
          <table:table-cell table:style-name="Tabela2.A1" office:value-type="string">
            <text:p text:style-name="P98">Wartość </text:p>
          </table:table-cell>
          <table:table-cell table:style-name="Tabela2.A1" office:value-type="string">
            <text:p text:style-name="P99">Data wykonania</text:p>
          </table:table-cell>
          <table:table-cell table:style-name="Tabela2.E1" office:value-type="string">
            <text:p text:style-name="P99">Zleceniodawca </text:p>
          </table:table-cell>
        </table:table-row>
        <table:table-row table:style-name="Tabela2.2">
          <table:table-cell table:style-name="Tabela2.A1" office:value-type="string">
            <text:p text:style-name="P97"/>
            <text:p text:style-name="P97"/>
            <text:p text:style-name="P97"/>
            <text:p text:style-name="P97"/>
          </table:table-cell>
          <table:table-cell table:style-name="Tabela2.A1" office:value-type="string">
            <text:p text:style-name="P93"/>
            <text:p text:style-name="P93"/>
            <text:p text:style-name="P94"/>
          </table:table-cell>
          <table:table-cell table:style-name="Tabela2.A1" office:value-type="string">
            <text:p text:style-name="P93"/>
            <text:p text:style-name="P93"/>
          </table:table-cell>
          <table:table-cell table:style-name="Tabela2.A1" office:value-type="string">
            <text:p text:style-name="P95"/>
          </table:table-cell>
          <table:table-cell table:style-name="Tabela2.E1" office:value-type="string">
            <text:p text:style-name="P100"/>
          </table:table-cell>
        </table:table-row>
      </table:table>
      <text:p text:style-name="P82"/>
      <text:p text:style-name="P82"/>
      <text:p text:style-name="P82"/>
      <text:p text:style-name="P34">*niepotrzebne skreślić</text:p>
      <text:p text:style-name="P19"><text:span text:style-name="T90">Do wykazu należy załączyć dowody określające, czy </text:span><text:span text:style-name="T92">dostawy</text:span><text:span text:style-name="T90"> te zostały wykonane lub są wykonywane w sposób należyty </text:span><text:span text:style-name="T91">( np. referencje)</text:span> <text:s text:c="4"/></text:p>
      <text:p text:style-name="P34"/>
      <text:p text:style-name="P83"><text:tab/><text:tab/><text:tab/><text:tab/><text:tab/><text:tab/>…………………………………………………………</text:p>
      <text:p text:style-name="P126">podpisy Wykonawcy lub osób</text:p>
      <text:p text:style-name="P53">uprawnionych do reprezentowania Wykonawcy</text:p>
      <text:p text:style-name="P35"/>
      <text:p text:style-name="P35"/>
      <text:p text:style-name="P34"/>
      <text:p text:style-name="P76"/>
      <text:p text:style-name="P76"/>
      <text:p text:style-name="P76"/>
      <text:p text:style-name="P76"/>
      <text:p text:style-name="P76"/>
      <text:p text:style-name="P76"/>
      <text:p text:style-name="P74"/>
      <text:p text:style-name="P74"/>
      <text:p text:style-name="P74"/>
      <text:p text:style-name="P18"/>
      <text:p text:style-name="P79"><text:span text:style-name="T87">Załącznik nr </text:span><text:span text:style-name="T88">8</text:span><text:span text:style-name="T87"> do SWZ </text:span></text:p>
      <text:p text:style-name="P42"/>
      <text:p text:style-name="P44"><text:s/>Wykonawca </text:p>
      <text:p text:style-name="P44">……………………………………………………………………………… </text:p>
      <text:p text:style-name="P46">(pełna nazwa/firma, </text:p>
      <text:p text:style-name="P46">…………………………………………………………………………………………</text:p>
      <text:p text:style-name="P46">(adres)</text:p>
      <text:p text:style-name="P46">…………………………………………………………………………………………</text:p>
      <text:p text:style-name="P46">w zależności od podmiotu: NIP/PESEL, KRS/CEiDG) </text:p>
      <text:p text:style-name="P42">Reprezentowany przez: </text:p>
      <text:p text:style-name="P44">……………………………………………………………………………… </text:p>
      <text:p text:style-name="P46">(imię, nazwisko, stanowisko/podstawa do reprezentacji) </text:p>
      <text:p text:style-name="P43"/>
      <text:p text:style-name="P43">Oświadczenie Wykonawcy o aktualności informacji zawartych w oświadczeniu, o którym mowa w art. 125 ust. 1 ustawy <text:span text:style-name="T154">Pzp</text:span></text:p>
      <text:p text:style-name="P45"/>
      <text:p text:style-name="P147"><text:span text:style-name="T56">Na potrzeby postępowania prowadzonego pn.: </text:span><text:span text:style-name="Internet_20_link"><text:span text:style-name="T30">Z</text:span></text:span><text:span text:style-name="Internet_20_link"><text:span text:style-name="T29">akup oraz dostaw</text:span></text:span><text:span text:style-name="Internet_20_link"><text:span text:style-name="T30">a</text:span></text:span><text:span text:style-name="Internet_20_link"><text:span text:style-name="T29"> sprzętu ratowniczego dla Ochotniczej Straży Pożarnej w Jasionówce </text:span></text:span><text:span text:style-name="Internet_20_link"><text:span text:style-name="T30">w ramach realizacji projektu: </text:span></text:span><text:span text:style-name="Internet_20_link"><text:span text:style-name="T31"><text:s/></text:span></text:span><text:span text:style-name="Internet_20_link"><text:span text:style-name="T26">„Dofinansowanie OSP na zadania związane z ochroną ludności i ratownictwa”</text:span></text:span><text:span text:style-name="Internet_20_link"><text:span text:style-name="T24">:</text:span></text:span></text:p>
      <text:p text:style-name="P147"><text:span text:style-name="Internet_20_link"/></text:p>
      <text:p text:style-name="P44">oświadczam, że informacje zawarte w złożonym przez nas oświadczeniu – <text:s/>w zakresie niżej wymienionych podstaw wykluczenia wskazanych przez zamawiającego są aktualne: </text:p>
      <text:list text:style-name="L2">
        <text:list-header>
          <text:p text:style-name="P169">a) art. 108 ust. 1 pkt 3 ustawy <text:span text:style-name="T148">Pzp</text:span>,</text:p>
          <text:p text:style-name="P169">b) art. 108 ust. 1 pkt 4 ustawy <text:span text:style-name="T148">Pzp</text:span>, dotyczących orzeczenia zakazu ubiegania się o zamówienie publiczne tytułem środka zapobiegawczego,</text:p>
          <text:p text:style-name="P169">c) art. 108 ust. 1 pkt 5 ustawy <text:span text:style-name="T148">Pzp</text:span>, dotyczących zawarcia z innymi wykonawcami porozumienia mającego na celu zakłócenie konkurencji,</text:p>
          <text:p text:style-name="P169">d) art. 108 ust. 1 pkt 6 ustawy <text:span text:style-name="T148">Pzp</text:span></text:p>
          <text:p text:style-name="P179">f) art. 109 ust. 1 pkt <text:span text:style-name="T162">4</text:span></text:p>
          <text:p text:style-name="P180">j) <text:span text:style-name="T150">art. 5k rozporządzenia Rady (UE) nr 833/2014 </text:span></text:p>
          <text:p text:style-name="P181">k) art. 7 ust. 1 ustawy z dnia 13 kwietnia 2022 r. o szczególnych rozwiązaniach w zakresie przeciwdziałania wspieraniu agresji na Ukrainę oraz służących ochronie bezpieczeństwa narodowego (Dz. U. Poz. 835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2:28:06.914000000</meta:creation-date>
    <meta:editing-duration>P1DT3H7M1S</meta:editing-duration>
    <meta:editing-cycles>15</meta:editing-cycles>
    <meta:generator>LibreOffice/7.5.1.2$Windows_X86_64 LibreOffice_project/fcbaee479e84c6cd81291587d2ee68cba099e129</meta:generator>
    <dc:date>2024-10-24T21:54:51.810000000</dc:date>
    <meta:document-statistic meta:table-count="2" meta:image-count="0" meta:object-count="0" meta:page-count="12" meta:paragraph-count="216" meta:word-count="3256" meta:character-count="25362" meta:non-whitespace-character-count="22199"/>
  </office:meta>
</office:document-meta>
</file>