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6.501cm" style:rel-width="100%" fo:margin-left="0.009cm" fo:margin-top="0cm" fo:margin-bottom="0cm" table:align="left" style:writing-mode="page"/>
    </style:style>
    <style:style style:name="Tabela4.A" style:family="table-column">
      <style:table-column-properties style:column-width="1.501cm" style:rel-column-width="832*"/>
    </style:style>
    <style:style style:name="Tabela4.B" style:family="table-column">
      <style:table-column-properties style:column-width="10.809cm" style:rel-column-width="5990*"/>
    </style:style>
    <style:style style:name="Tabela4.C" style:family="table-column">
      <style:table-column-properties style:column-width="4.191cm" style:rel-column-width="232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5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4.471cm"/>
    </style:style>
    <style:style style:name="Tabela2.D" style:family="table-column">
      <style:table-column-properties style:column-width="5.159cm"/>
    </style:style>
    <style:style style:name="Tabela2.1" style:family="table-row">
      <style:table-row-properties style:row-height="2.487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cm" fo:border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12.506cm" fo:margin-right="0cm" fo:line-height="150%" fo:text-align="end" style:justify-single-word="false" fo:text-indent="-1.753cm" style:auto-text-indent="false" style:page-number="auto" fo:break-before="pag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4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" style:family="paragraph" style:parent-style-name="Standard">
      <style:text-properties style:use-window-font-color="true" loext:opacity="0%" style:font-name="Calibri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73238e"/>
    </style:style>
    <style:style style:name="P11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7">
      <style:paragraph-properties fo:line-height="100%" fo:text-align="justify" style:justify-single-word="false"/>
      <style:text-properties style:font-name="Calibri1" fo:font-size="12pt" fo:font-weight="normal" officeooo:paragraph-rsid="0038278c" style:font-size-asian="12pt" style:font-weight-asian="normal" style:font-size-complex="12pt" style:font-weight-complex="normal"/>
    </style:style>
    <style:style style:name="P13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/>
      <style:text-properties style:font-name="Calibri1" fo:font-size="12pt" fo:font-weight="bold" officeooo:paragraph-rsid="0038278c" style:font-size-asian="12pt" style:font-weight-asian="bold" style:font-size-complex="12pt"/>
    </style:style>
    <style:style style:name="P14" style:family="paragraph" style:parent-style-name="Standard" style:list-style-name="WW8Num7">
      <style:paragraph-properties fo:line-height="100%" fo:text-align="justify" style:justify-single-word="false"/>
      <style:text-properties style:font-name="Calibri1" fo:font-size="12pt" fo:font-weight="bold" officeooo:paragraph-rsid="0038278c" style:font-size-asian="12pt" style:font-weight-asian="bold" style:font-size-complex="12pt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="Calibri1" fo:font-size="12pt" fo:font-weight="normal" officeooo:paragraph-rsid="0038278c" style:font-size-asian="12pt" style:font-weight-asian="normal" style:font-size-complex="12pt" style:font-weight-complex="normal"/>
    </style:style>
    <style:style style:name="P16" style:family="paragraph" style:parent-style-name="Standard" style:list-style-name="WW8Num7">
      <style:paragraph-properties fo:margin-top="0.212cm" fo:margin-bottom="0.212cm" style:contextual-spacing="false" fo:text-align="justify" style:justify-single-word="false"/>
      <style:text-properties style:font-name="Calibri1" fo:font-size="12pt" officeooo:paragraph-rsid="0072fe47" style:font-size-asian="12pt" style:font-size-complex="12pt"/>
    </style:style>
    <style:style style:name="P17" style:family="paragraph" style:parent-style-name="No_20_Spacing" style:list-style-name="WW8Num7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size="12pt" officeooo:paragraph-rsid="0072fe47" style:font-size-asian="12pt" style:font-size-complex="12pt"/>
    </style:style>
    <style:style style:name="P18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fo:font-weight="bold" officeooo:paragraph-rsid="0072fe47" style:font-size-asian="10pt" style:font-weight-asian="bold" style:font-size-complex="10pt"/>
    </style:style>
    <style:style style:name="P19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officeooo:paragraph-rsid="0072fe47" style:font-size-asian="10pt" style:font-size-complex="10pt"/>
    </style:style>
    <style:style style:name="P20" style:family="paragraph" style:parent-style-name="No_20_Spacing">
      <style:paragraph-properties fo:line-height="115%" fo:text-align="justify" style:justify-single-word="false" fo:orphans="0" fo:widows="0"/>
      <style:text-properties style:font-name="Calibri1" fo:font-size="10pt" officeooo:paragraph-rsid="0072fe47" style:font-size-asian="10pt" style:font-size-complex="10pt"/>
    </style:style>
    <style:style style:name="P21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officeooo:rsid="0079f5d6" officeooo:paragraph-rsid="0079f5d6" style:font-size-asian="10pt" style:font-size-complex="10pt"/>
    </style:style>
    <style:style style:name="P22" style:family="paragraph" style:parent-style-name="No_20_Spacing">
      <style:paragraph-properties fo:line-height="115%" fo:text-align="justify" style:justify-single-word="false" fo:orphans="0" fo:widows="0"/>
      <style:text-properties style:font-name="Calibri1" fo:font-size="10pt" officeooo:paragraph-rsid="0079f5d6" style:font-size-asian="10pt" style:font-size-complex="10pt"/>
    </style:style>
    <style:style style:name="P23" style:family="paragraph" style:parent-style-name="No_20_Spacing" style:list-style-name="WW8Num7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Calibri1" fo:font-size="10pt" fo:language="pl" fo:country="PL" fo:font-style="italic" officeooo:paragraph-rsid="0072fe4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weight-complex="bold"/>
    </style:style>
    <style:style style:name="P24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72fe4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8Num4">
      <style:paragraph-properties fo:margin-left="0.635cm" fo:margin-right="0cm" fo:line-height="115%" fo:hyphenation-ladder-count="no-limit" fo:hyphenation-keep="auto" loext:hyphenation-keep-type="column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32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35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3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3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38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 style:list-style-name="WW8Num27">
      <style:paragraph-properties fo:margin-left="1.27cm" fo:margin-right="0cm" fo:line-height="150%" fo:hyphenation-ladder-count="no-limit" fo:hyphenation-keep="auto" loext:hyphenation-keep-type="column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 style:list-style-name="WW8Num27">
      <style:paragraph-properties fo:margin-left="1.27cm" fo:margin-right="0cm" fo:line-height="150%" fo:hyphenation-ladder-count="no-limit" fo:hyphenation-keep="auto" loext:hyphenation-keep-type="column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hyphenation-keep="auto" loext:hyphenation-keep-type="column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43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line-height="150%"/>
      <style:text-properties style:font-name="Calibri1" officeooo:paragraph-rsid="004948c9"/>
    </style:style>
    <style:style style:name="P46" style:family="paragraph" style:parent-style-name="Standard">
      <style:paragraph-properties fo:line-height="150%" fo:text-align="end" style:justify-single-word="false" fo:break-before="page"/>
      <style:text-properties style:font-name="Calibri1" officeooo:paragraph-rsid="004948c9"/>
    </style:style>
    <style:style style:name="P4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53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5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55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5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5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59" style:family="paragraph" style:parent-style-name="Default">
      <style:paragraph-properties fo:text-align="justify" style:justify-single-word="false"/>
      <style:text-properties officeooo:paragraph-rsid="007ced54"/>
    </style:style>
    <style:style style:name="P6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61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 fo:hyphenation-keep="auto" loext:hyphenation-keep-type="column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6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64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65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68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6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73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7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7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Calibri1" officeooo:paragraph-rsid="003c234d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84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0a4940" style:font-size-asian="12pt" style:font-size-complex="12pt"/>
    </style:style>
    <style:style style:name="P85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style:contextual-spacing="false"/>
      <style:text-properties style:font-name="Calibri1" fo:font-size="10pt" fo:font-weight="bold" officeooo:paragraph-rsid="00406b79" style:font-size-asian="10pt" style:font-weight-asian="bold" style:font-name-complex="Arial3" style:font-size-complex="10pt"/>
    </style:style>
    <style:style style:name="P87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0pt" officeooo:paragraph-rsid="00406b79" style:font-size-asian="10pt" style:font-name-complex="Arial3" style:font-size-complex="10pt"/>
    </style:style>
    <style:style style:name="P88" style:family="paragraph" style:parent-style-name="Standard">
      <style:paragraph-properties fo:margin-left="0cm" fo:margin-right="10.5cm" fo:text-indent="0cm" style:auto-text-indent="false"/>
      <style:text-properties style:font-name="Calibri1" fo:font-size="10pt" fo:font-style="italic" officeooo:paragraph-rsid="00406b79" style:font-size-asian="10pt" style:font-style-asian="italic" style:font-name-complex="Arial3" style:font-size-complex="10pt"/>
    </style:style>
    <style:style style:name="P89" style:family="paragraph" style:parent-style-name="Standard">
      <style:paragraph-properties fo:margin-top="0cm" fo:margin-bottom="0cm" style:contextual-spacing="false"/>
      <style:text-properties style:font-name="Calibri1"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9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0pt" fo:font-style="italic" officeooo:paragraph-rsid="00406b79" style:font-size-asian="10pt" style:font-style-asian="italic" style:font-name-complex="Arial3" style:font-size-complex="10pt"/>
    </style:style>
    <style:style style:name="P91" style:family="paragraph" style:parent-style-name="Standard">
      <style:text-properties style:font-name="Calibri1" fo:font-size="10pt" officeooo:paragraph-rsid="00406b79" style:font-size-asian="10pt" style:font-name-complex="Arial3" style:font-size-complex="10pt"/>
    </style:style>
    <style:style style:name="P92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9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9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9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9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97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 fo:hyphenation-keep="auto" loext:hyphenation-keep-type="column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99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00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01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0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04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107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Calibri1" fo:font-size="10.5pt" officeooo:paragraph-rsid="00406b79" style:font-size-asian="10.5pt" style:font-name-complex="Arial3" style:font-size-complex="10.5pt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Calibri1" officeooo:paragraph-rsid="00406b79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406b79"/>
    </style:style>
    <style:style style:name="P113" style:family="paragraph" style:parent-style-name="Standard" style:master-page-name="">
      <style:paragraph-properties fo:margin-left="9.991cm" fo:margin-right="0cm" fo:text-align="end" style:justify-single-word="false" fo:text-indent="0cm" style:auto-text-indent="false" style:page-number="auto" fo:break-before="page"/>
      <style:text-properties fo:color="#000000" loext:opacity="100%" style:font-name="Calibri1" fo:font-size="12pt" fo:language="pl" fo:country="PL" fo:font-style="italic" fo:font-weight="bold" officeooo:paragraph-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17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9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121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2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125" style:family="paragraph" style:parent-style-name="Standard">
      <style:paragraph-properties fo:text-align="justify" style:justify-single-word="false" style:text-autospace="none"/>
      <style:text-properties officeooo:paragraph-rsid="007ced54"/>
    </style:style>
    <style:style style:name="P12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13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32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3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6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137" style:family="paragraph" style:parent-style-name="Standard">
      <style:text-properties style:font-name="Calibri1" fo:font-size="10pt" officeooo:paragraph-rsid="004b0bd7" style:font-size-asian="10pt" style:font-size-complex="10pt"/>
    </style:style>
    <style:style style:name="P138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39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140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141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42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Calibri1" officeooo:paragraph-rsid="0032507b"/>
    </style:style>
    <style:style style:name="P144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paragraph-rsid="007ced54"/>
    </style:style>
    <style:style style:name="P145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146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8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5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15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5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5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157" style:family="paragraph" style:parent-style-name="Standard">
      <style:paragraph-properties fo:text-align="end" style:justify-single-word="false" fo:break-before="pag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8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9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62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76302c"/>
    </style:style>
    <style:style style:name="P163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64" style:family="paragraph" style:parent-style-name="Heading_20_5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style="normal" officeooo:paragraph-rsid="0073238e" style:font-size-asian="11pt" style:language-asian="ar" style:country-asian="SA" style:font-style-asian="normal" style:font-size-complex="11pt" style:font-style-complex="normal"/>
    </style:style>
    <style:style style:name="P165" style:family="paragraph" style:parent-style-name="Heading_20_5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style="normal" officeooo:paragraph-rsid="0073238e" style:font-size-asian="11pt" style:font-style-asian="normal" style:font-size-complex="11pt" style:font-style-complex="normal"/>
    </style:style>
    <style:style style:name="P16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73238e" style:font-size-asian="12pt" style:font-weight-asian="bold" style:font-name-complex="Arial2" style:font-size-complex="12pt"/>
    </style:style>
    <style:style style:name="P16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68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69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70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75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176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177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178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179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60fdf3" style:font-size-asian="12pt" style:font-weight-asian="bold" style:font-size-complex="12pt"/>
    </style:style>
    <style:style style:name="P180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style:use-window-font-color="true" loext:opacity="0%" style:font-name="Calibri1" fo:font-size="8pt" fo:language="pl" fo:country="PL" officeooo:rsid="0011933e" officeooo:paragraph-rsid="004c8910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182" style:family="paragraph" style:parent-style-name="Standard">
      <style:paragraph-properties fo:text-align="start" style:justify-single-word="false"/>
      <style:text-properties style:font-name="Calibri1" fo:font-size="9pt" officeooo:paragraph-rsid="0060fdf3" style:font-size-asian="9pt" style:font-name-complex="Garamond" style:font-size-complex="9pt"/>
    </style:style>
    <style:style style:name="P183" style:family="paragraph" style:parent-style-name="Standard">
      <style:paragraph-properties fo:text-align="start" style:justify-single-word="false"/>
      <style:text-properties style:font-name="Calibri1" officeooo:paragraph-rsid="0060fdf3"/>
    </style:style>
    <style:style style:name="P184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5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text-properties style:font-name="Calibri" fo:font-size="11pt" officeooo:paragraph-rsid="00781881" style:font-size-asian="11pt" style:font-name-complex="Calibri2" style:font-size-complex="11pt" style:font-weight-complex="bold"/>
    </style:style>
    <style:style style:name="P187" style:family="paragraph" style:parent-style-name="Standard">
      <style:text-properties officeooo:paragraph-rsid="00781881"/>
    </style:style>
    <style:style style:name="P188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89" style:family="paragraph" style:parent-style-name="Standard">
      <style:paragraph-properties fo:text-align="center" style:justify-single-word="false" fo:orphans="0" fo:widows="0"/>
      <style:text-properties style:font-name="Calibri1" fo:font-size="9pt" fo:font-weight="bold" style:font-size-asian="9pt" style:font-weight-asian="bold" style:font-name-complex="Calibri2" style:font-size-complex="9pt" style:font-weight-complex="bold"/>
    </style:style>
    <style:style style:name="P190" style:family="paragraph" style:parent-style-name="Standard">
      <style:paragraph-properties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91" style:family="paragraph" style:parent-style-name="Standard">
      <style:paragraph-properties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92" style:family="paragraph" style:parent-style-name="Standard">
      <style:paragraph-properties style:text-autospace="non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93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1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Calibri1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9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197" style:family="paragraph" style:parent-style-name="Standard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Calibri1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 fo:hyphenation-keep="auto" loext:hyphenation-keep-type="column">
        <style:tab-stops>
          <style:tab-stop style:position="15.252cm"/>
        </style:tab-stops>
      </style:paragraph-properties>
      <style:text-properties style:font-name="Calibri1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 fo:hyphenation-keep="auto" loext:hyphenation-keep-type="column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44a4ee" style:font-size-asian="12pt" style:font-weight-asian="bold" style:font-size-complex="12pt"/>
    </style:style>
    <style:style style:name="P201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202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203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204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205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206" style:family="paragraph" style:parent-style-name="Default">
      <style:paragraph-properties fo:text-align="justify" style:justify-single-word="false"/>
      <style:text-properties style:font-name="Calibri1" fo:font-size="12pt" officeooo:paragraph-rsid="007ced54" style:font-size-asian="12pt" style:font-size-complex="12pt"/>
    </style:style>
    <style:style style:name="P20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officeooo:paragraph-rsid="00704a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1" officeooo:paragraph-rsid="00704a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fo:font-style="normal" officeooo:rsid="01c37e0b" officeooo:paragraph-rsid="00704a86" style:font-size-asian="12pt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704a86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4419d"/>
    </style:style>
    <style:style style:name="T2" style:family="text">
      <style:text-properties officeooo:rsid="006f677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8498" style:font-size-asian="10pt" style:font-size-complex="10pt"/>
    </style:style>
    <style:style style:name="T5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Calibri1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Calibri1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Calibri1" fo:font-size="12pt" fo:language="pl" fo:country="PL" officeooo:rsid="006f6772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Calibri1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Calibri1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Calibri1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fo:font-weight="bold" style:font-weight-asian="bold" style:font-name-complex="Calibri2" style:font-style-complex="italic" style:font-weight-complex="bold"/>
    </style:style>
    <style:style style:name="T19" style:family="text">
      <style:text-properties style:font-name-complex="Calibri2"/>
    </style:style>
    <style:style style:name="T20" style:family="text">
      <style:text-properties style:font-name-complex="Calibri2" style:font-style-complex="italic" style:font-weight-complex="bold"/>
    </style:style>
    <style:style style:name="T21" style:family="text">
      <style:text-properties style:font-style-complex="italic" style:font-weight-complex="bold"/>
    </style:style>
    <style:style style:name="T22" style:family="text">
      <style:text-properties officeooo:rsid="007b1cc5" style:font-style-complex="italic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26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27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28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9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44" style:family="text">
      <style:text-properties officeooo:rsid="0069eda0"/>
    </style:style>
    <style:style style:name="T45" style:family="text">
      <style:text-properties officeooo:rsid="002b2475"/>
    </style:style>
    <style:style style:name="T46" style:family="text">
      <style:text-properties style:font-name-complex="Garamond"/>
    </style:style>
    <style:style style:name="T47" style:family="text">
      <style:text-properties fo:font-weight="bold" style:font-weight-asian="bold" style:font-name-complex="Garamond"/>
    </style:style>
    <style:style style:name="T48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49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50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51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52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53" style:family="text">
      <style:text-properties fo:font-size="8pt" officeooo:rsid="0021144e" style:font-size-asian="8pt" style:font-name-complex="Arial3" style:font-size-complex="8pt"/>
    </style:style>
    <style:style style:name="T54" style:family="text">
      <style:text-properties fo:font-size="8pt" style:font-size-asian="8pt" style:font-name-complex="Arial3" style:font-size-complex="8pt"/>
    </style:style>
    <style:style style:name="T55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56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57" style:family="text">
      <style:text-properties officeooo:rsid="00123f91"/>
    </style:style>
    <style:style style:name="T58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59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60" style:family="text">
      <style:text-properties fo:font-weight="bold" officeooo:rsid="001a8498" style:font-weight-asian="bold" style:font-weight-complex="bold"/>
    </style:style>
    <style:style style:name="T61" style:family="text">
      <style:text-properties fo:font-size="12pt" fo:font-weight="bold" style:font-size-asian="12pt" style:font-weight-asian="bold" style:font-name-complex="Calibri1" style:font-size-complex="12pt"/>
    </style:style>
    <style:style style:name="T62" style:family="text">
      <style:text-properties fo:font-size="12pt" fo:font-weight="bold" officeooo:rsid="005d5cac" style:font-size-asian="12pt" style:font-weight-asian="bold" style:font-name-complex="Calibri1" style:font-size-complex="12pt"/>
    </style:style>
    <style:style style:name="T63" style:family="text">
      <style:text-properties fo:font-size="12pt" fo:font-weight="bold" officeooo:rsid="003f5da0" style:font-size-asian="12pt" style:font-weight-asian="bold" style:font-name-complex="Calibri1" style:font-size-complex="12pt"/>
    </style:style>
    <style:style style:name="T64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65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67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68" style:family="text">
      <style:text-properties style:font-name="Calibri1" fo:font-size="12pt" style:font-size-asian="12pt" style:font-name-complex="Calibri1" style:font-size-complex="12pt"/>
    </style:style>
    <style:style style:name="T69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70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72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73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74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75" style:family="text">
      <style:text-properties style:font-name="Arial2" fo:font-size="8pt" style:font-size-asian="8pt" style:font-name-complex="Arial2" style:font-size-complex="8pt"/>
    </style:style>
    <style:style style:name="T76" style:family="text">
      <style:text-properties fo:color="#222222" loext:opacity="100%" style:font-name="Arial2" fo:font-size="8pt" style:font-size-asian="8pt" style:font-name-complex="Arial2" style:font-size-complex="8pt"/>
    </style:style>
    <style:style style:name="T77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78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79" style:family="text">
      <style:text-properties fo:font-weight="bold" style:font-weight-asian="bold" style:font-name-complex="Calibri1"/>
    </style:style>
    <style:style style:name="T80" style:family="text">
      <style:text-properties fo:font-weight="bold" style:font-weight-asian="bold" style:font-name-complex="Calibri1" style:font-weight-complex="bold"/>
    </style:style>
    <style:style style:name="T81" style:family="text">
      <style:text-properties fo:color="#0070c0" loext:opacity="100%" style:font-name-complex="Calibri1"/>
    </style:style>
    <style:style style:name="T82" style:family="text">
      <style:text-properties fo:color="#0070c0" loext:opacity="100%" fo:font-style="italic" style:font-style-asian="italic" style:font-name-complex="Calibri1"/>
    </style:style>
    <style:style style:name="T83" style:family="text">
      <style:text-properties style:font-name-complex="Calibri1"/>
    </style:style>
    <style:style style:name="T84" style:family="text">
      <style:text-properties fo:font-weight="bold" officeooo:rsid="00534d29" style:font-weight-asian="bold" style:font-name-complex="Calibri1"/>
    </style:style>
    <style:style style:name="T85" style:family="text">
      <style:text-properties fo:font-style="italic" style:font-style-asian="italic" style:font-name-complex="Calibri1"/>
    </style:style>
    <style:style style:name="T86" style:family="text">
      <style:text-properties style:font-name-complex="Calibri1" style:font-style-complex="italic"/>
    </style:style>
    <style:style style:name="T87" style:family="text">
      <style:text-properties fo:font-size="10.5pt" style:font-size-asian="10.5pt" style:font-name-complex="Arial2" style:font-size-complex="10.5pt"/>
    </style:style>
    <style:style style:name="T88" style:family="text">
      <style:text-properties fo:font-size="10.5pt" fo:font-style="italic" style:font-size-asian="10.5pt" style:font-style-asian="italic" style:font-name-complex="Arial2" style:font-size-complex="10.5pt"/>
    </style:style>
    <style:style style:name="T89" style:family="text">
      <style:text-properties fo:font-size="8pt" fo:font-style="italic" style:font-size-asian="8pt" style:font-style-asian="italic" style:font-name-complex="Arial2" style:font-size-complex="8pt"/>
    </style:style>
    <style:style style:name="T90" style:family="text">
      <style:text-properties style:use-window-font-color="true" loext:opacity="0%" fo:language="pl" fo:country="PL" fo:font-weight="bold" officeooo:rsid="00403bb2" style:font-name-asian="Times New Roman1" style:language-asian="zxx" style:country-asian="none" style:font-weight-asian="bold" style:font-name-complex="Times New Roman1" style:language-complex="ar" style:country-complex="SA"/>
    </style:style>
    <style:style style:name="T91" style:family="text">
      <style:text-properties style:use-window-font-color="true" loext:opacity="0%" fo:language="pl" fo:country="PL" fo:font-weight="bold" officeooo:rsid="005d5cac" style:font-name-asian="Times New Roman1" style:language-asian="zxx" style:country-asian="none" style:font-weight-asian="bold" style:font-name-complex="Times New Roman1" style:language-complex="ar" style:country-complex="SA"/>
    </style:style>
    <style:style style:name="T92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94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95" style:family="text">
      <style:text-properties style:font-name="Calibri1" fo:font-size="12pt" style:font-size-asian="12pt" style:font-name-complex="Arial3" style:font-size-complex="12pt"/>
    </style:style>
    <style:style style:name="T96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97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98" style:family="text">
      <style:text-properties style:font-name="Calibri1" fo:font-size="12pt" fo:font-style="italic" fo:font-weight="bold" style:font-size-asian="12pt" style:font-style-asian="italic" style:font-weight-asian="bold" style:font-name-complex="Arial3" style:font-size-complex="12pt"/>
    </style:style>
    <style:style style:name="T99" style:family="text">
      <style:text-properties style:font-name-complex="Arial3"/>
    </style:style>
    <style:style style:name="T100" style:family="text">
      <style:text-properties fo:color="#222222" loext:opacity="100%" style:font-name-asian="Times New Roman2" style:language-asian="pl" style:country-asian="PL" style:font-name-complex="Arial3"/>
    </style:style>
    <style:style style:name="T101" style:family="text">
      <style:text-properties fo:color="#222222" loext:opacity="100%" style:font-name-complex="Arial3"/>
    </style:style>
    <style:style style:name="T102" style:family="text">
      <style:text-properties fo:color="#222222" loext:opacity="100%" fo:font-style="italic" style:font-style-asian="italic" style:font-name-complex="Arial3" style:font-style-complex="italic"/>
    </style:style>
    <style:style style:name="T103" style:family="text">
      <style:text-properties style:font-name="Arial" fo:font-size="8pt" style:font-size-asian="8pt" style:font-name-complex="Arial3" style:font-size-complex="8pt"/>
    </style:style>
    <style:style style:name="T104" style:family="text">
      <style:text-properties fo:color="#222222" loext:opacity="100%" style:font-name="Arial" fo:font-size="8pt" style:font-size-asian="8pt" style:font-name-complex="Arial3" style:font-size-complex="8pt"/>
    </style:style>
    <style:style style:name="T105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06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07" style:family="text">
      <style:text-properties fo:font-size="10.5pt" style:font-size-asian="10.5pt" style:font-name-complex="Arial3" style:font-size-complex="10.5pt"/>
    </style:style>
    <style:style style:name="T108" style:family="text">
      <style:text-properties fo:font-size="10.5pt" fo:font-style="italic" style:font-size-asian="10.5pt" style:font-style-asian="italic" style:font-name-complex="Arial3" style:font-size-complex="10.5pt"/>
    </style:style>
    <style:style style:name="T109" style:family="text">
      <style:text-properties fo:font-size="8pt" fo:font-style="italic" style:font-size-asian="8pt" style:font-style-asian="italic" style:font-name-complex="Arial3" style:font-size-complex="8pt"/>
    </style:style>
    <style:style style:name="T110" style:family="text">
      <style:text-properties officeooo:rsid="004b0bd7"/>
    </style:style>
    <style:style style:name="T111" style:family="text">
      <style:text-properties style:use-window-font-color="true" loext:opacity="0%" style:font-name="Calibri1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14" style:family="text">
      <style:text-properties officeooo:rsid="001a8498"/>
    </style:style>
    <style:style style:name="T115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fo:font-weight="bold" officeooo:rsid="0032507b" style:font-name-asian="Times New Roman1" style:language-asian="zxx" style:country-asian="none" style:font-weight-asian="bold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120" style:family="text">
      <style:text-properties style:use-window-font-color="true" loext:opacity="0%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21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122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23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2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02bc0ef" style:font-name-asian="Times New Roman1" style:language-asian="zxx" style:country-asian="none" style:font-name-complex="Times New Roman1" style:language-complex="ar" style:country-complex="SA"/>
    </style:style>
    <style:style style:name="T126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27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28" style:family="text">
      <style:text-properties fo:font-weight="bold" style:font-name-asian="Garamond" style:font-weight-asian="bold" style:font-name-complex="Garamond"/>
    </style:style>
    <style:style style:name="T129" style:family="text">
      <style:text-properties fo:font-weight="bold" officeooo:rsid="0015e8c4" style:font-weight-asian="bold" style:font-name-complex="Garamond"/>
    </style:style>
    <style:style style:name="T130" style:family="text">
      <style:text-properties officeooo:rsid="0073238e"/>
    </style:style>
    <style:style style:name="T131" style:family="text">
      <style:text-properties style:font-name="Calibri1" fo:font-size="12pt" style:font-size-asian="12pt" style:font-name-complex="Arial2" style:font-size-complex="12pt"/>
    </style:style>
    <style:style style:name="T132" style:family="text">
      <style:text-properties style:font-name="Calibri1" fo:font-size="12pt" officeooo:rsid="005da965" style:font-size-asian="12pt" style:font-name-complex="Arial2" style:font-size-complex="12pt"/>
    </style:style>
    <style:style style:name="T133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134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Calibri1" fo:font-size="12pt" fo:language="pl" fo:country="PL" officeooo:rsid="0073238e" style:font-name-asian="Calibri1" style:font-size-asian="12pt" style:font-name-complex="Calibri2" style:font-size-complex="12pt" style:language-complex="ar" style:country-complex="SA" style:font-weight-complex="bold"/>
    </style:style>
    <style:style style:name="T136" style:family="text">
      <style:text-properties style:font-name="Calibri1" fo:font-size="12pt" officeooo:rsid="0026ed4c" style:font-size-asian="12pt" style:font-name-complex="Arial2" style:font-size-complex="12pt"/>
    </style:style>
    <style:style style:name="T137" style:family="text">
      <style:text-properties fo:font-size="11pt" fo:font-style="normal" style:font-size-asian="11pt" style:font-style-asian="normal" style:font-size-complex="11pt" style:font-style-complex="normal"/>
    </style:style>
    <style:style style:name="T138" style:family="text">
      <style:text-properties style:text-underline-style="solid" style:text-underline-width="auto" style:text-underline-color="font-color" style:font-name-complex="Tahoma"/>
    </style:style>
    <style:style style:name="T139" style:family="text">
      <style:text-properties style:text-underline-style="solid" style:text-underline-width="auto" style:text-underline-color="font-color" officeooo:rsid="0073238e" style:font-name-complex="Tahoma"/>
    </style:style>
    <style:style style:name="T140" style:family="text">
      <style:text-properties style:text-underline-style="solid" style:text-underline-width="auto" style:text-underline-color="font-color" officeooo:rsid="002bc0ef" style:font-name-complex="Tahoma"/>
    </style:style>
    <style:style style:name="T141" style:family="text">
      <style:text-properties style:font-name-complex="Times New Roman2" style:font-weight-complex="bold"/>
    </style:style>
    <style:style style:name="T142" style:family="text">
      <style:text-properties officeooo:rsid="0060fdf3" style:font-name-complex="Times New Roman2" style:font-weight-complex="bold"/>
    </style:style>
    <style:style style:name="T143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44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45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46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48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1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/>
    </style:style>
    <style:style style:name="T149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150" style:family="text">
      <style:text-properties style:letter-kerning="false" style:font-name-asian="Times New Roman1" style:language-asian="pl" style:country-asian="PL" style:font-name-complex="Tahoma"/>
    </style:style>
    <style:style style:name="T151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52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154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155" style:family="text">
      <style:text-properties style:letter-kerning="false" style:language-asian="en" style:country-asian="US"/>
    </style:style>
    <style:style style:name="T156" style:family="text">
      <style:text-properties style:letter-kerning="false" style:language-asian="en" style:country-asian="US" style:font-name-complex="Tahoma"/>
    </style:style>
    <style:style style:name="T157" style:family="text">
      <style:text-properties officeooo:rsid="005f04d6" style:font-name-complex="Times New Roman2" style:font-weight-complex="bold"/>
    </style:style>
    <style:style style:name="T158" style:family="text">
      <style:text-properties officeooo:rsid="004c8910"/>
    </style:style>
    <style:style style:name="T159" style:family="text">
      <style:text-properties style:use-window-font-color="true" loext:opacity="0%" style:font-name-complex="Times New Roman2"/>
    </style:style>
    <style:style style:name="T16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3a48d5" style:letter-kerning="true" fo:background-color="transparent" loext:char-shading-value="0" style:font-name-asian="Calibri1" style:language-asian="zxx" style:country-asian="none" style:font-style-asian="normal" style:font-weight-asian="bold" style:language-complex="ar" style:country-complex="SA" style:font-style-complex="normal" style:font-weight-complex="normal" style:text-emphasize="none"/>
    </style:style>
    <style:style style:name="T16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16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7ced54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163" style:family="text">
      <style:text-properties officeooo:rsid="008e747e"/>
    </style:style>
    <style:style style:name="T164" style:family="text">
      <style:text-properties fo:font-size="12pt" style:font-size-asian="12pt" style:font-size-complex="12pt"/>
    </style:style>
    <style:style style:name="T165" style:family="text">
      <style:text-properties fo:font-size="12pt" officeooo:rsid="008e747e" style:font-size-asian="12pt" style:font-size-complex="12pt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officeooo:rsid="00705a2a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SWZ</text:p>
      <text:p text:style-name="P2"><text:s/>…………………20<text:span text:style-name="T1">2</text:span><text:span text:style-name="T2">4</text:span> r.</text:p>
      <text:p text:style-name="P3"><text:span text:style-name="T3">/miejscowość, </text:span><text:span text:style-name="T4">data</text:span><text:span text:style-name="T3">/</text:span></text:p>
      <text:p text:style-name="P4">Nazwa i adres wykonawcy<text:tab/></text:p>
      <text:p text:style-name="P5">……………………………………...</text:p>
      <text:p text:style-name="P5">..............................…………</text:p>
      <text:p text:style-name="P5">Adres do korespondencji:</text:p>
      <text:p text:style-name="P5">...............................………</text:p>
      <text:p text:style-name="P5">…………………………………...</text:p>
      <text:p text:style-name="P5">e – mail: .....................…</text:p>
      <text:p text:style-name="P6">e-puap: …………………...</text:p>
      <text:p text:style-name="P5">tel. ........................………</text:p>
      <text:p text:style-name="P7">Zamawiający:<text:tab/><text:tab/><text:tab/><text:tab/></text:p>
      <text:p text:style-name="P8">Gmina Jasionówka<text:tab/><text:tab/></text:p>
      <text:p text:style-name="P8">ul. Rynek 19<text:tab/><text:tab/><text:tab/></text:p>
      <text:p text:style-name="P8">19-122 Jasionówka<text:tab/><text:tab/></text:p>
      <text:p text:style-name="P9">OFERTA</text:p>
      <text:p text:style-name="P10"><text:span text:style-name="T5"><text:tab/>W odpowiedzi na ogłoszenie postępowania o udzielenie zamówienia publicznego <text:s/>prowadzonego w trybie przetargu </text:span><text:span text:style-name="T6">podstawow</text:span><text:span text:style-name="T7">ego</text:span><text:span text:style-name="T6"> </text:span><text:span text:style-name="T8">z możliwością </text:span><text:span text:style-name="T6">przeprowadzania negocjacji</text:span><text:span text:style-name="T5">, o którym mowa w art. </text:span><text:span text:style-name="T9">275 ust. </text:span><text:span text:style-name="T8">2</text:span><text:span text:style-name="T5"> ustawy z dnia 11 września 2019 r. Prawo zamówień publicznych (Dz. U. z 202</text:span><text:span text:style-name="T8">4</text:span><text:span text:style-name="T5"> r., poz. </text:span><text:span text:style-name="T10">1</text:span><text:span text:style-name="T8">32</text:span><text:span text:style-name="T10">0</text:span><text:span text:style-name="T5"> ze zm.) </text:span><text:span text:style-name="T11">pn.: „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Internet_20_link"><text:span text:style-name="T14"> </text:span></text:span></text:p>
      <text:list text:style-name="WW8Num7">
        <text:list-item>
          <text:p text:style-name="P11"><text:span text:style-name="T15">Oferujemy wykonanie przedmiotu zamówienia </text:span><text:span text:style-name="T16">za cenę ofertową stanowiącą wynagrodzenie ryczałtowe brutto w wysokości:</text:span></text:p>
          <text:p text:style-name="P12">- <text:s/>netto ……………….. zł (słownie: …………………………….………………………..)</text:p>
          <text:p text:style-name="P13"/>
          <text:p text:style-name="P14">- <text:s/>brutto ……………. <text:s/>zł(słownie: ……………………………………….………………)</text:p>
          <text:p text:style-name="P13"/>
          <text:p text:style-name="P12"><text:s/>- w tym VAT …..% ………. zł (słownie zł: …………………………………………..)</text:p>
          <text:p text:style-name="P15"/>
        </text:list-item>
        <text:list-item>
          <text:p text:style-name="P16"><text:span text:style-name="T17">Oświadczamy, że do realizacji zamówienia, tj. do pełnienia funkcji Głównego Projektanta, skierujemy osobę:</text:span><text:span text:style-name="T18"> </text:span><text:span text:style-name="T17">Panią/Pana </text:span><text:span text:style-name="T19">……………………………..</text:span><text:span text:style-name="T17"> </text:span><text:span text:style-name="T20">(wskazać imię i nazwisko)</text:span><text:span text:style-name="T17">, która spełnia jeden z warunków określonych w art. 5 ustawy o planowaniu i zagospodarowaniu przestrzennym, tj. ………………………………………………….…………………….. ……………………………………………………………………………………………………………………………………..</text:span></text:p>
          <text:p text:style-name="P17">(<text:span text:style-name="T21">wskazać co najmniej jeden z warunków określonych w art. 5 ustawy o planowaniu i</text:span><text:span text:style-name="T22"> </text:span><text:span text:style-name="T21">zagospodarowaniu przestrzennym, który spełnia wskazana osoba) </text:span>oraz <text:span text:style-name="T23">posiada następujące doświadczenie </text:span>(należy precyzyjnie wskazać w poniższej tabeli posiadane przez wskazaną osobę doświadczenie)<text:span text:style-name="T24">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8">Lp.</text:p>
            </table:table-cell>
            <table:table-cell table:style-name="Tabela4.A1" office:value-type="string">
              <text:p text:style-name="P18">Przedmiot i zakres wykonanych usług</text:p>
            </table:table-cell>
            <table:table-cell table:style-name="Tabela4.C1" office:value-type="string">
              <text:p text:style-name="P18">Podmiot na rzecz którego usługa była realizowana</text:p>
              <text:p text:style-name="P19">[wskazać nazwę i siedzibę podmiotu]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9">1.</text:p>
          </table:table-cell>
          <table:table-cell table:style-name="Tabela4.B2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2" office:value-type="string">
            <text:p text:style-name="P19"/>
          </table:table-cell>
        </table:table-row>
        <table:table-row table:style-name="Tabela4.2">
          <table:table-cell table:style-name="Tabela4.A3" office:value-type="string">
            <text:p text:style-name="P19">2.</text:p>
          </table:table-cell>
          <table:table-cell table:style-name="Tabela4.B3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4.C3" office:value-type="string">
            <text:p text:style-name="P19"/>
          </table:table-cell>
        </table:table-row>
        <table:table-row table:style-name="Tabela4.2">
          <table:table-cell table:style-name="Tabela4.A4" office:value-type="string">
            <text:p text:style-name="P19">3</text:p>
          </table:table-cell>
          <table:table-cell table:style-name="Tabela4.B4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.……….…………..</text:p>
          </table:table-cell>
          <table:table-cell table:style-name="Tabela4.C4" office:value-type="string">
            <text:p text:style-name="P19"/>
          </table:table-cell>
        </table:table-row>
        <table:table-row table:style-name="Tabela4.2">
          <table:table-cell table:style-name="Tabela4.A5" office:value-type="string">
            <text:p text:style-name="P19">4</text:p>
          </table:table-cell>
          <table:table-cell table:style-name="Tabela4.B5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4.C5" office:value-type="string">
            <text:p text:style-name="P19"/>
          </table:table-cell>
        </table:table-row>
        <table:table-row table:style-name="Tabela4.2">
          <table:table-cell table:style-name="Tabela4.A6" office:value-type="string">
            <text:p text:style-name="P21">5</text:p>
          </table:table-cell>
          <table:table-cell table:style-name="Tabela4.B6" office:value-type="string">
            <text:p text:style-name="P22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6" office:value-type="string">
            <text:p text:style-name="P19"/>
          </table:table-cell>
        </table:table-row>
        <table:table-row table:style-name="Tabela4.2">
          <table:table-cell table:style-name="Tabela4.A6" office:value-type="string">
            <text:p text:style-name="P21">6</text:p>
          </table:table-cell>
          <table:table-cell table:style-name="Tabela4.B6" office:value-type="string">
            <text:p text:style-name="P22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6" office:value-type="string">
            <text:p text:style-name="P19"/>
          </table:table-cell>
        </table:table-row>
        <table:table-row table:style-name="Tabela4.2">
          <table:table-cell table:style-name="Tabela4.A6" office:value-type="string">
            <text:p text:style-name="P21">7</text:p>
          </table:table-cell>
          <table:table-cell table:style-name="Tabela4.B6" office:value-type="string">
            <text:p text:style-name="P22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<text:soft-page-break/>pn. …………………………………………………………….…………….…..</text:p>
          </table:table-cell>
          <table:table-cell table:style-name="Tabela4.C6" office:value-type="string">
            <text:p text:style-name="P19"/>
          </table:table-cell>
        </table:table-row>
        <table:table-row table:style-name="Tabela4.2">
          <table:table-cell table:style-name="Tabela4.A9" office:value-type="string">
            <text:p text:style-name="P21">8</text:p>
          </table:table-cell>
          <table:table-cell table:style-name="Tabela4.B9" office:value-type="string">
            <text:p text:style-name="P22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9" office:value-type="string">
            <text:p text:style-name="P19"/>
          </table:table-cell>
        </table:table-row>
      </table:table>
      <text:list text:continue-numbering="true" text:style-name="WW8Num7">
        <text:list-item>
          <text:p text:style-name="P23">* niepotrzebne skreślić</text:p>
        </text:list-item>
        <text:list-item>
          <text:p text:style-name="P24"><text:span text:style-name="T25">Potwierdzamy termin wykonania zamówienia zawart</text:span><text:span text:style-name="T26">y</text:span><text:span text:style-name="T27"> w rozdz. IV </text:span><text:span text:style-name="T25">SWZ.</text:span></text:p>
        </text:list-item>
        <text:list-item>
          <text:p text:style-name="P25"><text:span text:style-name="T15">Oświadczamy, że zapoznaliśmy się </text:span><text:span text:style-name="T28">z SWZ</text:span><text:span text:style-name="T15"> i nie wnosimy do niej zastrzeżeń.</text:span></text:p>
        </text:list-item>
        <text:list-item>
          <text:p text:style-name="P26"><text:span text:style-name="T15">Oświadczamy, że</text:span><text:span text:style-name="T29"> użyte materiały </text:span><text:span text:style-name="T30">podczas wykonywania </text:span><text:span text:style-name="T31">niniejszego </text:span><text:span text:style-name="T30">zadania </text:span><text:span text:style-name="T32">spełniają wymogi SWZ oraz oświadcz</text:span><text:span text:style-name="T33">amy</text:span><text:span text:style-name="T32">, że roboty budowlane zostaną </text:span><text:span text:style-name="T29">wykonane zgodnie z wymogami SWZ i załączon</text:span><text:span text:style-name="T34">ą</text:span><text:span text:style-name="T29"> dokumentac</text:span><text:span text:style-name="T34">ją.</text:span></text:p>
        </text:list-item>
        <text:list-item>
          <text:p text:style-name="P25"><text:span text:style-name="T15">Oświadczamy, że jesteśmy <text:s/>związan</text:span><text:span text:style-name="T35">i</text:span><text:span text:style-name="T15"> niniejszą ofertą na czas wskazany w SWZ.</text:span></text:p>
        </text:list-item>
        <text:list-item>
          <text:p text:style-name="P25"><text:span text:style-name="T36">Roboty s</text:span><text:span text:style-name="T15">tanowiące przedmiot zamówienia zamierzamy:</text:span></text:p>
        </text:list-item>
      </text:list>
      <text:list text:style-name="WW8Num4">
        <text:list-item>
          <text:p text:style-name="P27">wykonać sami*</text:p>
        </text:list-item>
        <text:list-item>
          <text:p text:style-name="P27">powierzyć podwykonawcom w części dotyczącej* ……………………………………….……………………………….........................................................................</text:p>
        </text:list-item>
      </text:list>
      <text:list text:style-name="WW8Num2">
        <text:list-header>
          <text:p text:style-name="P28"><text:span text:style-name="T37">8</text:span><text:span text:style-name="T38">.</text:span><text:span text:style-name="T39"> </text:span><text:span text:style-name="T15">W przypadku przyznania nam zamówienia, zobowiązujemy się do zawarcia umowy w miejscu i terminie wskazanym przez Zamawiającego.</text:span></text:p>
          <text:p text:style-name="P29"><text:span text:style-name="T40">9</text:span><text:span text:style-name="T41">. </text:span><text:span text:style-name="T42">O</text:span><text:span text:style-name="T43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30"><text:span text:style-name="T44">10</text:span><text:span text:style-name="T45">. </text:span>Informuję, że (niepotrzebne skreślić):</text:p>
          <text:p text:style-name="P31"><text:span text:style-name="T46">- wybór oferty </text:span><text:span text:style-name="T47">nie będzie</text:span><text:span text:style-name="T46"> prowadzić do powstania <text:s/>u Zamawiającego obowiązku podatkowego;</text:span></text:p>
          <text:p text:style-name="P32"><text:span text:style-name="T46">- wybór oferty </text:span><text:span text:style-name="T47">będzie</text:span><text:span text:style-name="T46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43">o wartości bez podatku wynoszącej …………………………… zł netto.</text:span></text:p>
        </text:list-header>
      </text:list>
      <text:p text:style-name="P33"><text:span text:style-name="T48">1</text:span><text:span text:style-name="T49">1</text:span><text:span text:style-name="T50">. </text:span><text:span text:style-name="T51">Oświadczam, że wypełniłem obowiązki informacyjne przewidziane w art. 13 lub art. 14 RODO</text:span><text:span text:style-name="T52">1)</text:span><text:span text:style-name="T51"> wobec osób fizycznych, od których dane osobowe bezpośrednio lub pośrednio pozyskałem w celu ubiegania się o udzielenie zamówienia publicznego w niniejszym postępowaniu.*</text:span><text:span text:style-name="T50">.</text:span></text:p>
      <text:p text:style-name="P34"><text:span text:style-name="T53">1) </text:span><text:span text:style-name="T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36"><text:span text:style-name="T55">*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"/>
      <text:list xml:id="list82305303385943" text:continue-numbering="true" text:style-name="WW8Num2">
        <text:list-header>
          <text:p text:style-name="P38"><text:soft-page-break/><text:span text:style-name="T57">12. </text:span>Oferta wraz z oświadczeniami, dokumentami została złożona na ....... stronach, kolejno ponumerowanych od nr 1 do nr ....….</text:p>
          <text:p text:style-name="P38"><text:span text:style-name="T57">13. </text:span>Do oferty dołączamy <text:s/>następujące dokumenty:</text:p>
        </text:list-header>
      </text:list>
      <text:list text:style-name="WW8Num27">
        <text:list-item>
          <text:p text:style-name="P39">..............................................................................…</text:p>
        </text:list-item>
        <text:list-item>
          <text:p text:style-name="P39">..............................................................................…</text:p>
        </text:list-item>
        <text:list-item>
          <text:p text:style-name="P40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41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42"><text:span text:style-name="T58"><text:s text:c="3"/><text:tab/>/</text:span><text:span text:style-name="T59">podpis </text:span><text:span text:style-name="T58">przedstawiciel</text:span><text:span text:style-name="T59">a</text:span><text:span text:style-name="T58"> wykonawcy/</text:span></text:p>
      <text:p text:style-name="P43"><text:span text:style-name="T60">U</text:span><text:span text:style-name="T24">waga: </text:span></text:p>
      <text:p text:style-name="P44">*niepotrzebne skreślić</text:p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61">Załącznik Nr </text:span><text:span text:style-name="T62">2</text:span><text:span text:style-name="T63">a </text:span><text:span text:style-name="T61">do SWZ </text:span></text:p>
      <text:p text:style-name="P47">Zamawiający:</text:p>
      <text:p text:style-name="P48">Gmina Jasionówka</text:p>
      <text:p text:style-name="P48">ul. Rynek 19</text:p>
      <text:p text:style-name="P48">19-122 Jasionówka</text:p>
      <text:p text:style-name="P49"/>
      <text:p text:style-name="P50">Wykonawca:</text:p>
      <text:p text:style-name="P51">………………………………………………………………………………………………………..</text:p>
      <text:p text:style-name="P52">(pełna nazwa/firma, adres, w zależności od podmiotu: NIP/PESEL, KRS/CEiDG)</text:p>
      <text:p text:style-name="P53">reprezentowany przez:</text:p>
      <text:p text:style-name="P51">………………………………………………………………………………………………………...</text:p>
      <text:p text:style-name="P54">(imię, nazwisko, stanowisko/podstawa do reprezentacji)</text:p>
      <text:p text:style-name="P55"/>
      <text:p text:style-name="P50"/>
      <text:p text:style-name="P56">Oświadczenia wykonawcy/wykonawcy wspólnie ubiegającego się o udzielenie zamówienia </text:p>
      <text:p text:style-name="P57"><text:span text:style-name="T64">UWZGLĘDNIAJ</text:span><text:span text:style-name="T65">Ą</text:span><text:span text:style-name="T64">CE PODSTAWY </text:span><text:span text:style-name="T66">WYKLUCZENIA Z ART. 5K ROZPORZĄDZENIA 833/2014 ORAZ ART. 7 UST. 1 USTAWY </text:span><text:span text:style-name="T67">o szczególnych rozwiązaniach w zakresie przeciwdziałania wspieraniu agresji na Ukrainę oraz służących ochronie bezpieczeństwa narodowego</text:span></text:p>
      <text:p text:style-name="P58">składane na podstawie art. 125 ust. 1 ustawy Pzp</text:p>
      <text:p text:style-name="P59"><text:span text:style-name="T68">Na potrzeby postępowania o udzielenie zamówienia publicznego <text:line-break/>pn.</text:span><text:span text:style-name="T69"> </text:span><text:span text:style-name="T70"><text:s/>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T71">, </text:span><text:span text:style-name="T68">oświadczam, co następuje:</text:span></text:p>
      <text:p text:style-name="P60">OŚWIADCZENIA DOTYCZĄCE WYKONAWCY:</text:p>
      <text:list xml:id="list82304943486265" text:continue-list="list82305303385943" text:style-name="WW8Num2">
        <text:list-item>
          <text:p text:style-name="P61">Oświadczam, że nie podlegam wykluczeniu z postępowania na podstawie <text:line-break/>art. 108 ust. 1 ustawy Pzp.</text:p>
        </text:list-item>
        <text:list-item>
          <text:p text:style-name="P61">Oświadczam, że nie podlegam wykluczeniu z postępowania na podstawie <text:line-break/>art. 109 ust. 1. <text:span text:style-name="T2">pkt 4</text:span> ustawy Pzp.</text:p>
        </text:list-item>
        <text:list-item>
          <text:p text:style-name="P62"><text:span text:style-name="T68">Oświadczam, że nie podlegam wykluczeniu z postępowania na podstawie art. 5k rozporządzenia Rady (UE) nr 833/2014 z dnia 31 lipca 2014 r. dotyczącego środków </text:span><text:soft-page-break/><text:span text:style-name="T68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68"><text:note text:id="ftn1" text:note-class="footnote"><text:note-citation>1</text:note-citation><text:note-body><text:p text:style-name="P6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64">obywateli rosyjskich lub osób fizycznych lub prawnych, podmiotów lub organów z siedzibą w Rosji;</text:p></text:list-item><text:list-item><text:p text:style-name="P6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4">osób fizycznych lub prawnych, podmiotów lub organów działających w imieniu lub pod kierunkiem podmiotu, o którym mowa w lit. a) lub b) niniejszego ustępu,</text:p></text:list-item></text:list><text:p text:style-name="P63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65"><text:span text:style-name="T68">Oświadczam, że nie zachodzą w stosunku do mnie przesłanki wykluczenia z postępowania na podstawie art. </text:span><text:span text:style-name="T72">7 ust. 1 ustawy </text:span><text:span text:style-name="T73">z dnia 13 kwietnia 2022 r.</text:span><text:span text:style-name="T74"> o szczególnych rozwiązaniach w zakresie przeciwdziałania wspieraniu agresji na Ukrainę oraz służących ochronie bezpieczeństwa narodowego </text:span><text:span text:style-name="T73">(Dz. U. poz. 835)</text:span><text:span text:style-name="T74">.</text:span><text:span text:style-name="Footnote_20_anchor"><text:span text:style-name="T73"><text:note text:id="ftn2" text:note-class="footnote"><text:note-citation>2</text:note-citation><text:note-body><text:p text:style-name="P66"><text:span text:style-name="T75"><text:s/></text:span><text:span text:style-name="T76">Zgodnie z treścią art. 7 ust. 1 ustawy z dnia 13 kwietnia 2022 r. </text:span><text:span text:style-name="T77">o szczególnych rozwiązaniach w zakresie przeciwdziałania wspieraniu agresji na Ukrainę oraz służących ochronie bezpieczeństwa narodowego, <text:s/></text:span><text:span text:style-name="T76">z </text:span><text:span text:style-name="T78">postępowania o udzielenie zamówienia publicznego lub konkursu prowadzonego na podstawie ustawy Pzp wyklucza się:</text:span></text:p><text:p text:style-name="P6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6"><text:span text:style-name="T76">2) </text:span><text:span text:style-name="T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68"><text:span text:style-name="T79">INFORMACJA DOTYCZĄCA POLEGANIA NA ZDOLNOŚCIACH LUB SYTUACJI PODMIOTU UDOSTĘPNIAJĄCEGO ZASOBY W ZAKRESIE ODPOWIADAJĄCYM PONAD 10% WARTOŚCI ZAMÓWIENIA</text:span><text:span text:style-name="T80">:</text:span></text:p>
      <text:p text:style-name="P69"><text:bookmark-start text:name="_Hlk99016800"/><text:span text:style-name="T81">[UWAGA</text:span><text:span text:style-name="T8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81">]</text:span><text:bookmark-end text:name="_Hlk99016800"/></text:p>
      <text:p text:style-name="P69"><text:span text:style-name="T83">Oświadczam, że w celu wykazania spełniania warunków udziału w postępowaniu, określonych przez zamawiającego w </text:span><text:span text:style-name="T79">rozdziale XVI </text:span><text:span text:style-name="T84">ust. 4</text:span><text:span text:style-name="T79"> </text:span><text:span text:style-name="T84">SWZ</text:span><text:span text:style-name="T85">,</text:span><text:span text:style-name="T83"> polegam na zdolnościach lub sytuacji </text:span><text:soft-page-break/><text:span text:style-name="T83">następującego podmiotu udostępniającego zasoby: </text:span><text:bookmark-start text:name="_Hlk99014455"/><text:span text:style-name="T83">…………………………………………</text:span><text:span text:style-name="T85"> </text:span><text:bookmark-end text:name="_Hlk99014455"/><text:span text:style-name="T85">(podać pełną nazwę/firmę, adres, a także w zależności od podmiotu: NIP/PESEL, KRS/CEiDG)</text:span><text:span text:style-name="T83">,<text:line-break/>w następującym zakresie: …………………………………………………………………………… </text:span><text:span text:style-name="T85">(określić odpowiedni zakres udostępnianych zasobów dla wskazanego podmiotu)</text:span><text:span text:style-name="T86">,</text:span><text:span text:style-name="T85"><text:line-break/></text:span><text:span text:style-name="T83">co odpowiada ponad 10% wartości przedmiotowego zamówienia. </text:span></text:p>
      <text:p text:style-name="P70">OŚWIADCZENIE DOTYCZĄCE PODWYKONAWCY, NA KTÓREGO PRZYPADA PONAD 10% WARTOŚCI ZAMÓWIENIA:</text:p>
      <text:p text:style-name="P69"><text:span text:style-name="T81">[UWAGA</text:span><text:span text:style-name="T8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81">]</text:span></text:p>
      <text:p text:style-name="P71"><text:span text:style-name="T83">Oświadczam, że w stosunku do następującego podmiotu, będącego podwykonawcą, na którego przypada ponad 10% wartości zamówienia: ………………………………………………… </text:span><text:span text:style-name="T85">(podać pełną nazwę/firmę, adres, a także w zależności od podmiotu: NIP/PESEL, KRS/CEiDG)</text:span><text:span text:style-name="T83">,<text:line-break/>nie zachodzą podstawy wykluczenia z postępowania o udzielenie zamówienia przewidziane w  art.  5k rozporządzenia 833/2014 w brzmieniu nadanym rozporządzeniem 2022/576.</text:span></text:p>
      <text:p text:style-name="P70">OŚWIADCZENIE DOTYCZĄCE DOSTAWCY, NA KTÓREGO PRZYPADA PONAD 10% WARTOŚCI ZAMÓWIENIA:</text:p>
      <text:p text:style-name="P69"><text:span text:style-name="T81">[UWAGA</text:span><text:span text:style-name="T8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1">]</text:span></text:p>
      <text:p text:style-name="P71"><text:span text:style-name="T83">Oświadczam, że w stosunku do następującego podmiotu, będącego dostawcą, na którego przypada ponad 10% wartości zamówienia: …………………………………………………………………</text:span><text:span text:style-name="T85">(podać pełną nazwę/firmę, adres, a także w zależności od podmiotu: NIP/PESEL, KRS/CEiDG)</text:span><text:span text:style-name="T83">,<text:line-break/>nie zachodzą podstawy wykluczenia z postępowania o udzielenie zamówienia przewidziane w  art.  5k rozporządzenia 833/2014 w brzmieniu nadanym rozporządzeniem 2022/576.</text:span></text:p>
      <text:p text:style-name="P72"/>
      <text:p text:style-name="P73">OŚWIADCZENIE DOTYCZĄCE PODANYCH INFORMACJI:</text:p>
      <text:p text:style-name="P74"/>
      <text:p text:style-name="P75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5"/>
      <text:p text:style-name="P76">INFORMACJA DOTYCZĄCA DOSTĘPU DO PODMIOTOWYCH ŚRODKÓW DOWODOWYCH:</text:p>
      <text:p text:style-name="P77">Wskazuję następujące podmiotowe środki dowodowe, które można uzyskać za pomocą bezpłatnych i ogólnodostępnych baz danych, oraz dane umożliwiające dostęp do tych środków:<text:line-break/> ......................................................................................................................................................</text:p>
      <text:p text:style-name="P78">(wskazać podmiotowy środek dowodowy, adres internetowy, wydający urząd lub organ, dokładne dane referencyjne dokumentacji)</text:p>
      <text:p text:style-name="P75">.......................................................................................................................................................</text:p>
      <text:p text:style-name="P78">(wskazać podmiotowy środek dowodowy, adres internetowy, wydający urząd lub organ, dokładne dane referencyjne dokumentacji)</text:p>
      <text:p text:style-name="P75"/>
      <text:p text:style-name="P79"><text:tab/><text:tab/><text:tab/><text:tab/><text:tab/><text:tab/><text:tab/>…………………………………….</text:p>
      <text:p text:style-name="P80"><text:span text:style-name="T87"><text:tab/><text:tab/><text:tab/><text:tab/><text:tab/><text:tab/></text:span><text:span text:style-name="T88"><text:tab/></text:span><text:span text:style-name="T89">Data; </text:span><text:bookmark-start text:name="_Hlk102639179"/><text:span text:style-name="T89">kwalifikowany podpis elektroniczny </text:span><text:bookmark-end text:name="_Hlk102639179"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83"/>
      <text:p text:style-name="P83"/>
      <text:p text:style-name="P83"/>
      <text:p text:style-name="P84"><text:span text:style-name="T90">Załącznik </text:span><text:span text:style-name="T91">2</text:span><text:span text:style-name="T90">b do SWZ</text:span></text:p>
      <text:p text:style-name="P85">(uzupełnić jeżeli dotyczy)</text:p>
      <text:p text:style-name="P81"/>
      <text:p text:style-name="P81"/>
      <text:p text:style-name="P86">Podmiot udostępniający zasoby:</text:p>
      <text:p text:style-name="P87">………………………………………………………………………………………...</text:p>
      <text:p text:style-name="P88">(pełna nazwa/firma, adres, w zależności od podmiotu: NIP/PESEL, KRS/CEiDG)</text:p>
      <text:p text:style-name="P89">reprezentowany przez:</text:p>
      <text:p text:style-name="P87">…………………………………………………………………………………………</text:p>
      <text:p text:style-name="P90">(imię, nazwisko, stanowisko/podstawa do reprezentacji)</text:p>
      <text:p text:style-name="P91"/>
      <text:p text:style-name="P92"/>
      <text:p text:style-name="P93">Oświadczenia podmiotu udostępniającego zasoby </text:p>
      <text:p text:style-name="P94"><text:span text:style-name="T92">UWZGLĘDNIAJĄCE PODSTAWY</text:span><text:span text:style-name="T93"> WYKLUCZENIA Z ART. 5K ROZPORZĄDZENIA 833/2014 ORAZ ART. 7 UST. 1 USTAWY </text:span><text:span text:style-name="T94">o szczególnych rozwiązaniach w zakresie przeciwdziałania wspieraniu agresji na Ukrainę oraz służących ochronie bezpieczeństwa narodowego</text:span></text:p>
      <text:p text:style-name="P95">składane na podstawie art. 125 ust. 5 ustawy Pzp</text:p>
      <text:p text:style-name="P59"><text:span text:style-name="T95">Na potrzeby postępowania o udzielenie zamówienia publicznego <text:line-break/>pn.</text:span><text:span text:style-name="T96"> 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T97">,</text:span><text:span text:style-name="T98"> </text:span><text:span text:style-name="T95">oświadczam, co następuje:</text:span></text:p>
      <text:p text:style-name="P96">OŚWIADCZENIA DOTYCZĄCE PODMIOTU UDOSTĘPNIAJĄCEGO ZASOBY:</text:p>
      <text:list xml:id="list3764950783" text:style-name="WWNum2">
        <text:list-item>
          <text:p text:style-name="P97">Oświadczam, że nie podlegam wykluczeniu z postępowania na podstawie <text:line-break/>art. 108 ust. 1 ustawy Pzp.</text:p>
        </text:list-item>
        <text:list-item>
          <text:p text:style-name="P97">Oświadczam, że nie podlegam wykluczeniu z postępowania na podstawie <text:line-break/>art. 109 ust. 1 ustawy Pzp.</text:p>
        </text:list-item>
        <text:list-item>
          <text:p text:style-name="P98"><text:span text:style-name="T99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</text:span><text:soft-page-break/><text:span text:style-name="T99">ograniczających w związku z działaniami Rosji destabilizującymi sytuację na Ukrainie (Dz. Urz. UE nr L 111 z 8.4.2022, str. 1), dalej: rozporządzenie 2022/576.</text:span><text:span text:style-name="T99"><text:note text:id="ftn3" text:note-class="footnote"><text:note-citation>3</text:note-citation><text:note-body><text:p text:style-name="P9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00">obywateli rosyjskich lub osób fizycznych lub prawnych, podmiotów lub organów z siedzibą w Rosji;</text:p></text:list-item><text:list-item><text:p text:style-name="P100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00">osób fizycznych lub prawnych, podmiotów lub organów działających w imieniu lub pod kierunkiem podmiotu, o którym mowa w lit. a) lub b) niniejszego ustępu,</text:p></text:list-item></text:list><text:p text:style-name="P99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01"><text:span text:style-name="T99">Oświadczam, że nie zachodzą w stosunku do mnie przesłanki wykluczenia z postępowania na podstawie art. </text:span><text:span text:style-name="T100">7 ust. 1 ustawy </text:span><text:span text:style-name="T101">z dnia 13 kwietnia 2022 r.</text:span><text:span text:style-name="T102"> o szczególnych rozwiązaniach w zakresie przeciwdziałania wspieraniu agresji na Ukrainę oraz służących ochronie bezpieczeństwa narodowego </text:span><text:span text:style-name="T101">(Dz. U. poz. 835)</text:span><text:span text:style-name="T102">.</text:span><text:span text:style-name="T101"><text:note text:id="ftn4" text:note-class="footnote"><text:note-citation>4</text:note-citation><text:note-body><text:p text:style-name="P66"><text:span text:style-name="T103"><text:s/></text:span><text:span text:style-name="T104">Zgodnie z treścią art. 7 ust. 1 ustawy z dnia 13 kwietnia 2022 r. </text:span><text:span text:style-name="T105">o szczególnych rozwiązaniach w zakresie przeciwdziałania wspieraniu agresji na Ukrainę oraz służących ochronie bezpieczeństwa narodowego, </text:span><text:span text:style-name="T104">z </text:span><text:span text:style-name="T106">postępowania o udzielenie zamówienia publicznego lub konkursu prowadzonego na podstawie ustawy Pzp wyklucza się:</text:span></text:p><text:p text:style-name="P10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6"><text:span text:style-name="T104">2) </text:span><text:span text:style-name="T10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03"/>
      <text:p text:style-name="P104">OŚWIADCZENIE DOTYCZĄCE PODANYCH INFORMACJI:</text:p>
      <text:p text:style-name="P105"/>
      <text:p text:style-name="P10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6"/>
      <text:p text:style-name="P107">INFORMACJA DOTYCZĄCA DOSTĘPU DO PODMIOTOWYCH ŚRODKÓW DOWODOWYCH:</text:p>
      <text:p text:style-name="P108"><text:span text:style-name="T99">Wskazuję następujące podmiotowe środki dowodowe, które można uzyskać za pomocą bezpłatnych i ogólnodostępnych baz danych, oraz</text:span> <text:span text:style-name="T99">dane umożliwiające dostęp do tych środków:</text:span></text:p>
      <text:p text:style-name="P106">1) ......................................................................................................................................................</text:p>
      <text:p text:style-name="P109">(wskazać podmiotowy środek dowodowy, adres internetowy, wydający urząd lub organ, dokładne dane referencyjne dokumentacji)</text:p>
      <text:p text:style-name="P106"><text:soft-page-break/>2) .......................................................................................................................................................</text:p>
      <text:p text:style-name="P109">(wskazać podmiotowy środek dowodowy, adres internetowy, wydający urząd lub organ, dokładne dane referencyjne dokumentacji)</text:p>
      <text:p text:style-name="P106"/>
      <text:p text:style-name="P110"><text:tab/><text:tab/><text:tab/><text:tab/><text:tab/><text:tab/><text:tab/>…………………………………….</text:p>
      <text:p text:style-name="P111"><text:span text:style-name="T107"><text:tab/><text:tab/><text:tab/><text:tab/><text:tab/><text:tab/></text:span><text:span text:style-name="T108"><text:tab/></text:span><text:span text:style-name="T109">Data; </text:span><text:bookmark-start text:name="_Hlk102639179 kopia 1"/><text:span text:style-name="T109">kwalifikowany podpis elektroniczny </text:span><text:bookmark-end text:name="_Hlk102639179 kopia 1"/></text:p>
      <text:p text:style-name="P11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113">Załącznik nr <text:span text:style-name="T110">3</text:span> do SWZ</text:p>
      <text:p text:style-name="P114">…………………………………………………</text:p>
      <text:p text:style-name="P114">………………………………………………….</text:p>
      <text:p text:style-name="P115">(nazwa i adres podmiotu oddającego potencjał)</text:p>
      <text:p text:style-name="P116"/>
      <text:p text:style-name="P117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8">ZOBOWIĄZANIE</text:p>
            <text:p text:style-name="P119">do oddania do dyspozycji Wykonawcy niezbędnych zasobów na potrzeby wykonania zamówienia </text:p>
          </table:table-cell>
        </table:table-row>
      </table:table>
      <text:p text:style-name="P120"/>
      <text:p text:style-name="P121">Zobowiązuję się do oddania swoich zasobów</text:p>
      <text:p text:style-name="P122">............................................................................…………..............................................................</text:p>
      <text:p text:style-name="P123">(określenie zasobu: zdolności techniczne lub zawodowe, sytuacja finansowa lub ekonomiczna)</text:p>
      <text:p text:style-name="P124"/>
      <text:p text:style-name="P114">do dyspozycji Wykonawcy:</text:p>
      <text:p text:style-name="P114">....................................................................................................………..........................................</text:p>
      <text:p text:style-name="P123">(nazwa Wykonawcy)</text:p>
      <text:p text:style-name="P124"/>
      <text:p text:style-name="P125"><text:span text:style-name="T5">przy wykonywaniu zamówienia pn.:</text:span><text:span text:style-name="Internet_20_link"><text:span text:style-name="T111"> </text:span>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Internet_20_link"><text:span text:style-name="T112"> </text:span></text:span></text:p>
      <text:p text:style-name="P126">Oświadczam, iż:</text:p>
      <text:p text:style-name="P127">a) udostępniam Wykonawcy ww. zasoby, w następującym zakresie:</text:p>
      <text:p text:style-name="P127">.............................................................................................................................................</text:p>
      <text:p text:style-name="P127">b) sposób wykorzystania udostępnionych przeze mnie zasobów będzie następujący:</text:p>
      <text:p text:style-name="P127">.............................................................................................................................................</text:p>
      <text:p text:style-name="P120"/>
      <text:p text:style-name="P127">c) zakres i okres mojego udziału przy wykonywaniu zamówienia będzie następujący:</text:p>
      <text:p text:style-name="P127">.............................................................................................................................................</text:p>
      <text:p text:style-name="P128"><text:span text:style-name="T15">Oświadczam, iż zrealizuję </text:span><text:span text:style-name="T113">dostawy,</text:span><text:span text:style-name="T15"> do realizacji których wymagane są wskazane zdolności techniczne lub zawodowe, na których wykonawca polega w odniesieniu do warunków udziału w postępowaniu. </text:span></text:p>
      <text:p text:style-name="P114"/>
      <text:p text:style-name="P114">................................ dnia ............…………...</text:p>
      <text:p text:style-name="P129">(miejscowość)<text:tab/><text:tab/><text:tab/><text:span text:style-name="T114">(data)</text:span></text:p>
      <text:p text:style-name="P130"/>
      <text:p text:style-name="P131"><text:tab/><text:tab/>---------------------------------------------------------------</text:p>
      <text:p text:style-name="P132"><text:tab/><text:tab/>(podpis osoby upoważnionej do reprezentacji Podmiotu)</text:p>
      <text:p text:style-name="P133">UWAGA:</text:p>
      <text:p text:style-name="P134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135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136">* - niepotrzebne skreśl</text:p>
      <text:p text:style-name="P136"/>
      <text:p text:style-name="P137"/>
      <text:p text:style-name="P137"/>
      <text:p text:style-name="P84"><text:span text:style-name="T115">Załącznik nr </text:span><text:span text:style-name="T116">4</text:span><text:span text:style-name="T115"> do SWZ</text:span></text:p>
      <text:p text:style-name="P138"/>
      <text:p text:style-name="P139"><text:span text:style-name="T117">.............................................</text:span><text:span text:style-name="T118"> </text:span></text:p>
      <text:p text:style-name="P140">…………………………………………..</text:p>
      <text:p text:style-name="P140">…………………………………………..</text:p>
      <text:p text:style-name="P141"><text:span text:style-name="T119">/</text:span><text:span text:style-name="T25">nazwa i adres wykonawcy/</text:span></text:p>
      <text:p text:style-name="P142"/>
      <text:p text:style-name="P143"><text:span text:style-name="T120">D</text:span><text:span text:style-name="T15">otyczy postępowania o udzielenie zamówienia publicznego pn.</text:span><text:span text:style-name="T121">: </text:span></text:p>
      <text:p text:style-name="P144"><text:span text:style-name="Internet_20_link"><text:span text:style-name="T12">Opracowanie projektu planu ogólnego Gminy Jasionówka</text:span></text:span><text:span text:style-name="Internet_20_link"><text:span text:style-name="T13">”</text:span></text:span></text:p>
      <text:p text:style-name="P145"/>
      <text:p text:style-name="P146">INFORMACJA</text:p>
      <text:p text:style-name="P147">Informuję, że:</text:p>
      <text:list text:style-name="WW8Num5">
        <text:list-item>
          <text:p text:style-name="P148"><text:span text:style-name="T122">nie należę do </text:span><text:span text:style-name="T115">grupy kapitałowej</text:span><text:span text:style-name="T25">, w rozumieniu ustawy z dnia 16 lutego 2007 r. </text:span><text:span text:style-name="T123">o ochronie konkurencji i konsumentów</text:span><text:span text:style-name="T25"> (Dz. U. z 20</text:span><text:span text:style-name="T124">2</text:span><text:span text:style-name="T125">1</text:span><text:span text:style-name="T25"> r. poz. </text:span><text:span text:style-name="T125">275</text:span><text:span text:style-name="T25">), </text:span><text:span text:style-name="T115">z wykonawcami którzy złożyli odrębne oferty w niniejszym postępowaniu*</text:span></text:p>
        </text:list-item>
        <text:list-item>
          <text:p text:style-name="P148"><text:span text:style-name="T122">przynależę do tej samej </text:span><text:span text:style-name="T115">grupy kapitałowej</text:span><text:span text:style-name="T25">, w rozumieniu ustawy z dnia 16 lutego 2007 r. </text:span><text:span text:style-name="T123">o ochronie konkurencji i konsumentów</text:span><text:span text:style-name="T25"> (Dz. U. z 20</text:span><text:span text:style-name="T124">2</text:span><text:span text:style-name="T125">1</text:span><text:span text:style-name="T25"> r. poz. </text:span><text:span text:style-name="T125">275</text:span><text:span text:style-name="T25">)</text:span><text:span text:style-name="T115"> z wykonawcami którzy złożyli odrębne oferty w niniejszym postępowaniu* </text:span></text:p>
        </text:list-item>
      </text:list>
      <text:p text:style-name="P149"/>
      <text:p text:style-name="P150">Uwaga:</text:p>
      <text:p text:style-name="P81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81"/>
      <text:p text:style-name="P151"/>
      <text:p text:style-name="P5">.......................................</text:p>
      <text:p text:style-name="P152"><text:s/>/miejscowość i data/</text:p>
      <text:p text:style-name="P153">...........................................................................</text:p>
      <text:p text:style-name="P154"><text:span text:style-name="T126">/</text:span><text:span text:style-name="T127">podpis przedstawiciela </text:span><text:span text:style-name="T126">Wykonawcy/</text:span></text:p>
      <text:p text:style-name="P155"/>
      <text:p text:style-name="P155"/>
      <text:p text:style-name="P155">*- niepotrzebne skreślić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6"/>
      <text:p text:style-name="P157">Załącznik Nr 6 do SWZ</text:p>
      <text:p text:style-name="P158"/>
      <text:p text:style-name="P158"/>
      <text:p text:style-name="P159">………………………………………………………………….</text:p>
      <text:p text:style-name="P160"><text:span text:style-name="T128"><text:s text:c="18"/></text:span><text:span text:style-name="T47">(</text:span><text:span text:style-name="T129">nazwa i adres </text:span><text:span text:style-name="T47">Wykonawcy)</text:span></text:p>
      <text:p text:style-name="P161"/>
      <text:p text:style-name="P161">WYKAZ <text:span text:style-name="T130">Dostaw/usług</text:span></text:p>
      <text:p text:style-name="P162"><text:span text:style-name="T131">Wykaz wykonanych </text:span><text:span text:style-name="T132">robót</text:span><text:span text:style-name="T133"> </text:span><text:span text:style-name="T134">w okresie ostatnich </text:span><text:span text:style-name="T135">3</text:span><text:span text:style-name="T134"> lat przed upływem terminu składania ofert (a jeżeli okres prowadzenia działalności jest krótszy – w tym okresie),</text:span><text:span text:style-name="T131">– </text:span><text:span text:style-name="T136">do postępowania pn.: </text:span></text:p>
      <text:p text:style-name="P144"><text:span text:style-name="Internet_20_link"><text:span text:style-name="T12">Opracowanie projektu planu ogólnego Gminy Jasionówka</text:span></text:span><text:span text:style-name="Internet_20_link"><text:span text:style-name="T13">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3">L.p.</text:p>
          </table:table-cell>
          <table:table-cell table:style-name="Tabela2.A1" office:value-type="string">
            <text:h text:style-name="P164" text:outline-level="5">Opis wykonanych opracowań (w stopniu uszczegółowienia pozwalającym na odniesienie do warunku udziału w postępowaniu</text:h>
          </table:table-cell>
          <table:table-cell table:style-name="Tabela2.A1" office:value-type="string">
            <text:h text:style-name="P165" text:outline-level="5">Podmiot na rzecz którego usługa była realizowana</text:h>
            <text:p text:style-name="P166"><text:span text:style-name="T137">[wskazać nazwę i siedzibę podmiotu]</text:span> </text:p>
          </table:table-cell>
          <table:table-cell table:style-name="Tabela2.D1" office:value-type="string">
            <text:p text:style-name="P167">Data wykonania</text:p>
          </table:table-cell>
        </table:table-row>
        <table:table-row table:style-name="Tabela2.2">
          <table:table-cell table:style-name="Tabela2.A1" office:value-type="string">
            <text:p text:style-name="P168"/>
            <text:p text:style-name="P168"/>
            <text:p text:style-name="P168"/>
            <text:p text:style-name="P168"/>
          </table:table-cell>
          <table:table-cell table:style-name="Tabela2.A1" office:value-type="string">
            <text:p text:style-name="P169"/>
            <text:p text:style-name="P169"/>
            <text:p text:style-name="P170"/>
          </table:table-cell>
          <table:table-cell table:style-name="Tabela2.A1" office:value-type="string">
            <text:p text:style-name="P169"/>
            <text:p text:style-name="P169"/>
          </table:table-cell>
          <table:table-cell table:style-name="Tabela2.D1" office:value-type="string">
            <text:p text:style-name="P171"/>
          </table:table-cell>
        </table:table-row>
        <table:table-row table:style-name="Tabela2.2">
          <table:table-cell table:style-name="Tabela2.A3" office:value-type="string">
            <text:p text:style-name="P168"/>
          </table:table-cell>
          <table:table-cell table:style-name="Tabela2.A3" office:value-type="string">
            <text:p text:style-name="P169"/>
            <text:p text:style-name="P169"/>
          </table:table-cell>
          <table:table-cell table:style-name="Tabela2.A3" office:value-type="string">
            <text:p text:style-name="P169"/>
          </table:table-cell>
          <table:table-cell table:style-name="Tabela2.D3" office:value-type="string">
            <text:p text:style-name="P171"/>
          </table:table-cell>
        </table:table-row>
      </table:table>
      <text:p text:style-name="P172"/>
      <text:p text:style-name="P172"/>
      <text:p text:style-name="P172"/>
      <text:p text:style-name="P173">*niepotrzebne skreślić</text:p>
      <text:p text:style-name="P174"><text:span text:style-name="T138">Do wykazu należy załączyć dowody określające, czy </text:span><text:span text:style-name="T139">dostawy/usługi</text:span><text:span text:style-name="T138"> te zostały wykonane lub są wykonywane w sposób należyty </text:span><text:span text:style-name="T140">( np. referencje)</text:span> <text:s text:c="4"/></text:p>
      <text:p text:style-name="P173"/>
      <text:p text:style-name="P175"><text:tab/><text:tab/><text:tab/><text:tab/><text:tab/><text:tab/>…………………………………………………………</text:p>
      <text:p text:style-name="P176">podpisy Wykonawcy lub osób</text:p>
      <text:p text:style-name="P177">uprawnionych do reprezentowania Wykonawcy</text:p>
      <text:p text:style-name="P178"/>
      <text:p text:style-name="P178"/>
      <text:p text:style-name="P173"/>
      <text:p text:style-name="P173"/>
      <text:p text:style-name="P173"/>
      <text:p text:style-name="P173"/>
      <text:p text:style-name="P173"/>
      <text:p text:style-name="P179"><text:span text:style-name="T141">Załącznik nr </text:span><text:span text:style-name="T142">7</text:span><text:span text:style-name="T141"> do SWZ </text:span></text:p>
      <text:p text:style-name="P180"/>
      <text:p text:style-name="P181"/>
      <text:p text:style-name="P182">………………………………………………………………….</text:p>
      <text:p text:style-name="P183"><text:span text:style-name="T143"><text:s text:c="13"/></text:span><text:span text:style-name="T144">(</text:span><text:span text:style-name="T145">nazwa i adres </text:span><text:span text:style-name="T144">Wykonawcy)</text:span></text:p>
      <text:p text:style-name="P184"/>
      <text:p text:style-name="P185">WYKAZ OSÓB, KTÓRE BĘDĄ UCZESTNICZYĆ W WYKONYWANIU</text:p>
      <text:p text:style-name="P185"><text:s/>ZAMÓWIENIA:</text:p>
      <text:p text:style-name="P144"><text:span text:style-name="Internet_20_link"><text:span text:style-name="T146">Opracowanie projektu planu ogólnego Gminy Jasionówka</text:span></text:span><text:span text:style-name="Internet_20_link"><text:span text:style-name="T147">”</text:span></text:span></text:p>
      <text:p text:style-name="P186"/>
      <text:p text:style-name="P187"><text:span text:style-name="Internet_20_link"><text:span text:style-name="T148">oświadczam, że , w celu potwierdzenia spełniania warunków udziału w postępowaniu określonych w ) <text:s/>specyfikacji warunków zamówienia (SWZ), skieruje do realizacji zamówienia publicznego następujące osob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8">l.p.</text:p>
          </table:table-cell>
          <table:table-cell table:style-name="Tabela1.A1" office:value-type="string">
            <text:p text:style-name="P189">Imię</text:p>
            <text:p text:style-name="P189">i Nazwisko</text:p>
          </table:table-cell>
          <table:table-cell table:style-name="Tabela1.A1" office:value-type="string">
            <text:p text:style-name="P189">Zakres wykonywanych czynności</text:p>
          </table:table-cell>
          <table:table-cell table:style-name="Tabela1.A1" office:value-type="string">
            <text:p text:style-name="P189">Kwalifikacje, wykształcenie, uprawnienia</text:p>
          </table:table-cell>
          <table:table-cell table:style-name="Tabela1.A1" office:value-type="string">
            <text:p text:style-name="P189">Opis doświadczenia potwierdzający spełnianie warunku udziału w postępowaniu opisanego w SWZ odpowiednio dla danej osoby</text:p>
          </table:table-cell>
        </table:table-row>
        <table:table-row table:style-name="Tabela1.1">
          <table:table-cell table:style-name="Tabela1.A1" office:value-type="string">
            <text:p text:style-name="P188">1</text:p>
          </table:table-cell>
          <table:table-cell table:style-name="Tabela1.A1" office:value-type="string">
            <text:p text:style-name="P190"/>
          </table:table-cell>
          <table:table-cell table:style-name="Tabela1.A1" office:value-type="string">
            <text:p text:style-name="P191"/>
          </table:table-cell>
          <table:table-cell table:style-name="Tabela1.A1" office:value-type="string">
            <text:p text:style-name="P191"/>
          </table:table-cell>
          <table:table-cell table:style-name="Tabela1.A1" office:value-type="string">
            <text:p text:style-name="P191"/>
          </table:table-cell>
        </table:table-row>
        <table:table-row table:style-name="Tabela1.1">
          <table:table-cell table:style-name="Tabela1.A1" office:value-type="string">
            <text:p text:style-name="P188">2</text:p>
          </table:table-cell>
          <table:table-cell table:style-name="Tabela1.A1" office:value-type="string">
            <text:p text:style-name="P190"/>
          </table:table-cell>
          <table:table-cell table:style-name="Tabela1.A1" office:value-type="string">
            <text:p text:style-name="P191"/>
          </table:table-cell>
          <table:table-cell table:style-name="Tabela1.A1" office:value-type="string">
            <text:p text:style-name="P191"/>
          </table:table-cell>
          <table:table-cell table:style-name="Tabela1.A1" office:value-type="string">
            <text:p text:style-name="P191"/>
          </table:table-cell>
        </table:table-row>
      </table:table>
      <text:p text:style-name="P192"/>
      <text:p text:style-name="P193"/>
      <text:p text:style-name="P194"><text:span text:style-name="T149">Uwaga! </text:span><text:span text:style-name="T150">oświadczam(my), </text:span><text:span text:style-name="T149">że osoby wskazane</text:span><text:span text:style-name="T150">, będą uczestniczyć w wykonywaniu zamówienia i posiadają uprawnienia wymagane w postawionym warunku w </text:span><text:span text:style-name="T151">S</text:span><text:span text:style-name="T150">WZ i mogą sprawować wymienioną funkcję zgodnie z obowiązującymi przepisami prawa.</text:span></text:p>
      <text:p text:style-name="P195"/>
      <text:p text:style-name="P196"/>
      <text:p text:style-name="P197"/>
      <text:p text:style-name="P197"/>
      <text:p text:style-name="P197"/>
      <text:p text:style-name="P198"><text:span text:style-name="T152"><text:s/></text:span><text:span text:style-name="T153">....................................................................<text:line-break/></text:span><text:span text:style-name="T154">podpisy Wykonawcy</text:span></text:p>
      <text:p text:style-name="P199"><text:span text:style-name="T155"><text:s/>lub osób </text:span><text:span text:style-name="T156">uprawnionych do reprezentowania Wykonawcy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200"><text:span text:style-name="T141">Załącznik nr </text:span><text:span text:style-name="T157">8</text:span><text:span text:style-name="T141"> do SWZ </text:span></text:p>
      <text:p text:style-name="P201"/>
      <text:p text:style-name="P202"><text:s/>Wykonawca </text:p>
      <text:p text:style-name="P202">……………………………………………………………………………… </text:p>
      <text:p text:style-name="P203">(pełna nazwa/firma, </text:p>
      <text:p text:style-name="P203">…………………………………………………………………………………………</text:p>
      <text:p text:style-name="P203">(adres)</text:p>
      <text:p text:style-name="P203">…………………………………………………………………………………………</text:p>
      <text:p text:style-name="P203">w zależności od podmiotu: NIP/PESEL, KRS/CEiDG) </text:p>
      <text:p text:style-name="P201">Reprezentowany przez: </text:p>
      <text:p text:style-name="P202">……………………………………………………………………………… </text:p>
      <text:p text:style-name="P203">(imię, nazwisko, stanowisko/podstawa do reprezentacji) </text:p>
      <text:p text:style-name="P204"/>
      <text:p text:style-name="P204">Oświadczenie Wykonawcy o aktualności informacji zawartych w oświadczeniu, o którym mowa w art. 125 ust. 1 ustawy <text:span text:style-name="T158">Pzp</text:span></text:p>
      <text:p text:style-name="P205"/>
      <text:p text:style-name="P206"><text:span text:style-name="T159">Na potrzeby postępowania prowadzonego pn.: </text:span><text:span text:style-name="Internet_20_link"><text:span text:style-name="T160">Opracowanie projektu planu ogólnego Gminy Jasionówka</text:span></text:span><text:span text:style-name="Internet_20_link"><text:span text:style-name="T161">”</text:span></text:span><text:span text:style-name="Internet_20_link"><text:span text:style-name="T162">, </text:span></text:span><text:span text:style-name="T159">oświadczam, że informacje zawarte w złożonym przez nas oświadczeniu – <text:s/>w zakresie niżej wymienionych podstaw wykluczenia wskazanych przez zamawiającego są aktualne: </text:span></text:p>
      <text:list text:style-name="L1">
        <text:list-header>
          <text:p text:style-name="P207"/>
        </text:list-header>
        <text:list-item>
          <text:p text:style-name="P207"><text:s/>art. 108 ust. 1 pkt 3 ustawy <text:span text:style-name="T163">Pzp</text:span>,</text:p>
        </text:list-item>
        <text:list-item>
          <text:p text:style-name="P207"><text:s/>art. 108 ust. 1 pkt 4 ustawy <text:span text:style-name="T163">Pzp</text:span>, dotyczących orzeczenia zakazu ubiegania się o zamówienie publiczne tytułem środka zapobiegawczego,</text:p>
        </text:list-item>
        <text:list-item>
          <text:p text:style-name="P207">art. 108 ust. 1 pkt 5 ustawy <text:span text:style-name="T163">Pzp</text:span>, dotyczących zawarcia z innymi wykonawcami porozumienia mającego na celu zakłócenie konkurencji,</text:p>
        </text:list-item>
        <text:list-item>
          <text:p text:style-name="P208"><text:span text:style-name="T164"><text:s/>art. 108 ust. 1 pkt 6 ustawy </text:span><text:span text:style-name="T165">Pzp</text:span></text:p>
        </text:list-item>
        <text:list-item>
          <text:p text:style-name="P208"><text:span text:style-name="T166"><text:s/>art. 109 ust. 1 pkt </text:span><text:span text:style-name="T167">4</text:span></text:p>
        </text:list-item>
        <text:list-item>
          <text:p text:style-name="P209">art. 5k rozporządzenia Rady (UE) nr 833/2014 </text:p>
        </text:list-item>
        <text:list-item>
          <text:p text:style-name="P210">art. 7 ust. 1 ustawy z dnia 13 kwietnia 2022 r. o szczególnych rozwiązaniach w zakresie przeciwdziałania wspieraniu agresji na Ukrainę oraz służących ochronie bezpieczeństwa narodowego (Dz. U. Poz. 83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11-15T08:23:04.136000000</dc:date>
    <meta:editing-duration>PT5H3M10S</meta:editing-duration>
    <meta:editing-cycles>72</meta:editing-cycles>
    <meta:generator>LibreOffice/24.8.0.3$Windows_X86_64 LibreOffice_project/0bdf1299c94fe897b119f97f3c613e9dca6be583</meta:generator>
    <meta:document-statistic meta:table-count="4" meta:image-count="0" meta:object-count="0" meta:page-count="16" meta:paragraph-count="254" meta:word-count="3612" meta:character-count="28973" meta:non-whitespace-character-count="25491"/>
  </office:meta>
</office:document-meta>
</file>