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Calibri1" fo:font-weight="bold" officeooo:paragraph-rsid="001b1602" style:font-weight-asian="bold" style:font-weight-complex="bold"/>
    </style:style>
    <style:style style:name="P2" style:family="paragraph" style:parent-style-name="Standard">
      <style:paragraph-properties fo:line-height="115%"/>
      <style:text-properties style:font-name="Calibri1" officeooo:paragraph-rsid="001b1602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1" officeooo:paragraph-rsid="001b1602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1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1" officeooo:paragraph-rsid="001cac5b"/>
    </style:style>
    <style:style style:name="P6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text-indent="0cm" style:auto-text-indent="false" style:page-number="auto" fo:background-color="transparent"/>
      <style:text-properties style:font-name="Calibri1" officeooo:paragraph-rsid="001cac5b"/>
    </style:style>
    <style:style style:name="P7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0cm" style:auto-text-indent="false" fo:background-color="transparent"/>
      <style:text-properties style:font-name="Calibri1" officeooo:paragraph-rsid="001cac5b"/>
    </style:style>
    <style:style style:name="P8" style:family="paragraph" style:parent-style-name="Standard">
      <loext:graphic-properties draw:fill="none"/>
      <style:paragraph-properties fo:margin-left="1cm" fo:margin-right="0cm" fo:line-height="115%" fo:text-align="justify" style:justify-single-word="false" fo:text-indent="0cm" style:auto-text-indent="false" fo:background-color="transparent"/>
      <style:text-properties style:font-name="Calibri1" officeooo:paragraph-rsid="001cac5b"/>
    </style:style>
    <style:style style:name="P9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text-indent="0cm" style:auto-text-indent="false" style:page-number="auto" fo:background-color="transparent"/>
      <style:text-properties style:font-name="Calibri1"/>
    </style:style>
    <style:style style:name="P10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0cm" style:auto-text-indent="false" fo:background-color="transparent"/>
      <style:text-properties style:font-name="Calibri1"/>
    </style:style>
    <style:style style:name="P11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text-indent="0cm" style:auto-text-indent="false" style:page-number="auto" fo:background-color="transparent"/>
      <style:text-properties style:font-name="Calibri1"/>
    </style:style>
    <style:style style:name="P12" style:family="paragraph" style:parent-style-name="Standard">
      <loext:graphic-properties draw:fill="none"/>
      <style:paragraph-properties fo:margin-left="1cm" fo:margin-right="0cm" fo:line-height="115%" fo:text-align="justify" style:justify-single-word="false" fo:text-indent="0cm" style:auto-text-indent="false" fo:background-color="transparent"/>
      <style:text-properties style:font-name="Calibri1"/>
    </style:style>
    <style:style style:name="P13" style:family="paragraph" style:parent-style-name="Standard">
      <style:paragraph-properties fo:line-height="115%" fo:text-align="center" style:justify-single-word="false"/>
      <style:text-properties style:font-name="Calibri1"/>
    </style:style>
    <style:style style:name="P14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0cm" style:auto-text-indent="false" fo:background-color="transparent"/>
      <style:text-properties style:font-name="Calibri1" officeooo:rsid="001f5695" officeooo:paragraph-rsid="001f5695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style:font-name="Calibri1"/>
    </style:style>
    <style:style style:name="P17" style:family="paragraph" style:parent-style-name="Standard" style:list-style-name="L2">
      <style:paragraph-properties fo:line-height="115%" fo:text-align="justify" style:justify-single-word="false"/>
      <style:text-properties style:font-name="Calibri1"/>
    </style:style>
    <style:style style:name="P18" style:family="paragraph" style:parent-style-name="Standard" style:list-style-name="L3">
      <style:paragraph-properties fo:line-height="115%" fo:text-align="justify" style:justify-single-word="false"/>
      <style:text-properties style:font-name="Calibri1" officeooo:paragraph-rsid="001cac5b"/>
    </style:style>
    <style:style style:name="P19" style:family="paragraph" style:parent-style-name="Standard" style:list-style-name="L3">
      <style:paragraph-properties fo:line-height="115%" fo:text-align="justify" style:justify-single-word="false"/>
      <style:text-properties style:font-name="Calibri1"/>
    </style:style>
    <style:style style:name="P20" style:family="paragraph" style:parent-style-name="Standard" style:list-style-name="L4">
      <style:paragraph-properties fo:line-height="115%" fo:text-align="justify" style:justify-single-word="false"/>
      <style:text-properties style:font-name="Calibri1"/>
    </style:style>
    <style:style style:name="P21" style:family="paragraph" style:parent-style-name="Standard" style:list-style-name="L5">
      <style:paragraph-properties fo:line-height="115%" fo:text-align="justify" style:justify-single-word="false"/>
      <style:text-properties style:font-name="Calibri1"/>
    </style:style>
    <style:style style:name="P22" style:family="paragraph" style:parent-style-name="Standard" style:list-style-name="L6">
      <style:paragraph-properties fo:line-height="115%" fo:text-align="justify" style:justify-single-word="false"/>
      <style:text-properties style:font-name="Calibri1"/>
    </style:style>
    <style:style style:name="T1" style:family="text">
      <style:text-properties officeooo:rsid="001b1602"/>
    </style:style>
    <style:style style:name="T2" style:family="text">
      <style:text-properties officeooo:rsid="001cac5b"/>
    </style:style>
    <style:style style:name="T3" style:family="text">
      <style:text-properties officeooo:rsid="001ab096"/>
    </style:style>
    <style:style style:name="T4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name-complex="Calibri1" style:font-size-complex="12pt" style:font-weight-complex="normal"/>
    </style:style>
    <style:style style:name="T6" style:family="text">
      <style:text-properties fo:font-size="12pt" fo:font-weight="normal" officeooo:rsid="001f8cad" style:font-size-asian="12pt" style:font-weight-asian="normal" style:font-name-complex="Calibri1" style:font-size-complex="12pt" style:font-weight-complex="normal"/>
    </style:style>
    <style:style style:name="T7" style:family="text">
      <style:text-properties fo:font-size="12pt" fo:font-weight="normal" officeooo:rsid="001cac5b" style:font-size-asian="12pt" style:font-weight-asian="normal" style:font-name-complex="Calibri1" style:font-size-complex="12pt" style:font-weight-complex="normal"/>
    </style:style>
    <style:style style:name="T8" style:family="text">
      <style:text-properties officeooo:rsid="001f5695"/>
    </style:style>
    <style:style style:name="T9" style:family="text">
      <style:text-properties style:font-name="Calibri1"/>
    </style:style>
    <style:style style:name="T10" style:family="text">
      <style:text-properties style:font-name="Calibri1" officeooo:rsid="001cac5b"/>
    </style:style>
    <style:style style:name="T11" style:family="text">
      <style:text-properties style:font-name="Calibri1" officeooo:rsid="001f5695"/>
    </style:style>
    <style:style style:name="T12" style:family="text">
      <style:text-properties style:font-name="Calibri1" officeooo:rsid="001ab096"/>
    </style:style>
    <style:style style:name="T13" style:family="text">
      <style:text-properties style:use-window-font-color="true" loext:opacity="0%" style:font-name="Calibri1" fo:font-size="12pt" fo:language="pl" fo:country="PL" fo:font-style="normal" style:text-underline-style="none" fo:font-weight="bold" officeooo:rsid="023a48d5" style:letter-kerning="true" fo:background-color="transparent" loext:char-shading-value="0" style:font-name-asian="Calibri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Calibri1" fo:font-size="12pt" fo:language="pl" fo:country="PL" fo:font-style="normal" style:text-underline-style="none" fo:font-weight="bold" officeooo:rsid="000ec7bd" style:letter-kerning="true" style:font-name-asian="Calibri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5" style:family="text">
      <style:text-properties style:use-window-font-color="true" loext:opacity="0%" style:font-name="Calibri1" fo:font-size="12pt" fo:language="pl" fo:country="PL" fo:font-style="normal" style:text-underline-style="none" fo:font-weight="bold" officeooo:rsid="0024b3a6" style:letter-kerning="true" style:font-name-asian="Calibri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cac5b" style:font-weight-asian="bold" style:font-weight-complex="bold"/>
    </style:style>
    <style:style style:name="T18" style:family="text">
      <style:text-properties fo:font-weight="bold" officeooo:rsid="001f5695" style:font-weight-asian="bold" style:font-weight-complex="bold"/>
    </style:style>
    <style:style style:name="T19" style:family="text">
      <style:text-properties officeooo:rsid="001e63c8"/>
    </style:style>
    <style:style style:name="T20" style:family="text">
      <style:text-properties officeooo:rsid="001f8cad"/>
    </style:style>
    <style:style style:name="T21" style:family="text">
      <style:text-properties officeooo:rsid="0020576f"/>
    </style:style>
    <style:style style:name="T22" style:family="text">
      <style:text-properties officeooo:rsid="00209f1f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 M O W A </text:p>
      <text:p text:style-name="P1"><text:span text:style-name="T1">/w</text:span>zór/</text:p>
      <text:p text:style-name="P2">zawarta w dniu ………………………… w ………………………………………<text:note text:id="ftn1" text:note-class="footnote"><text:note-citation>1</text:note-citation><text:note-body><text:p text:style-name="Footnote">nie dotyczy w przypadku podpisywania umowy podpisem elektronicznym</text:p></text:note-body></text:note><text:span text:style-name="T1"> </text:span>pomiędzy<text:span text:style-name="T2">:</text:span></text:p>
      <text:p text:style-name="P3">G<text:span text:style-name="T3">miną Jasionówka</text:span><text:span text:style-name="T1">,</text:span> ul. Rynek <text:span text:style-name="T3">1</text:span>9, 19-12<text:span text:style-name="T3">2</text:span> <text:span text:style-name="T3">Jasionówka</text:span>,<text:span text:style-name="T4"> </text:span><text:span text:style-name="T5">NIP 546-130-34-39,</text:span> zwaną dalej Zamawiającym, reprezentowaną przez <text:span text:style-name="T3">Leszka Zawadzkiego</text:span> –<text:span text:style-name="T8"> </text:span><text:span text:style-name="T3">Wójta Gminy</text:span><text:span text:style-name="T8">,</text:span> przy kontrasygnacie Skarbnik<text:span text:style-name="T1">a</text:span> Gminy<text:span text:style-name="T3"> </text:span>– M<text:span text:style-name="T3">oniki Piątkowskiej</text:span><text:span text:style-name="T1">,</text:span></text:p>
      <text:p text:style-name="P4">a</text:p>
      <text:p text:style-name="P4">………………………………… z siedzibą w ……………………., przy ul. ……………….., NIP …………….., REGON<text:span text:style-name="T1"> </text:span>……………… reprezentowanym przez: …………………………., zwanym dalej „Wykonawcą”.</text:p>
      <text:p text:style-name="P4"/>
      <text:p text:style-name="P4">W wyniku przeprowadzonego, zgodnie z ustawą z dnia 11 września 2019 r. Prawo zamówień<text:span text:style-name="T1"> </text:span>publicznych, postępowania przetargowego na realizację zadania pn.: „Opracowanie planu<text:span text:style-name="T1"> </text:span>ogólnego <text:span text:style-name="T1">G</text:span>miny <text:span text:style-name="T3">Jasionówka</text:span>” zostaje zawarta umowa o następującej treści<text:span text:style-name="T1">:</text:span></text:p>
      <text:p text:style-name="P13"/>
      <text:p text:style-name="P13">§ 1</text:p>
      <text:p text:style-name="P13">PRZEDMIOT UMOWY</text:p>
      <text:p text:style-name="P15"><text:span text:style-name="T9">1. Przedmiotem umowy jest zadanie: </text:span><text:span text:style-name="Internet_20_link"><text:span text:style-name="T13">Opracowanie projektu planu ogólnego Gminy Jasionówka</text:span></text:span><text:span text:style-name="Internet_20_link"><text:span text:style-name="T14">”</text:span></text:span><text:span text:style-name="Internet_20_link"><text:span text:style-name="T15">.</text:span></text:span><text:span text:style-name="T10"> </text:span><text:span text:style-name="T9">Przedmiot zamówienia obejmuje opracowanie planu ogólnego w granicach administracyjnych</text:span><text:span text:style-name="T11"> </text:span><text:span text:style-name="T9">Gminy </text:span><text:span text:style-name="T12">Jasionówka</text:span><text:span text:style-name="T9">, której powierzchnia wynosi 9681 ha.</text:span></text:p>
      <text:p text:style-name="P4">2. Gmina <text:span text:style-name="T3">Jasionówka</text:span> przystąpiła do sporządzenia planu ogólnego na podstawie Uchwały Rady<text:span text:style-name="T2"> </text:span><text:span text:style-name="T3">Gminy Jasionówka</text:span> nr IV/26/24 z dnia <text:span text:style-name="T3">30</text:span> <text:span text:style-name="T3">sierpnia </text:span>20<text:span text:style-name="T2">2</text:span>4 r. w sprawie przystąpienia do<text:span text:style-name="T2"> </text:span>sporządzenia planu ogólnego gminy <text:span text:style-name="T3">Jasionówka</text:span>.</text:p>
      <text:p text:style-name="P4">3. Zakres przedmiotu umowy określa Opis Przedmiotu Zamówienia stanowiący Załącznik nr 1 do</text:p>
      <text:p text:style-name="P4">niniejszej umowy.</text:p>
      <text:p text:style-name="P4">4. Przedmiot zamówienia należy opracować zgodnie z przepisami ustawy z dnia 27 marca 2003r.</text:p>
      <text:p text:style-name="P5">o planowaniu i zagospodarowaniu przestrzennym (Dz.U. z 2024 r. poz. 1130<text:span text:style-name="T8"> ze zm.</text:span>),<text:span text:style-name="T2"> </text:span>rozporządzenia Ministra Rozwoju i Technologii z dnia 8 grudnia 2023r. w sprawie projektu<text:span text:style-name="T2"> </text:span>planu ogólnego gminy, dokumentowania prac planistycznych w zakresie tego planu oraz<text:span text:style-name="T2"> </text:span>wydawania z<text:span text:style-name="T8"> </text:span>niego wypisów i wyrysów (Dz.U z 2023 r. poz. 2758 ze zm.), rozporządzenia<text:span text:style-name="T2"> </text:span>Ministra Rozwoju i<text:span text:style-name="T8"> </text:span>Technologii z dnia 24 października 2023 r. w sprawie zbiorów danych<text:span text:style-name="T2"> </text:span>przestrzennych oraz metadanych w zakresie zagospodarowania przestrzennego (Dz. U.<text:span text:style-name="T2"> </text:span>z 2023 r. poz. 2409), ustawy z<text:span text:style-name="T8"> </text:span>dnia 27 kwietnia 2001 r. Prawo ochrony środowiska (Dz.U.<text:span text:style-name="T2"> </text:span>z 2024 r. poz. 54 ze zm.), ustawy z<text:span text:style-name="T8"> </text:span>dnia 2 października 2008 r. o udostępnieniu informacji<text:span text:style-name="T2"> </text:span>o środowisku i jego ochronie, udziale społeczeństwa w ochronie środowiska oraz o ocenach<text:span text:style-name="T2"> </text:span>oddziaływania na środowisko (Dz. U. z<text:span text:style-name="T2"> </text:span>2024 r. poz. 1124 t.j.), rozporządzenia Ministra<text:span text:style-name="T2"> </text:span>Środowiska z dnia 9 września 2002 r. w sprawie opracowań ekofizjograficznych (Dz.U. z 2002 r.<text:span text:style-name="T2"> </text:span>poz. 155 ze zm.) oraz właściwymi przepisami szczególnymi.</text:p>
      <text:p text:style-name="P4">5. Przedmiot umowy, o którym mowa w ust. 1, obejmuje:</text:p>
      <text:list text:style-name="L1">
        <text:list-item>
          <text:p text:style-name="P16">inwentaryzację urbanistyczną - ocenę istniejącego stanu zagospodarowania terenu gminy<text:span text:style-name="T2"> </text:span><text:span text:style-name="T3">Jasionówka</text:span>, w celu określenia zapotrzebowanie na nową zabudowę mieszkaniową oraz<text:span text:style-name="T2"> </text:span>chłonność terenów niezabudowanych w strefach planistycznych;</text:p>
        </text:list-item>
        <text:list-item>
          <text:p text:style-name="P16">sporządzenie opracowania ekofizjograficznego na potrzeby przedmiotu umowy;</text:p>
        </text:list-item>
        <text:list-item>
          <text:p text:style-name="P16"><text:soft-page-break/>sporządzenie Planu Ogólnego <text:s/><text:span text:style-name="T3">G</text:span>miny <text:span text:style-name="T3">Jasionówka</text:span>;</text:p>
        </text:list-item>
        <text:list-item>
          <text:p text:style-name="P16">przeprowadzenie strategicznej oceny oddziaływania na środowisko, w tym sporządzenie<text:span text:style-name="T2"> </text:span>prognozy oddziaływania na środowisko Planu Ogólnego <text:s/><text:span text:style-name="T3">G</text:span>miny <text:span text:style-name="T3">Jasionówka</text:span>;</text:p>
        </text:list-item>
        <text:list-item>
          <text:p text:style-name="P16">przygotowanie kompletnych materiałów wraz z pismami, w tym do instytucji<text:span text:style-name="T2"> </text:span>uzgadniających i opiniujących, w całym okresie procedury formalno-prawnej,<text:span text:style-name="T2"> </text:span>w szczególności przygotowanie zawiadomień, obwieszczeń, wykazów dotyczących<text:span text:style-name="T2"> </text:span>wniosków oraz wykazów dotyczących uwag wniesionych do projektu planu wyłożonego<text:span text:style-name="T2"> </text:span>do publicznego wglądu wraz z prognozą oddziaływania na środowisko, z propozycją ich<text:span text:style-name="T2"> </text:span>rozstrzygnięcia;</text:p>
        </text:list-item>
        <text:list-item>
          <text:p text:style-name="P16"><text:span text:style-name="T8">u</text:span>czestnictwo projektanta w spotkaniach roboczych dotyczących będącej w trakcie<text:span text:style-name="T2"> </text:span>opracowywania Strategii Rozwoju Gminy <text:span text:style-name="T3">Jasionówka</text:span> na lata 2025 – 2034 i uwzględnienie<text:span text:style-name="T2"> </text:span>w projekcie planu ogólnego uwarunkowań rozwoju przestrzennego gminy,<text:span text:style-name="T2"> </text:span>w szczególności polityki przestrzennej określonej w Strategii;</text:p>
        </text:list-item>
        <text:list-item>
          <text:p text:style-name="P16">uczestnictwo projektanta w konsultacjach społecznych, w tym prezentacja projektu planu<text:span text:style-name="T2"> </text:span>w trakcie publicznej dyskusji na temat przyjętych w planie rozwiązań;</text:p>
        </text:list-item>
        <text:list-item>
          <text:p text:style-name="P16">uczestnictwo projektanta w prezentacji projektu planu podczas posiedzeń komisji<text:span text:style-name="T2"> </text:span>urbanistyczno – architektonicznej, komisji Rady <text:span text:style-name="T3">Gminy Jasionówka</text:span> oraz innych zebrań<text:span text:style-name="T2"> </text:span>lub dyskusji poświęconych prezentacji;</text:p>
        </text:list-item>
        <text:list-item>
          <text:p text:style-name="P16">opracowanie danych przestrzennych na każdym etapie procedury planistycznej;</text:p>
        </text:list-item>
        <text:list-item>
          <text:p text:style-name="P16">skompletowanie dokumentacji formalno-prawnej;</text:p>
        </text:list-item>
        <text:list-item>
          <text:p text:style-name="P16">w przypadku wystąpienia potrzeby ponowienia procedury planistycznej w wyniku<text:span text:style-name="T2"> </text:span>stwierdzenia nieważności uchwały przez Wojewodę, ponowienie niezbędnych czynności<text:span text:style-name="T2"> </text:span>w celu doprowadzenia opracowania objętego zamówieniem do zgodności z przepisami<text:span text:style-name="T2"> </text:span>prawa.</text:p>
        </text:list-item>
      </text:list>
      <text:p text:style-name="P4">6. Forma opracowania:</text:p>
      <text:list text:style-name="L2">
        <text:list-item>
          <text:p text:style-name="P17">Plan Ogólny <text:span text:style-name="T3">G</text:span>miny <text:span text:style-name="T3">Jasionówka</text:span> – w wersji elektronicznej oraz w postaci danych<text:span text:style-name="T2"> </text:span>przestrzennych zgodnie z ustawą o planowaniu i zagospodarowaniu przestrzennym oraz<text:span text:style-name="T2"> </text:span>aktów wykonawczych do tej ustawy, a także rysunek planu ogólnego i tekst dokumentu<text:span text:style-name="T2"> </text:span>w wersji tradycyjnej (papierowej w kolorze) – 4 egzemplarze;</text:p>
        </text:list-item>
        <text:list-item>
          <text:p text:style-name="P17"><text:span text:style-name="T8">u</text:span>zasadnienie do ww. planu - w wersji tekstowej oraz graficznej, na nośniku<text:span text:style-name="T2"> </text:span>elektronicznym odczytywalnym w formacie pdf i doc, oraz w postaci elektronicznej<text:span text:style-name="T2"> </text:span>w obowiązującym państwowym systemie odniesień przestrzennych, w skali nie mniejszej<text:span text:style-name="T2"> </text:span>niż 1:25 000;</text:p>
        </text:list-item>
        <text:list-item>
          <text:p text:style-name="P17">opracowanie ekofizjograficzne i prognoza oddziaływania na środowisko przyrodnicze - po<text:span text:style-name="T2"> </text:span>2 egzemplarze w wersji tekstowej oraz graficznej, na nośniku elektronicznym<text:span text:style-name="T2"> </text:span>odczytywalnym w formacie pdf i doc.;</text:p>
        </text:list-item>
        <text:list-item>
          <text:p text:style-name="P17">inwentaryzacja urbanistyczna - 1 egzemplarz w wersji tekstowej oraz graficznej, na<text:span text:style-name="T2"> </text:span>nośniku elektronicznym odczytywalnym w formacie pdf i doc.</text:p>
        </text:list-item>
      </text:list>
      <text:p text:style-name="P5">7. Wykonawca, w ramach wersji elektronicznej opracowania, zobowiązany jest dostarczyć:<text:span text:style-name="T2"> </text:span></text:p>
      <text:list text:style-name="L3">
        <text:list-item>
          <text:p text:style-name="P18">teksty opracowań w formacie plików MS Word oraz zipx (dla wersji uchwalonej planu);</text:p>
        </text:list-item>
        <text:list-item>
          <text:p text:style-name="P19">mapy w formacie rastrowym w postaci 3 rodzajów plików: jpg, geotiff oraz pdf.<text:span text:style-name="T2"> </text:span>o rozdzielczości min. 300 dpi; pliki powinny umożliwiać ponowny wydruk map bez udziału<text:span text:style-name="T2"> </text:span>Wykonawcy;</text:p>
        </text:list-item>
        <text:list-item>
          <text:p text:style-name="P19"><text:soft-page-break/><text:span text:style-name="T8">p</text:span>liki w formacie wektorowym, obiektowym, shapefiles lub geopackage oraz pliki<text:span text:style-name="T2"> </text:span>zawierające ustawienia planu (qgs lub qgz);</text:p>
        </text:list-item>
        <text:list-item>
          <text:p text:style-name="P19">GML zgodnym z ustawą o planowaniu i zagospodarowaniu przestrzennym aktualną na<text:span text:style-name="T2"> </text:span>dzień uchwalenia Planu ogólnego <text:span text:style-name="T3">gminy Jasionówka</text:span>;</text:p>
        </text:list-item>
        <text:list-item>
          <text:p text:style-name="P19">dokumentację formalno-prawną w wersji elektronicznej zgodnej z Rozporządzeniem<text:span text:style-name="T2"> </text:span>Ministra Rozwoju i Technologii z dnia 8 grudnia 2023 r. w sprawie projektu planu<text:span text:style-name="T2"> </text:span>ogólnego gminy, dokumentowania prac planistycznych w zakresie tego planu oraz<text:span text:style-name="T2"> </text:span>wydawania z niego wypisów i wyrysów.</text:p>
        </text:list-item>
      </text:list>
      <text:p text:style-name="P4">8. Zakres prac planistycznych musi uwzględniać wymagania według stanu prawnego<text:span text:style-name="T2"> </text:span>obowiązującego na dzień zakończenia każdego etapu przedmiotu zamówienia.</text:p>
      <text:p text:style-name="P4">9. Wykonawca odpowiada za koordynację prawidłowości przebiegu procedury planistycznej<text:span text:style-name="T2"> </text:span>i<text:span text:style-name="T8"> </text:span>zobowiązany jest do informowania Zamawiającego o stopniu zaawansowania prac oraz<text:span text:style-name="T2"> </text:span>proponowanych rozwiązaniach.</text:p>
      <text:p text:style-name="P4">10. Wykonawca zobowiązuje się skompletować i przygotować uchwałę o przyjęciu Planu<text:span text:style-name="T2"> </text:span>ogólnego <text:s/>gminy <text:span text:style-name="T3">Jasionówka</text:span> wraz ze wszystkimi wymaganymi załącznikami.</text:p>
      <text:p text:style-name="P4">11. Wykonawca jest zobowiązany do udziału w czynnościach niezbędnych do ewentualnego<text:span text:style-name="T2"> </text:span>doprowadzenia do zgodności projektu planu ogólnego z przepisami prawa w sytuacji<text:span text:style-name="T2"> </text:span>stwierdzenia nieważności uchwały przez Wojewodę, w tym do: edycji opracowań na<text:span text:style-name="T2"> </text:span>potrzeby postępowania nadzorczego oraz udział w czynnościach niezbędnych do<text:span text:style-name="T2"> </text:span>ewentualnego doprowadzenia planu ogólnego do zgodności z przepisami prawa, współpracy<text:span text:style-name="T2"> </text:span>w przygotowywaniu odpowiedzi na pisma Wojewody związane z postępowaniem.</text:p>
      <text:p text:style-name="P4">12. Wszelkie prace projektowe lub czynności nie opisane powyżej, a wynikające z procedur<text:span text:style-name="T2"> </text:span>określonych w ustawie oraz przepisach szczególnych, niezbędne do właściwego<text:span text:style-name="T2"> </text:span>i kompletnego opracowania zamówienia Wykonawca winien wykonać w ramach przedmiotu<text:span text:style-name="T2"> </text:span>zamówienia, kosztów i terminów wykonania zamówienia.</text:p>
      <text:p text:style-name="P4">13. Przyjęcie dokumentacji przez Zamawiającego nie zwalnia Wykonawcy z odpowiedzialności<text:span text:style-name="T2"> </text:span>względem Zamawiającego za jakość tej dokumentacji oraz jej kompletność, z punktu<text:span text:style-name="T2"> </text:span>widzenia celu, któremu ma służyć.</text:p>
      <text:p text:style-name="P13"/>
      <text:p text:style-name="P13">§ 2</text:p>
      <text:p text:style-name="P13">TERMIN REALIZACJI UMOWY</text:p>
      <text:p text:style-name="P4">1. Wykonawca zrealizuje przedmiot umowy w terminie <text:span text:style-name="T16">do </text:span><text:span text:style-name="T17">30.1</text:span><text:span text:style-name="T18">2</text:span><text:span text:style-name="T17">.2025</text:span><text:span text:style-name="T16"> r</text:span>.</text:p>
      <text:p text:style-name="P4">2. Przedmiot umowy realizowany będzie zgodnie z zatwierdzonym przez Zamawiającego<text:span text:style-name="T2"> </text:span>Harmonogramem rzeczowo – finansowym, który zostanie przedłożony Zamawiającemu do<text:span text:style-name="T2"> </text:span>akceptacji przed podpisaniem umowy. W harmonogramie będą uszczegółowione etapy<text:span text:style-name="T2"> </text:span>realizacji przedmiotu umowy oraz terminy rozpoczęcia i zakończenia tych etapów<text:span text:style-name="T2"> </text:span>z uwzględnieniem płatności określonych w treści § 4 ust. 3 umowy.</text:p>
      <text:p text:style-name="P4">3. Jako termin zakończenia prac objętych umową strony ustalają upływ 14 dni od daty<text:span text:style-name="T2"> </text:span>opublikowania przez Wojewodę Podlaskiego w Dzienniku Urzędowym Województwa<text:span text:style-name="T2"> </text:span>Podlaskiego uchwały o przyjęciu Planu ogólnego <text:s/>gminy <text:span text:style-name="T3">Jasionówka</text:span>.</text:p>
      <text:p text:style-name="P4">4. Zamawiający dopuszcza możliwość zmiany Harmonogramu rzeczowo – finansowego w trakcie<text:span text:style-name="T2"> </text:span>realizacji zamówienia. Zmiana harmonogramu wymaga pisemnej akceptacji Zamawiającego,<text:span text:style-name="T2"> </text:span>przy czym Zamawiający może odmówić akceptacji zmiany jeżeli zmiana ta wynika ze zwłoki<text:span text:style-name="T2"> </text:span><text:soft-page-break/>Wykonawcy. Jeżeli wprowadzenie zmian do harmonogramu rzeczowo-finansowego nie<text:span text:style-name="T2"> </text:span>prowadzi<text:span text:style-name="T2"> </text:span>do zmiany końcowego terminu wykonania przedmiotu umowy, ich wprowadzenie<text:span text:style-name="T2"> </text:span>nie wymaga zmiany umowy.<text:span text:style-name="T2"> </text:span></text:p>
      <text:p text:style-name="P4"/>
      <text:p text:style-name="P13">§ 3</text:p>
      <text:p text:style-name="P13">ODBIORY</text:p>
      <text:p text:style-name="P4">1. Odbiory etapu I i II określone w harmonogramie rzeczowo – finansowym, polegające na<text:span text:style-name="T2"> </text:span>złożeniu w siedzibie Zamawiającego kompletnej i prawidłowej, czyli pozbawionej wad<text:span text:style-name="T8">,</text:span><text:span text:style-name="T2"> </text:span>dokumentacji potwierdzone zostaną w protokołach odbioru częściowego z zastrzeżeniem<text:span text:style-name="T2"> </text:span>możliwości zgłoszenia przez Zamawiającego w ciągu 14 dni zauważonych wad i usterek<text:span text:style-name="T2"> </text:span>wykonania.</text:p>
      <text:p text:style-name="P4">2. W razie stwierdzenia przez Zamawiającego, iż dostarczony przedmiot odbioru częściowego<text:span text:style-name="T2"> </text:span>ma wady lub braki, Zamawiający wyznaczy termin na ich poprawienie, a Wykonawca<text:span text:style-name="T2"> </text:span>zobowiązany jest do dostarczenia poprawionej części przedmiotu umowy. W takiej sytuacji<text:span text:style-name="T2"> </text:span>Zamawiający dokona odbioru poprawionej części przedmiotu umowy w terminie do 14 dni,<text:span text:style-name="T2"> </text:span>jeżeli wskazane wady lub braki zostaną usunięte.</text:p>
      <text:p text:style-name="P4">3. Potwierdzenie daty wykonania całości przedmiotu umowy stwierdzone zostanie w protokole<text:span text:style-name="T2"> </text:span>odbioru końcowego, nie wcześniej niż po upływie 14 dni, od daty opublikowania przez<text:span text:style-name="T2"> </text:span>Wojewodę Podlaskiego w Dzienniku Urzędowym Województwa Podlaskiego uchwały<text:span text:style-name="T2"> </text:span>o przyjęciu Planu ogólnego <text:s/>gminy <text:span text:style-name="T3">Jasionówka</text:span>.</text:p>
      <text:p text:style-name="P4">4. Podpisanie przez Zamawiającego protokołu odbioru końcowego nie wyklucza roszczeń<text:span text:style-name="T2"> </text:span>z<text:span text:style-name="T8"> </text:span>tytułu rękojmi, gwarancji lub z tytułu nienależytego wykonania umowy.</text:p>
      <text:p text:style-name="P4"/>
      <text:p text:style-name="P13">§ 4</text:p>
      <text:p text:style-name="P13">WYNAGRODZENIE</text:p>
      <text:p text:style-name="P4">1. Za wykonanie przedmiotu umowy określonego w § 1 przysługuje Wykonawcy<text:span text:style-name="T2"> </text:span>wynagrodzenie ryczałtowe brutto wynikające z przyjętej oferty w wysokości<text:span text:style-name="T8"> </text:span>………………………….. zł (słownie zł: ........................................................................................ ),<text:span text:style-name="T8"> </text:span>wartość netto............................... zł,<text:span text:style-name="T2"> </text:span>podatek VAT 23 % tj..................... zł.</text:p>
      <text:p text:style-name="P4">2. Określa się etapy realizacji zamówienia w sposób następujący:</text:p>
      <text:list text:style-name="L4">
        <text:list-item>
          <text:p text:style-name="P20">I etap – inwentaryzacja<text:span text:style-name="T2"> </text:span>urbanistyczna wraz z niezbędna dokumentacją, wykonanie opracowania<text:span text:style-name="T2"> </text:span>ekofizograficznego, analiza wniosków do planu wraz z pisemną propozycją ich<text:span text:style-name="T2"> </text:span>rozpatrzenia;</text:p>
        </text:list-item>
        <text:list-item>
          <text:p text:style-name="P20">II etap – opracowanie projektu planu ogólnego wraz z uzasadnieniem i prognozą<text:span text:style-name="T2"> </text:span>oddziaływania na środowisko, konsultacje projektu z Zamawiającym, naniesienie<text:span text:style-name="T2"> </text:span>ewentualnych zmian w projekcie, wystąpienie o opinie i uzgodnienia projektu planu<text:span text:style-name="T2"> </text:span>ogólnego, w tym przygotowanie niezbędnych pism, wprowadzenie zmian do projektu<text:span text:style-name="T2"> </text:span>wynikających z uzyskanych opinii i uzgodnień i ewentualne ponowienie uzgodnień,<text:span text:style-name="T2"> </text:span>ogłoszenie i przeprowadzenie konsultacji społecznych, opracowanie raportu<text:span text:style-name="T2"> </text:span>podsumowującego przebieg konsultacji społecznych oraz protokołów z czynności<text:span text:style-name="T2"> </text:span>przeprowadzonych w ramach tych konsultacji;</text:p>
        </text:list-item>
        <text:list-item>
          <text:p text:style-name="P20">III etap – wprowadzenie zmian do projektu planu, ewentualne ponowne uzgodnienia,<text:span text:style-name="T2"> </text:span>podjęcie uchwały przez Radę <text:span text:style-name="T3">Gminy Jasionówka</text:span> w sprawie przyjęcia planu ogólnego<text:span text:style-name="T2"> </text:span><text:soft-page-break/>gminy <text:span text:style-name="T19">Jasionówka</text:span>, publikacja uchwały w Dzienniku Urzędowym Województwa<text:span text:style-name="T2"> </text:span>Podlaskiego i jej wejście w życie.</text:p>
        </text:list-item>
      </text:list>
      <text:p text:style-name="P4">3. Po zakończeniu danego etapu, określonego w ust. 2 oraz wskazanego w Harmonogramie<text:span text:style-name="T2"> </text:span>rzeczowo – finansowym, o którym mowa w § 2 ust. 2, przysługiwać będzie Wykonawcy<text:span text:style-name="T2"> </text:span>wynagrodzenie w wysokości:</text:p>
      <text:list text:style-name="L5">
        <text:list-item>
          <text:p text:style-name="P21">I etap - <text:span text:style-name="T8">2</text:span>0% wynagrodzenia umownego, tj. ……. zł brutto (słownie zł: ………………);</text:p>
        </text:list-item>
        <text:list-item>
          <text:p text:style-name="P21">II etap - <text:span text:style-name="T8">3</text:span>0% wynagrodzenia umownego, tj. ……. zł brutto (słownie zł: ………………)</text:p>
        </text:list-item>
        <text:list-item>
          <text:p text:style-name="P21">III etap - pozostała część wynagrodzenia umownego, stanowiącego 50%<text:span text:style-name="T2"> </text:span>kwoty wynagrodzenia, tj. ……. zł brutto (słownie zł: ………………).</text:p>
        </text:list-item>
      </text:list>
      <text:p text:style-name="P4">4. Dokumentami potwierdzającymi wykonanie poszczególnych etapów będą podpisane bez<text:span text:style-name="T2"> </text:span>zastrzeżeń protokoły odbioru. Protokoły wskazane w zdaniu pierwszym będą stanowić<text:span text:style-name="T2"> </text:span>podstawę do wystawienia faktur przez Wykonawcę.</text:p>
      <text:p text:style-name="P4">5. Wynagrodzenie, o którym mowa w ust. 1, obejmuje wszelkie koszty związane z wykonaniem<text:span text:style-name="T2"> </text:span>przedmiotu zamówienia.</text:p>
      <text:p text:style-name="P4">6. Wynagrodzenie określone w ust. 1 obejmuje przeniesienie przez Wykonawcę na rzecz<text:span text:style-name="T2"> </text:span>Zamawiającego autorskich praw majątkowych na wszelkich polach eksploatacji znanych<text:span text:style-name="T2"> </text:span>w chwili podpisania umowy.</text:p>
      <text:p text:style-name="P4">7. Niedoszacowanie, pominięcie oraz brak rozpoznania zakresu przedmiotu umowy nie może<text:span text:style-name="T2"> </text:span>być podstawą do żądania zmiany ceny określonej w ust. 1 niniejszego paragrafu.</text:p>
      <text:p text:style-name="P4">8. Zapłata wynagrodzenia nastąpi przelewem na rachunek bankowy Wykonawcy<text:span text:style-name="T2"> </text:span>Nr………………………. w terminie 14 dni od otrzymania prawidłowo wystawionej faktury,<text:span text:style-name="T2"> </text:span>wystawionej na podstawie protokołu odbioru przedmiotu umowy wolnego od wad.</text:p>
      <text:p text:style-name="P4">9. Faktury należy wystawić na:</text:p>
      <text:p text:style-name="P9"><text:span text:style-name="T8">- Nabywca - </text:span>Gmina <text:span text:style-name="T3">Jasionówka</text:span><text:span text:style-name="T2">, </text:span>ul. Rynek <text:span text:style-name="T3">1</text:span>9, 19-12<text:span text:style-name="T3">2 Jasionówka</text:span><text:span text:style-name="T2">, </text:span>NIP <text:s/><text:span text:style-name="T5">546-130-34-39</text:span><text:span text:style-name="T6">,</text:span></text:p>
      <text:p text:style-name="P14"><text:span text:style-name="T5">- </text:span><text:span text:style-name="T7">O</text:span><text:span text:style-name="T5">dbiorca - Urząd Gminy Jasionówka, ul. Rynek 19, 19-122 Jasionówka.</text:span></text:p>
      <text:p text:style-name="P4">10. Warunkiem zapłaty przez Zamawiającego należnego wynagrodzenia za przedmiot<text:span text:style-name="T2"> </text:span>zamówienia jest przedstawienie dowodów zapłaty wymagalnego wynagrodzenia Podwykonawcom w postaci oświadczenia podwykonawcy o dokonanej zapłacie.<text:span text:style-name="T2"> </text:span>W przypadku, gdy Wykonawca realizuje umowę bez udziału podwykonawców - warunkiem<text:span text:style-name="T2"> </text:span>dokonania zapłaty jest dołączenie do faktury oświadczenia Wykonawcy o następującej treści:</text:p>
      <text:p text:style-name="P4"><text:span text:style-name="T20"><text:tab/></text:span>„Oświadczam, że przedmiot umowy, objęty fakturą nr …… został wykonany silami własnymi<text:span text:style-name="T2"> </text:span>bez udziału podwykonawców”.</text:p>
      <text:p text:style-name="P4">11. Wykonawca jest zobowiązany podać na fakturze adnotację „mechanizm podzielonej<text:span text:style-name="T2"> </text:span>płatności”.</text:p>
      <text:p text:style-name="P4">12. Wykonawca ma prawo złożyć ustrukturyzowaną fakturę elektroniczną za pośrednictwem<text:span text:style-name="T2"> </text:span>platformy do składania ustrukturyzowanych faktur elektronicznych.</text:p>
      <text:p text:style-name="P4">13. W sytuacji, gdy rachunek bankowy Wykonawcy wskazany na fakturze nie figuruje w wykazie<text:span text:style-name="T2"> </text:span>podmiotów zarejestrowanych jako podatnicy VAT, o którym mowa w przepisach ustawy<text:span text:style-name="T2"> </text:span>z dnia 11 marca 2004 r. o podatku od towarów i usług (Dz. U. z 2018r. poz. 2174 ze zm.),<text:span text:style-name="T2"> </text:span>zwanym dalej „Wykazem” (tzw. Biała lista podatników VAT), Zamawiający wstrzymuje<text:span text:style-name="T2"> </text:span>wypłatę wynagrodzenia do czasu zgłoszenia rachunku bankowego do Wykazu. W tym<text:span text:style-name="T2"> </text:span>przypadku wypłata wynagrodzenia nastąpi nie później niż w ciągu 14 dni od dnia<text:span text:style-name="T2"> </text:span>poinformowania Zamawiającego w formie pisemnej lub elektronicznej o ujawnieniu<text:span text:style-name="T2"> </text:span>rachunku bankowego w Wykazie.</text:p>
      <text:p text:style-name="P4"><text:soft-page-break/>14. Za termin zapłaty wynagrodzenia przyjmuje się dzień obciążenia rachunku Zamawiającego<text:span text:style-name="T2"> </text:span>poleceniem przelewu wynagrodzenia na rzecz Wykonawcy.</text:p>
      <text:p text:style-name="P4">15. Zamawiający nie przewiduje udzielania zaliczek na poczet wykonania przedmiotu umowy.</text:p>
      <text:p text:style-name="P13"/>
      <text:p text:style-name="P13">§ 5</text:p>
      <text:p text:style-name="P13">PRZEDSTAWICIELE ZAMAWIAJĄCEGO I WYKONAWCY</text:p>
      <text:p text:style-name="P13">ORAZ OSOBY SKIEROWANE DO REALIZACJI PRZEDMIOTU UMOWY</text:p>
      <text:p text:style-name="P4">1. Dla zapewnienia prawidłowej realizacji umowy, strony wyznaczają swoich przedstawicieli,<text:span text:style-name="T2"> </text:span>którzy będą odpowiedzialni za koordynację realizacji umowy.</text:p>
      <text:list text:style-name="L6">
        <text:list-item>
          <text:p text:style-name="P22">Przedstawicielem Wykonawcy będzie: ……………….., tel. ……….., email: …………….</text:p>
        </text:list-item>
        <text:list-item>
          <text:p text:style-name="P22">Przedstawicielem Zamawiającego będzie: …………….., tel. ……….., email: …………….</text:p>
        </text:list-item>
      </text:list>
      <text:p text:style-name="P4">2. Zmiana osób, o których mowa w ust. 1, następuje poprzez pisemne, w tym mailowe,<text:span text:style-name="T2"> </text:span>powiadomienie drugiej Strony i nie stanowi zmiany umowy.</text:p>
      <text:p text:style-name="P4">3. Wykonawca w terminie 14 dni od podpisania umowy wskaże zespół projektowy, w skład<text:span text:style-name="T2"> </text:span>którego wchodzi główny projektant oraz osoby posiadające uprawnienia do sporządzania<text:span text:style-name="T2"> </text:span>studium uwarunkowań i kierunków zagospodarowania przestrzennego gminy oraz planów<text:span text:style-name="T2"> </text:span>zagospodarowania przestrzennego zgodnie z art. 5 ustawy z dnia 27.03.2003 r. o planowaniu<text:span text:style-name="T2"> </text:span>i zagospodarowaniu przestrzennym, skierowane przez Wykonawcę do wykonania usługi<text:span text:style-name="T2"> </text:span>objętej przedmiotem zamówienia.</text:p>
      <text:p text:style-name="P4">4. Każda zmiana w zespole projektowym wymaga pisemnego zgłoszenia Zamawiającemu, przy<text:span text:style-name="T2"> </text:span>czym zmiana głównego projektanta następować może na wniosek Wykonawcy i za pisemną<text:span text:style-name="T2"> </text:span>zgodą Zamawiającego. Wykonawca do wniosku dołączy dokumenty potwierdzające, że<text:span text:style-name="T2"> </text:span>proponowana osoba posiada odpowiednie uprawnienia. Osoba proponowana przez<text:span text:style-name="T2"> </text:span>Wykonawcę musi spełniać wymagania opisane w SWZ.</text:p>
      <text:p text:style-name="P4">5. Zmiana wskazana w ust. 3 nie stanowi zmiany umowy.</text:p>
      <text:p text:style-name="P13"/>
      <text:p text:style-name="P13">§ 6</text:p>
      <text:p text:style-name="P13">PODWYKONAWSTWO</text:p>
      <text:p text:style-name="P4">1. Wykonawca wykona zamówienie samodzielnie z wyjątkiem następującego zakresu<text:span text:style-name="T2"> </text:span>…………………., który zostanie wykonany przy udziale podwykonawcy/podwykonawców.</text:p>
      <text:p text:style-name="P4">2. Wykonawca nie zleci podwykonawcom innych prac niż wskazane w ust. 1, bez zgody<text:span text:style-name="T2"> </text:span>Zamawiającego. Jeżeli zmiana albo rezygnacja z podwykonawcy dotyczy podmiotu, na którego<text:span text:style-name="T2"> </text:span>zasoby Wykonawca powoływał się, na zasadach określonych w art. 118 ustawy Prawo<text:span text:style-name="T2"> </text:span>zamówień publicznych, w celu wykazania spełniania warunków udziału w postępowaniu,<text:span text:style-name="T2"> </text:span>Wykonawca jest zobowiązany wykazać Zamawiającemu, że proponowany inny podwykonawca<text:span text:style-name="T2"> </text:span>lub Wykonawca samodzielnie spełnia je w stopniu nie mniejszym niż wymagany w trakcie<text:span text:style-name="T2"> </text:span>postępowania o udzielenie zamówienia.</text:p>
      <text:p text:style-name="P4">3. Wykonawca zobowiązany jest do przedłożenia Zamawiającemu projektów umów i aneksów<text:span text:style-name="T2"> </text:span>z podwykonawcą.</text:p>
      <text:p text:style-name="P4">4. Zamawiający uprawniony jest do zgłoszenia uwag w terminie 14 dni od daty otrzymania<text:span text:style-name="T2"> </text:span>projektu umowy.</text:p>
      <text:p text:style-name="P4"><text:soft-page-break/>5. Wykonawca zobowiązany jest do przedłożenia Zamawiającemu poświadczonych za zgodność<text:span text:style-name="T2"> </text:span>z<text:span text:style-name="T2"> </text:span><text:s/>oryginałem kopii zawartych umów o podwykonawstwo oraz aneksów do tych umów<text:span text:style-name="T2"> </text:span>w terminie 14 dni od dnia ich zawarcia.</text:p>
      <text:p text:style-name="P4">6. Wykonawca ponosi pełną odpowiedzialność za działania lub zaniechania osób i podmiotów<text:span text:style-name="T2"> </text:span>przy pomocy których wykonuje przedmiot umowy, w szczególności dotyczy to ewentualnych<text:span text:style-name="T2"> </text:span>podwykonawców.</text:p>
      <text:p text:style-name="P4">7. Wykonawca ponosi całkowitą odpowiedzialność cywilną za straty i szkody powstałe w związku<text:span text:style-name="T2"> </text:span>z wykonywanymi przez podwykonawcę czynnościami lub przy okazji ich wykonywania, w<text:span text:style-name="T2"> </text:span>szczególności będące następstwem działania podwykonawcy, w tym rażącego niedbalstwa lub<text:span text:style-name="T2"> </text:span>braku należytej staranności.</text:p>
      <text:p text:style-name="P4">8. Wykonawca we własnym zakresie i na własny koszt zapewnia nadzór i koordynację działań<text:span text:style-name="T2"> </text:span>podwykonawców.</text:p>
      <text:p text:style-name="P13"/>
      <text:p text:style-name="P13">§ 7</text:p>
      <text:p text:style-name="P13">PRAWA AUTORSKIE</text:p>
      <text:p text:style-name="P4">1. Z chwilą przejęcia przez Zamawiającego utworów powstałych w związku z realizacją<text:span text:style-name="T2"> </text:span>niniejszej umowy (lub przyjmowanej przez niego części), w ramach ceny oferty, Wykonawca<text:span text:style-name="T2"> </text:span>przenosi na rzecz Zamawiającego bezwarunkowo, bez dodatkowych opłat, całość autorskich<text:span text:style-name="T2"> </text:span>praw majątkowych do wszystkich utworów w rozumieniu Ustawy z dnia 04 lutego 1994 r.<text:span text:style-name="T2"> </text:span>o prawie autorskim i prawach pokrewnych (Dz. U. z 2022 r. poz. 259 z późn. zm.),<text:span text:style-name="T2"> </text:span>stworzonych na potrzeby realizacji przedmiotu umowy, lub odpowiednia całość<text:span text:style-name="T2"> </text:span>nieograniczonych czasowo i terytorialnie niewyłącznych licencji, niezbędnych do korzystania<text:span text:style-name="T2"> </text:span>z przekazanych Zamawiającemu utworów w wykonaniu niniejszej umowy, zwanym dalej<text:span text:style-name="T2"> </text:span>utworami, bez dodatkowych oświadczeń stron w tym zakresie wraz z wyłącznym prawem do<text:span text:style-name="T2"> </text:span>wykonywania i zezwalania na wykonywanie zależnych praw autorskich na polach eksploatacji wskazanych w ust. 2.</text:p>
      <text:p text:style-name="P4">2. Przeniesienie praw, o których wyżej mowa następuje bez ograniczeń co do terytorium, czasu,<text:span text:style-name="T2"> </text:span>liczby egzemplarzy, w zakresie następujących pól eksploatacji:</text:p>
      <text:p text:style-name="P6">1) użytkowanie opracowania na własny użytek, użytek swoich jednostek organizacyjnych<text:span text:style-name="T2"> </text:span>oraz użytek osób trzecich w celach związanych z realizacją zadań Zamawiającego,</text:p>
      <text:p text:style-name="P7">2) utrwalenie opracowania na wszelkich rodzajach nośników, a w szczególności na<text:span text:style-name="T2"> </text:span>nośnikach video, taśmie światłoczułej, magnetycznej, dyskach komputerowych oraz<text:span text:style-name="T2"> </text:span>wszystkich typach nośników przeznaczonych do zapisu cyfrowego (np. CD, DVD,<text:span text:style-name="T2"> </text:span>pendrive, itd.),</text:p>
      <text:p text:style-name="P10">3) zwielokrotnianie opracowania dowolną techniką w dowolnej ilości, w tym techniką<text:span text:style-name="T2"> </text:span>magnetyczną na kasetach video, techniką światłoczułą i cyfrową, techniką zapisu<text:span text:style-name="T2"> </text:span>komputerowego na wszystkich rodzajach nośników dostosowanych do tej formy zapisu,<text:span text:style-name="T2"> </text:span>wytwarzanie jakąkolwiek techniką egzemplarzy opracowania, w tym techniką drukarską<text:span text:style-name="T2"> </text:span>reprograficzną zapisu magnetycznego oraz techniką cyfrową,</text:p>
      <text:p text:style-name="P7">4) wprowadzanie opracowania do pamięci komputera na dowolnej liczbie stanowisk<text:span text:style-name="T2"> </text:span>komputerowych oraz do sieci multimedialnej, telekomunikacyjnej, komputerowej,</text:p>
      <text:p text:style-name="P7">5) rozpowszechnianie opracowania, w tym: wyświetlanie, wystawianie, publiczne<text:span text:style-name="T2"> </text:span>udostępnienie, publikowanie w internecie,</text:p>
      <text:p text:style-name="P10">6) wykorzystanie w opracowaniach multimedialnych, wykorzystywanie całości lub<text:span text:style-name="T2"> </text:span>fragmentów opracowania do celów promocyjnych i reklamy,</text:p>
      <text:p text:style-name="P10"><text:soft-page-break/>7) publiczne udostępnianie opracowania w taki sposób, aby każdy mógł mieć do niego<text:span text:style-name="T2"> </text:span>dostęp w miejscu i w czasie przez niego wybranym,</text:p>
      <text:p text:style-name="P10">8) łączenie fragmentów opracowania z innymi opracowaniami i wykonywanie wobec tak<text:span text:style-name="T2"> </text:span>zmodyfikowanego opracowania lub jego części lub fragmentów czynności, o których<text:span text:style-name="T2"> </text:span>mowa powyżej,</text:p>
      <text:p text:style-name="P10">9) dowolne przetwarzanie opracowania, w tym adaptacje, skróty, dzielenie na części lub<text:span text:style-name="T2"> </text:span>fragmenty oraz inne modyfikacje i wykorzystywanie opracowania, jako podstawy lub<text:span text:style-name="T2"> </text:span>materiał wyjściowy do tworzenia innych opracowań w rozumieniu przepisów ustawy o<text:span text:style-name="T2"> </text:span>prawie autorskim i prawach pokrewnych i wykonywanie wobec tak zmodyfikowanego<text:span text:style-name="T2"> </text:span>opracowania lub jego części lub fragmentów czynności, o których mowa powyżej.</text:p>
      <text:p text:style-name="P4">3. Wykonawca wyraża zgodę na wykonywanie przez Zamawiającego, a także osoby działające<text:span text:style-name="T2"> </text:span>w jego imieniu i na jego rzecz lub na jego zlecenie, na zasadzie wyłączności, autorskich praw<text:span text:style-name="T2"> </text:span>zależnych do opracowań, przeróbek, zmian i adaptacji opracowania oraz wyraża zgodę na<text:span text:style-name="T2"> </text:span>wyrażanie przez Zamawiającego dalszej zgody na wykonywanie zależnych praw autorskich<text:span text:style-name="T2"> </text:span>do utworów w tym samym zakresie. Wykonawca jednocześnie zapewnia, że niniejsze<text:span text:style-name="T2"> </text:span>zezwolenie nie narusza osobistych praw twórcy do jego dzieł noszących znamiona<text:span text:style-name="T2"> </text:span>opracowania.</text:p>
      <text:p text:style-name="P4">4. Nabycie przez Zamawiającego praw, o których mowa w niniejszym paragrafie następuje<text:span text:style-name="T2"> </text:span>niezależnie od poszczególnych etapów realizacji umowy z dniem odebrania egzemplarzy<text:span text:style-name="T2"> </text:span>opracowania przez Zamawiającego.</text:p>
      <text:p text:style-name="P4">5. W przypadku wystąpienia przez jakąkolwiek osobę trzecią w stosunku do Zamawiającego<text:span text:style-name="T2"> </text:span>z roszczeniem z tytułu naruszenia praw autorskich, zarówno osobistych, jak i majątkowych,<text:span text:style-name="T2"> </text:span>jeżeli naruszenie nastąpiło w związku z nienależytym wykonaniem umowy przez<text:span text:style-name="T2"> </text:span>Wykonawcę, wykonawca:</text:p>
      <text:p text:style-name="P9">1) przyjmie na siebie pełną odpowiedzialność za powstanie oraz wszelkie skutki powyższych<text:span text:style-name="T2"> </text:span>zdarzeń;</text:p>
      <text:p text:style-name="P10">2) w przypadku skierowania sprawy na drogę postępowania sądowego wstąpi do procesu po<text:span text:style-name="T2"> </text:span>stronie Zamawiającego i pokryje wszelkie koszty związane z udziałem Zamawiającego w<text:span text:style-name="T2"> </text:span>postępowaniu sądowym oraz ewentualnym postępowaniu egzekucyjnym, w tym koszty<text:span text:style-name="T2"> </text:span>obsługi prawnej postępowania;</text:p>
      <text:p text:style-name="P10">3) poniesie wszelkie koszty związane z ewentualnym pokryciem roszczeń majątkowych<text:span text:style-name="T2"> </text:span>i<text:span text:style-name="T21"> </text:span>niemajątkowych związanych z naruszeniem praw autorskich majątkowych lub osobistych<text:span text:style-name="T2"> </text:span>osoby lub osób zgłaszających roszczenia.</text:p>
      <text:p text:style-name="P4">6. Jeżeli do czasu odstąpienia od umowy przez Wykonawcę lub Zamawiającego autorskie prawa<text:span text:style-name="T2"> </text:span>majątkowe, o których mowa w ust. 1, nie zostaną przeniesione na Zamawiającego, przejście<text:span text:style-name="T2"> </text:span>tych praw na Zamawiającego nastąpi z chwilą odstąpienia.</text:p>
      <text:p text:style-name="P13"/>
      <text:p text:style-name="P13">§ 8</text:p>
      <text:p text:style-name="P13">GWARANCJA I RĘKOJMIA</text:p>
      <text:p text:style-name="P4">1. Wykonawca przyjmuje na siebie pełną odpowiedzialność za błędy opracowania, które zostaną<text:span text:style-name="T2"> </text:span>stwierdzone w wykonanym przedmiocie umowy. Odebranie przedmiotu umowy przez<text:span text:style-name="T2"> </text:span>Zamawiającego nie zwalnia Wykonawcy od odpowiedzialności za wynikłe błędy ujawnione po<text:span text:style-name="T2"> </text:span>tym odbiorze. W przypadku stwierdzenia błędów, obowiązkiem Wykonawcy będzie ich<text:span text:style-name="T2"> </text:span>niezwłoczne poprawienie na własny koszt, w terminie ustalonym przez Zamawiającego<text:span text:style-name="T2"> </text:span><text:soft-page-break/>i<text:span text:style-name="T21"> </text:span>wynikającym z obowiązujących przepisów. Po bezskutecznym upływie tego terminu,<text:span text:style-name="T2"> </text:span>Zamawiający będzie mógł zlecić wykonanie zastępcze prac poprawkowych, a następnie<text:span text:style-name="T2"> </text:span>obciążyć Wykonawcę powstałymi z tego tytułu kosztami.</text:p>
      <text:p text:style-name="P4">2. Wykonawca udziela Zamawiającemu pisemnej gwarancji na wykonany przedmiot umowy.<text:span text:style-name="T2"> </text:span>Okres udzielonej gwarancji wynosi 4 lata i liczy się od dnia wejścia w życie uchwały Rady<text:span text:style-name="T2"> </text:span><text:span text:style-name="T3">Gminy Jasionówka</text:span> o uchwaleniu planu ogólnego gminy <text:span text:style-name="T3">Jasionówka</text:span>.</text:p>
      <text:p text:style-name="P4">3. Strony zgodnie ustalają, że okres rękojmi za wady na przedmiot umowy jest równy okresowi<text:span text:style-name="T2"> </text:span>udzielonej gwarancji, o której mowa w ust. 2.</text:p>
      <text:p text:style-name="P4">4. W ramach gwarancji Wykonawca zobowiązuje się do usunięcia na własny koszt i własnym<text:span text:style-name="T2"> </text:span>staraniem wszelkich wad i usterek ujawnionych w wykonanym przedmiocie umowy<text:span text:style-name="T2"> </text:span>w terminie<text:span text:style-name="T2"> </text:span>wskazanym przez Zamawiającego. Istnienie wady powinno być stwierdzone<text:span text:style-name="T2"> </text:span>protokolarnie z<text:span text:style-name="T21"> </text:span>wyznaczeniem przez Zamawiającego terminu na usunięcie wad.</text:p>
      <text:p text:style-name="P4">5. Okres gwarancji ulega odpowiedniemu przedłużeniu o czas trwania napraw wad i usterek.</text:p>
      <text:p text:style-name="P4">6. Strony niniejszym postanawiają, że Zamawiający może dochodzić roszczeń z tytułu gwarancji<text:span text:style-name="T2"> </text:span>za wady także po upływie terminów, o których mowa powyżej jeżeli zgłosi Wykonawcy wadę<text:span text:style-name="T2"> </text:span>przed jego upływem.</text:p>
      <text:p text:style-name="P13"/>
      <text:p text:style-name="P13">§ 9</text:p>
      <text:p text:style-name="P13">ODSTĄPIENIE OD UMOWY</text:p>
      <text:p text:style-name="P4">1. Zamawiający może odstąpić od umowy w razie wystąpienia istotnej zmiany okoliczności<text:span text:style-name="T2"> </text:span>powodującej, że wykonanie Umowy nie leży w interesie publicznym, czego nie można było<text:span text:style-name="T2"> </text:span>przewidzieć w chwili zawarcia Umowy lub w przypadku wszczęcia postępowania<text:span text:style-name="T2"> </text:span>likwidacyjnego wobec Wykonawcy lub wydania nakazu zajęcia majątku Wykonawcy.</text:p>
      <text:p text:style-name="P4">2. Jeżeli Wykonawca opóźnia się z rozpoczęciem lub wykończeniem przedmiotu umowy tak<text:span text:style-name="T2"> </text:span>dalece, że nie jest prawdopodobne, żeby zdołał go ukończyć w czasie umówionym,<text:span text:style-name="T2"> </text:span>Zamawiający może bez wyznaczenia terminu dodatkowego od umowy odstąpić jeszcze przed<text:span text:style-name="T2"> </text:span>upływem terminu do wykonania przedmiotu umowy.</text:p>
      <text:p text:style-name="P4">3. W przypadku odstąpienia, o którym mowa w ust. 2, Zamawiający ma prawo żądać zapłaty kary<text:span text:style-name="T2"> </text:span>umownej w kwocie określonej w § 11 ust. 1 pkt 2.</text:p>
      <text:p text:style-name="P4">4. Odstąpienie od umowy może nastąpić w terminie 14 dni od powzięcia wiadomości<text:span text:style-name="T2"> </text:span>o<text:span text:style-name="T21"> </text:span>okolicznościach uprawniających do odstąpienia.</text:p>
      <text:p text:style-name="P4">5. W przypadku, odstąpienia przez Zamawiającego, Wykonawcy przysługuje wynagrodzenie<text:span text:style-name="T2"> </text:span>należne mu z tytułu wykonania części Umowy, po protokolarnym przekazaniu i odbiorze<text:span text:style-name="T2"> </text:span>zakończonej części prac objętych niniejszą Umową.</text:p>
      <text:p text:style-name="P4">6. Odstąpienie od umowy powinno nastąpić w formie pisemnej pod rygorem nieważności<text:span text:style-name="T2"> </text:span>takiego oświadczenia i powinno zawierać uzasadnienie.</text:p>
      <text:p text:style-name="P4"/>
      <text:p text:style-name="P13">§ 10</text:p>
      <text:p text:style-name="P13">ZMIANA UMOWY</text:p>
      <text:p text:style-name="P4">1. Zmiana postanowień zawartej umowy może nastąpić za zgodą obu stron wyrażoną na piśmie<text:span text:style-name="T2"> </text:span>pod rygorem nieważności, z zastrzeżeniem art. 455 ustawy z dnia 11 września 2019 r. Prawo<text:span text:style-name="T2"> </text:span>zamówień publicznych.</text:p>
      <text:p text:style-name="P4"><text:soft-page-break/>2. Oprócz przypadków, o których mowa w art. 454 i 455 ustawy Pzp, strony dopuszczają<text:span text:style-name="T2"> </text:span>możliwość wprowadzania zmian umowy, które mogą dotyczyć:</text:p>
      <text:p text:style-name="P9">1) wystąpienia zmian powszechnie obowiązujących przepisów prawa mającym wpływ na<text:span text:style-name="T2"> </text:span>zakres realizacji przedmiotu umowy;</text:p>
      <text:p text:style-name="P10">2) zmiany terminu realizacji zamówienia z przyczyn niezależnych od Wykonawcy, tj.:</text:p>
      <text:p text:style-name="P11">a) okoliczności leżących po stronie Zamawiającego, tj. między innymi wstrzymania prac<text:span text:style-name="T2"> </text:span>przez Zamawiającego,</text:p>
      <text:p text:style-name="P12">b) zmiany przepisów prawa, w tym wydłużenia terminu opracowania Planu Ogólnego<text:span text:style-name="T2"> </text:span>Gminy wynikającego z ustawy o planowaniu i zagospodarowaniu przestrzennym, lub<text:span text:style-name="T2"> </text:span>ich braku oraz ewentualnych trudności w ich interpretacji przez organy administracji<text:span text:style-name="T2"> </text:span>publicznej,</text:p>
      <text:p text:style-name="P12">c) uzasadnionych trudności w pozyskiwaniu materiałów wyjściowych do projektowania,<text:span text:style-name="T2"> </text:span>np. uzgodnień czy decyzji,</text:p>
      <text:p text:style-name="P12">d) konieczność uwzględnienia w opracowaniu w niesionych uwag, opinii i wniosków<text:span text:style-name="T2"> </text:span>organów administracji publicznej w terminach w nich określonych, dla których<text:span text:style-name="T2"> </text:span>wykonywanie jest opracowania,</text:p>
      <text:p text:style-name="P12">e) wystąpienia okoliczności, których strony nie były w stanie przewidzieć, pomimo <text:s/>zachowania należytej staranności,</text:p>
      <text:p text:style-name="P12">f) wystąpienia konieczności dokonania korekt w projekcie planu ogólnego,</text:p>
      <text:p text:style-name="P12">g) „siły wyższej” uniemożliwiającej wykonanie przedmiotu umowy zgodnie ze<text:span text:style-name="T2"> </text:span>szczegółowym opisem, w tym ograniczenia wprowadzone decyzjami władz<text:span text:style-name="T2"> </text:span>publicznych;</text:p>
      <text:p text:style-name="P9">3) Zmiana wysokości wynagrodzenia może nastąpić w przypadku konieczności zmiany<text:span text:style-name="T2"> </text:span>w tym w zakresie wysokości wynagrodzenia związanego ze zmianą powszechnie<text:span text:style-name="T2"> </text:span>obowiązujących przepisów prawa:</text:p>
      <text:p text:style-name="P11">a) w przypadku zmiany stawki podatku od towarów i usług Wykonawca jest uprawniony<text:span text:style-name="T2"> </text:span>złożyć Zamawiającemu pisemny wniosek o zmianę Umowy w zakresie płatności<text:span text:style-name="T2"> </text:span>wynikających z faktur wystawionych po wejściu w życie przepisów zmieniających<text:span text:style-name="T2"> </text:span>stawkę podatku od towarów i usług. Wniosek powinien zawierać wyczerpujące<text:span text:style-name="T2"> </text:span>uzasadnienie faktyczne i wskazanie podstaw prawnych zmiany stawki podatku od<text:span text:style-name="T2"> </text:span>towarów i usług oraz dokładne wyliczenie kwoty wynagrodzenia należnego<text:span text:style-name="T2"> </text:span>Wykonawcy po zmianie Umowy.</text:p>
      <text:p text:style-name="P12">b) w przypadku ustawowej zmiany wysokości minimalnego wynagrodzenia za pracę albo<text:span text:style-name="T2"> </text:span>wysokości minimalnej stawki godzinowej ustalonych na podstawie ustawy z dnia<text:span text:style-name="T2"> </text:span>10 października 2002 r. o minimalnym wynagrodzeniu za pracę (t.j. Dz.U. z 2020 r.<text:span text:style-name="T2"> </text:span>poz. 2207, z 2023 r. poz. 1667) Wykonawca jest uprawniony złożyć Zamawiającemu<text:span text:style-name="T2"> </text:span>pisemny wniosek o zmianę Umowy w zakresie płatności wynikających z faktur<text:span text:style-name="T2"> </text:span>wystawionych po wejściu w życie przepisów zmieniających wysokość minimalnego<text:span text:style-name="T2"> </text:span>wynagrodzenia za pracę. Wniosek powinien zawierać wyczerpujące uzasadnienie<text:span text:style-name="T2"> </text:span>faktyczne i wskazanie podstaw prawnych oraz dokładne wyliczenie kwoty<text:span text:style-name="T2"> </text:span>wynagrodzenia należnego Wykonawcy po zmianie Umowy, w szczególności<text:span text:style-name="T2"> </text:span>Wykonawca zobowiązuje się wykazać związek pomiędzy wnioskowaną kwotą<text:span text:style-name="T2"> </text:span>podwyższenia wynagrodzenia, a wpływem zmiany minimalnego wynagrodzenia za<text:span text:style-name="T2"> </text:span>pracę na kalkulację wynagrodzenia. Wniosek powinien obejmować jedynie<text:span text:style-name="T2"> </text:span>dodatkowe koszty realizacji Umowy, które Wykonawca obowiązkowo ponosi w<text:span text:style-name="T2"> </text:span>związku z podwyższeniem wysokości płacy minimalnej. Zamawiający oświadcza, iż nie<text:span text:style-name="T2"> </text:span><text:soft-page-break/>będzie akceptował, kosztów wynikających z podwyższenia wynagrodzeń<text:span text:style-name="T2"> </text:span>pracownikom Wykonawcy, które nie są konieczne w celu ich dostosowania do<text:span text:style-name="T2"> </text:span>wysokości minimalnego wynagrodzenia za pracę w szczególności koszty<text:span text:style-name="T2"> </text:span>podwyższenia wynagrodzenia w kwocie przewyższającej wysokość płacy minimalnej.</text:p>
      <text:p text:style-name="P12">c) w przypadku ustawowej zmiany zasad podlegania ubezpieczeniom społecznym lub<text:span text:style-name="T2"> </text:span>ubezpieczeniu zdrowotnemu lub wysokości stawki składki na ubezpieczenia<text:span text:style-name="T2"> </text:span>społeczne lub zdrowotne Wykonawca jest uprawniony złożyć Zamawiającemu<text:span text:style-name="T2"> </text:span>pisemny wniosek o zmianę Umowy w zakresie płatności wynikających z faktur<text:span text:style-name="T2"> </text:span>wystawionych po zmianie zasad podlegania ubezpieczeniom społecznym lub<text:span text:style-name="T2"> </text:span>ubezpieczeniu zdrowotnemu lub wysokości składki na ubezpieczenia społeczne lub<text:span text:style-name="T2"> </text:span>zdrowotne. Wniosek powinien zawierać wyczerpujące uzasadnienie faktyczne i<text:span text:style-name="T2"> </text:span>wskazanie podstaw prawnych oraz dokładne wyliczenie kwoty wynagrodzenia<text:span text:style-name="T2"> </text:span>Wykonawcy po zmianie Umowy, w szczególności Wykonawca zobowiązuje się</text:p>
      <text:p text:style-name="P12">wykazać związek pomiędzy wnioskowaną kwotą podwyższenia wynagrodzenia a wpływem zmiany zasad, o których mowa w pkt. c) niniejszego paragrafu na kalkulację<text:span text:style-name="T2"> </text:span>wynagrodzenia. Wniosek może obejmować jedynie dodatkowe koszty realizacji<text:span text:style-name="T2"> </text:span>Umowy, które Wykonawca obowiązkowo ponosi w związku ze zmianą zasad, o<text:span text:style-name="T2"> </text:span>których mowa w ust. c) niniejszego paragrafu.</text:p>
      <text:p text:style-name="P12">d) zasad gromadzenia i wysokości wpłat do pracowniczych planów kapitałowych, o<text:span text:style-name="T2"> </text:span>których mowa w ustawie z dnia 4 października 2018 r. o pracowniczych planach<text:span text:style-name="T2"> </text:span>kapitałowych Wykonawca jest uprawniony złożyć Zamawiającemu pisemny wniosek o<text:span text:style-name="T2"> </text:span>zmianę Umowy w zakresie płatności wynikających z faktur wystawionych po zmianie<text:span text:style-name="T2"> </text:span>zasad gromadzenia i wysokości wpłat do pracowniczych planów kapitałowych.<text:span text:style-name="T2"> </text:span>Wniosek powinien zawierać wyczerpujące uzasadnienie faktyczne i wskazanie<text:span text:style-name="T2"> </text:span>podstaw prawnych oraz dokładne wyliczenie kwoty wynagrodzenia Wykonawcy po<text:span text:style-name="T2"> </text:span>zmianie Umowy, w szczególności Wykonawca zobowiązuje się wykazać związek<text:span text:style-name="T2"> </text:span>pomiędzy wnioskowaną kwotą podwyższenia wynagrodzenia a wpływem zmiany<text:span text:style-name="T2"> </text:span>zasad, o których mowa w lit. d) niniejszego paragrafu na kalkulację wynagrodzenia.<text:span text:style-name="T2"> </text:span>Wniosek może obejmować jedynie dodatkowe koszty realizacji Umowy.</text:p>
      <text:p text:style-name="P9">4) "Klauzula waloryzacyjna” - wzrost cen materiałów i kosztów* - Zamawiający przewiduje<text:span text:style-name="T2"> </text:span>możliwość dokonywania zmian w zakresie, o którym mowa w art. 439 PZP, na<text:span text:style-name="T2"> </text:span>następujących zasadach:</text:p>
      <text:p text:style-name="P11">a) strony mogą żądać waloryzacji wynagrodzenia wyłącznie, gdy wskaźnik, o którym<text:span text:style-name="T2"> </text:span>mowa w pkt f), zmieni się o co najmniej +/- 3% w okresie 6 miesięcy od zawarcia<text:span text:style-name="T2"> </text:span>umowy w odniesieniu do daty zawarcia umowy;</text:p>
      <text:p text:style-name="P12">b) wynagrodzenie Wykonawcy będzie podlegać waloryzacji jednorazowo po upływie<text:span text:style-name="T2"> </text:span>pełnych 6-ciu miesięcy od zawarcia umowy, a następnie raz za każde kolejne 6<text:span text:style-name="T2"> </text:span>miesięcy realizacji prac z zakresu „Opracowanie planu ogólnego gminy <text:span text:style-name="T3">Jasionówka</text:span>”;</text:p>
      <text:p text:style-name="P12">c) waloryzacji podlegać będzie wynagrodzenie za prace określone w § 1, które zgodnie<text:span text:style-name="T2"> </text:span>z umową mają zostać wykonane w okresie podlegającym waloryzacji;</text:p>
      <text:p text:style-name="P12">d) waloryzacji nie podlega wynagrodzenie Wykonawcy za prace związane ze zmianą<text:span text:style-name="T2"> </text:span>sposobu spełnienia świadczenia, w szczególności za prace dodatkowe;</text:p>
      <text:p text:style-name="P12"><text:soft-page-break/>e) waloryzacji podlega wyłącznie wynagrodzenie Wykonawcy za prace z zakresu<text:span text:style-name="T2"> </text:span>„Opracowanie planu ogólnego gminy <text:span text:style-name="T19">Jasionówka</text:span>” określone w § 1<text:span text:style-name="T2"> </text:span>w odniesieniu do terminów zakończenia tych prac określonych w § 2 i po tych<text:span text:style-name="T2"> </text:span>terminach wynagrodzenie nie będzie ulegało dalszym zmianom;</text:p>
      <text:p text:style-name="P12">f) waloryzacja będzie się odbywać w oparciu o wskaźnik (Ww) wzrostu lub spadku<text:span text:style-name="T2"> </text:span>przeciętnego wynagrodzenia (w gospodarce narodowej - ogółem), publikowany przez<text:span text:style-name="T2"> </text:span>Prezesa Głównego Urzędu Statystycznego w Biuletynie Statystycznym GUS, na stronie<text:span text:style-name="T2"> </text:span>internetowej Urzędu, wyliczony na podstawie wzrostu lub spadku przeciętnego<text:span text:style-name="T2"> </text:span>wynagrodzenia za poprzedni rok, ogłaszanego przez Prezesa GUS i zmiana<text:span text:style-name="T2"> </text:span>wynagrodzenia będzie dokonywana w wysokości 50% korekty wyliczonej w oparciu<text:span text:style-name="T2"> </text:span>o ten wskaźnik. W przypadku, gdyby te wskaźniki przestały być dostępne,<text:span text:style-name="T2"> </text:span>zastosowanie znajdą inne, najbardziej zbliżone, wskaźniki publikowane przez Prezesa</text:p>
      <text:p text:style-name="P8">GUS;<text:span text:style-name="T2"> </text:span></text:p>
      <text:p text:style-name="P8">g) wynagrodzenie podlegać będzie waloryzacji o Współczynnik waloryzacyjny (Pn)<text:span text:style-name="T2"> </text:span>wyliczony według wzoru:</text:p>
      <text:p text:style-name="P12">Pn = 0,5*Ww/100</text:p>
      <text:p text:style-name="P12">gdzie:</text:p>
      <text:p text:style-name="P12">Pn - współczynnik waloryzacyjny obliczany na podstawie wzoru powyżej do<text:span text:style-name="T2"> </text:span>zastosowania do wynagrodzenia;</text:p>
      <text:p text:style-name="P12">Ww - wskaźnik wzrostu lub spadku przeciętnego wynagrodzenia (w gospodarce<text:span text:style-name="T2"> </text:span>narodowej - ogółem), publikowany przez Prezesa Głównego Urzędu Statystycznego w<text:span text:style-name="T2"> </text:span>Biuletynie Statystycznym GUS, na stronie internetowej Urzędu, wyliczony na<text:span text:style-name="T2"> </text:span>podstawie wzrostu lub spadku przeciętnego wynagrodzenia za poprzedni rok,<text:span text:style-name="T2"> </text:span>ogłaszanego przez Prezesa GUS na podstawie art. 20 pkt 2 ustawy z dnia 17 grudnia<text:span text:style-name="T2"> </text:span>1998 r. o emeryturach i rentach z Funduszu Ubezpieczeń Społecznych;</text:p>
      <text:p text:style-name="P12">h) maksymalna nominalna wartość zmiany wynagrodzenia dopuszczona przez<text:span text:style-name="T2"> </text:span>Zamawiającego w efekcie zastosowania postanowień niniejszego ustępu wynosi 5%<text:span text:style-name="T2"> </text:span>wynagrodzenia ofertowego.</text:p>
      <text:p text:style-name="P12">i) zmiana wynagrodzenia zgodnie z niniejszym ustępem wyczerpuje roszczenia<text:span text:style-name="T2"> </text:span>Wykonawcy związane ze zmianą ceny materiałów lub kosztów związanych z realizacją<text:span text:style-name="T2"> </text:span>Przedmiotu Umowy;</text:p>
      <text:p text:style-name="P12">j) Wykonawca, którego wynagrodzenie zostało zmienione zgodnie z niniejszym<text:span text:style-name="T2"> </text:span>ustępem, zobowiązany jest do zmiany wynagrodzenia przysługującego<text:span text:style-name="T2"> </text:span>podwykonawcy, z którym zawarł umowę na okres dłuższy, niż 6 miesięcy (liczony<text:span text:style-name="T2"> </text:span>wraz z wszystkimi aneksami do umowy o podwykonawstwo). Do zmiany<text:span text:style-name="T2"> </text:span>wynagrodzenia podwykonawcy postanowienia niniejszego ustępu stosuje się<text:span text:style-name="T2"> </text:span>odpowiednio;</text:p>
      <text:p text:style-name="P12">k) zwiększenie i obniżenie wynagrodzenia Wykonawcy nastąpi w formie aneksu do<text:span text:style-name="T2"> </text:span>umowy.</text:p>
      <text:p text:style-name="P9">5) W trakcie trwania niniejszej umowy Wykonawca zobowiązuje się w terminie 7 dni od<text:span text:style-name="T2"> </text:span>zaistnienia n/w wymienionych okoliczności o:</text:p>
      <text:p text:style-name="P11">a) zmianie siedziby lub nazwy firmy;</text:p>
      <text:p text:style-name="P12">b) zmianie nr rachunku bankowego;</text:p>
      <text:p text:style-name="P12">c) ogłoszeniu upadłości;</text:p>
      <text:p text:style-name="P12"><text:soft-page-break/>d) ogłoszeniu likwidacji;</text:p>
      <text:p text:style-name="P12">e) zawieszeniu działalności;</text:p>
      <text:p text:style-name="P12">f) wszczęciu postępowania układowego wobec Wykonawcy.</text:p>
      <text:p text:style-name="P9">3. Zmiana postanowień niniejszej umowy wymaga zachowania formy pisemnego aneksu pod<text:span text:style-name="T2"> </text:span>rygorem nieważności.</text:p>
      <text:p text:style-name="P10"/>
      <text:p text:style-name="P13">§ 11</text:p>
      <text:p text:style-name="P13">KARY I ODSZKODOWANIA</text:p>
      <text:p text:style-name="P4">1. Wykonawca zapłaci Zamawiającemu karę:</text:p>
      <text:p text:style-name="P9">1) za zwłokę w wykonaniu przedmiotu umowy w wysokości 0,1% wynagrodzenia brutto<text:span text:style-name="T2"> </text:span>określonego w § 4 ust. 1 za każdy dzień zwłoki;</text:p>
      <text:p text:style-name="P10">2) za odstąpienie od umowy z przyczyn leżących po stronie Wykonawcy w wysokości 10%<text:span text:style-name="T2"> </text:span>wynagrodzenia brutto określonego w § 4 ust. 1;</text:p>
      <text:p text:style-name="P10">3) za zwłokę w usunięciu wad przedmiotu umowy stwierdzonych przy odbiorze lub<text:span text:style-name="T2"> </text:span>ujawnionych w okresie gwarancji lub rękojmi w terminie wskazanym przez<text:span text:style-name="T2"> </text:span>Zamawiającego - 0,1 % wynagrodzenia brutto określonego w § 4 ust. 1 za każdy dzień<text:span text:style-name="T2"> </text:span>zwłoki, licząc od następnego dnia po upływie terminu określonego przez Zamawiającemu<text:span text:style-name="T2"> </text:span>do usunięcia wad;</text:p>
      <text:p text:style-name="P10">4) w przypadku nieobecności w posiedzeniach, dyskusjach, spotkaniach, o których mowa w<text:span text:style-name="T2"> </text:span>§ 1 ust. 4 w wysokości 500 zł za każdy przypadek nieobecności;</text:p>
      <text:p text:style-name="P10">5) w razie stwierdzenia przez Wojewodę niezgodności treści uchwały wraz z załącznikami<text:span text:style-name="T2"> </text:span>oraz treści dokumentacji prac planistycznych z przepisami prawa, skutkującej<text:span text:style-name="T2"> </text:span>stwierdzeniem nieważności uchwały w całości - w wysokości 10% wynagrodzenia<text:span text:style-name="T2"> </text:span>umownego;</text:p>
      <text:p text:style-name="P10">6) za brak zapłaty lub nieterminowej zapłaty wynagrodzenia należnego podwykonawcom lub<text:span text:style-name="T2"> </text:span>dalszym podwykonawcom - w wysokości 5.000,00 zł za każdy stwierdzony przypadek<text:span text:style-name="T2"> </text:span>uchybienia obowiązkom w tym zakresie;</text:p>
      <text:p text:style-name="P10">7) za nieprzedłożenie Zamawiającemu do zaakceptowania projektu umowy<text:span text:style-name="T2"> </text:span>o<text:span text:style-name="T22"> </text:span>podwykonawstwo (lub projektu jej zmiany) - w wysokości 2.000,00 zł za każdy<text:span text:style-name="T2"> </text:span>stwierdzony przypadek uchybienia temu obowiązkowi;</text:p>
      <text:p text:style-name="P10">8) za nieprzedłożenie Zamawiającemu poświadczonej za zgodność z oryginałem kopii umowy<text:span text:style-name="T2"> </text:span>o podwykonawstwo (lub jej zmiany) - w wysokości 2.000,00 zł za każdy stwierdzony<text:span text:style-name="T2"> </text:span>przypadek uchybienia temu obowiązkowi;</text:p>
      <text:p text:style-name="P10">9) za brak zmiany lub nieterminowej zapłaty wynagrodzenia należnego podwykonawcom<text:span text:style-name="T2"> </text:span>z<text:span text:style-name="T22"> </text:span>tytułu zmiany wysokości wynagrodzenia, o której mowa w § 4 ust. 1 - w wysokości<text:span text:style-name="T2"> </text:span>2.000,00 zł za każdy stwierdzony przypadek uchybienia obowiązkom w tym zakresie.</text:p>
      <text:p text:style-name="P4">2. Zamawiający zobowiązuje się zapłacić Wykonawcy ustawowe odsetki w przypadku zwłoki<text:span text:style-name="T2"> </text:span>w<text:span text:style-name="T22"> </text:span>uregulowaniu wynagrodzenia, o którym mowa w § 4 ust. 1 umowy,</text:p>
      <text:p text:style-name="P4">3. Stronom przysługuje prawo do dochodzenia odszkodowania przewyższającego wysokość kar<text:span text:style-name="T2"> </text:span>umownych.</text:p>
      <text:p text:style-name="P4">4. Łączna maksymalna wysokość kar umownych, których mogą dochodzić Strony, wynosi 40%<text:span text:style-name="T2"> </text:span>wynagrodzenia brutto o którym mowa w § 4 ust. 1.</text:p>
      <text:p text:style-name="P4">5. Kara umowna może być potrącona z wynagrodzenia za przedmiot umowy. Zamawiający jest<text:span text:style-name="T2"> </text:span>upoważniony do potrącania kary umownej z faktury Wykonawcy.</text:p>
      <text:p text:style-name="P4"><text:soft-page-break/>6. Należności z tytułu kar umownych stają się wymagalne w terminie 14 dni od dnia zajścia<text:span text:style-name="T2"> </text:span>przyczyn uzasadniających ich naliczenie.</text:p>
      <text:p text:style-name="P13"/>
      <text:p text:style-name="P13">§ 12</text:p>
      <text:p text:style-name="P13">OCHRONA DANYCH OSOBOWYCH</text:p>
      <text:p text:style-name="P5">1. Na podstawie art. 28 Rozporządzenia Europejskiego i Rady (UE) 2016/679 z dnia 27 kwietnia<text:span text:style-name="T2"> </text:span>2016 r. (ogólne rozporządzenie o ochronie danych), Zamawiający jako administrator danych<text:span text:style-name="T2"> </text:span>osobowych powierza Wykonawcy przetwarzanie danych osobowych w imieniu i na rzecz<text:span text:style-name="T2"> </text:span>Zamawiającego na warunkach opisanych w niniejszej umowie.</text:p>
      <text:p text:style-name="P5">2. Zamawiający powierza Wykonawcy przetwarzanie danych osobowych (zwykłych) wyłącznie<text:span text:style-name="T2"> </text:span>w<text:span text:style-name="T22"> </text:span>celu, w zakresie i na czas niezbędny do należytego wykonania umowy.</text:p>
      <text:p text:style-name="P4">3. Wykonawca ponosi odpowiedzialność, tak wobec osób trzecich, jak i wobec Powierzającego,<text:span text:style-name="T2"> </text:span>za szkody powstałe w związku z nieprzestrzeganiem Rozporządzenia ogólnego oraz za<text:span text:style-name="T2"> </text:span>przetwarzanie powierzonych do przetwarzania danych osobowych niezgodnie z Umową.</text:p>
      <text:p text:style-name="P4">4. Wykonawca oraz pracownicy Wykonawcy:</text:p>
      <text:p text:style-name="P9">1) nie decydują o celach i środkach przetwarzania danych osobowych;</text:p>
      <text:p text:style-name="P10">2) nie są uprawnieni do zakładania oraz posiadania lub tworzenia jakichkolwiek kopii<text:span text:style-name="T2"> </text:span>dokumentów zawierających dane osobowe, w tym formularzy zawierających dane<text:span text:style-name="T2"> </text:span>osobowe lub baz danych osobowych zapisanych w postaci dokumentów papierowych lub<text:span text:style-name="T2"> </text:span>elektronicznych, w<text:span text:style-name="T22"> </text:span>szczególności w poczcie elektronicznej lub na nośnikach, innych niż<text:span text:style-name="T2"> </text:span>wymagane do prawidłowej realizacji umowy.</text:p>
      <text:p text:style-name="P4">5. Wykonawca zobowiązuje się do wykonywania - w imieniu i na rzecz Zamawiającego- wobec<text:span text:style-name="T2"> </text:span>osób fizycznych, których dane osobowe będą przetwarzane na podstawie umowy:</text:p>
      <text:p text:style-name="P9">1) obowiązku informacyjnego, zgodnie z wymogami określonymi w art. 13 i art. 14<text:span text:style-name="T2"> </text:span>Rozporządzenia ogólnego,</text:p>
      <text:p text:style-name="P10">2) obowiązku odpowiadania na żądania osoby, której dane dotyczą, w zakresie wykonywania<text:span text:style-name="T2"> </text:span>jej praw określonych w rozdziale III Rozporządzenia ogólnego;</text:p>
      <text:p text:style-name="P10">3) udzielania Zamawiającemu szerokiej pomocy w wywiązywaniu się z obowiązków<text:span text:style-name="T2"> </text:span>określonych w art. 32–36 Rozporządzenia ogólnego.</text:p>
      <text:p text:style-name="P4">6. Zamawiający umocowuje Wykonawcę do wydawania pracownikom Wykonawcy upoważnień<text:span text:style-name="T2"> </text:span>do przetwarzania danych osobowych.</text:p>
      <text:p text:style-name="P4">7. Wykonawca zobowiązuje się do przetwarzania powierzonych danych osobowych zgodnie<text:span text:style-name="T2"> </text:span>z<text:span text:style-name="T22"> </text:span>przepisami Rozporządzenia ogólnego oraz innymi przepisami powszechnie obowiązującymi,<text:span text:style-name="T2"> </text:span>w<text:span text:style-name="T22"> </text:span>tym wydanymi na podstawie Rozporządzenia ogólnego.</text:p>
      <text:p text:style-name="P4">8. Przed rozpoczęciem przetwarzania powierzonych danych osobowych, Wykonawca<text:span text:style-name="T2"> </text:span>zobowiązuje się zastosować wymagane przepisami Rozporządzenia ogólnego środki<text:span text:style-name="T2"> </text:span>techniczne i<text:span text:style-name="T22"> </text:span>organizacyjne zapewniające należytą ochronę tych danych, w szczególności<text:span text:style-name="T2"> </text:span>zabezpieczające powierzone do przetwarzania dane osobowe przed ich udostępnieniem<text:span text:style-name="T2"> </text:span>osobom nieupoważnionym, zabraniem przez osobę nieupoważnioną, uszkodzeniem lub<text:span text:style-name="T2"> </text:span>zniszczeniem.</text:p>
      <text:p text:style-name="P4">9. Wykonawca zobowiąże swoich pracowników do zachowania powierzonych danych<text:span text:style-name="T2"> </text:span>osobowych i sposobów ich zabezpieczenia w tajemnicy, także po ustaniu zatrudnienia<text:span text:style-name="T2"> </text:span>u<text:span text:style-name="T22"> </text:span>Wykonawcy.</text:p>
      <text:p text:style-name="P4"><text:soft-page-break/>10. Wykonawca niezwłocznie poinformuje Zamawiającego o wszelkich przypadkach naruszenia<text:span text:style-name="T2"> </text:span>ochrony danych osobowych, w tym o naruszeniach obowiązków Wykonawcy dotyczących<text:span text:style-name="T2"> </text:span>ochrony powierzonych danych osobowych, naruszenia tajemnicy tych danych osobowych lub<text:span text:style-name="T2"> </text:span>ich niewłaściwego użycia<text:span text:style-name="T2">.</text:span></text:p>
      <text:p text:style-name="P4">11. Wykonawca zobowiązuje się do udzielenia Zamawiającemu, na każde jego żądanie, informacji<text:span text:style-name="T2"> </text:span>na temat przetwarzania powierzonych do przetwarzania danych osobowych.</text:p>
      <text:p text:style-name="P4">12. Wykonawca umożliwi Zamawiającemu lub podmiotowi przez niego upoważnionemu<text:span text:style-name="T2"> </text:span>dokonywanie w każdym czasie kontroli zgodności przetwarzania powierzonych<text:span text:style-name="T2"> </text:span>do przetwarzania danych osobowych z Rozporządzeniem ogólnym lub umową w miejscach,w których są one przetwarzane, w tym w siedzibie Wykonawcy. Pisemne zawiadomienie<text:span text:style-name="T2"> </text:span>o zamiarze przeprowadzenia kontroli powinno być przekazane Wykonawcy co najmniej 3 dni<text:span text:style-name="T2"> </text:span>kalendarzowe przed dniem rozpoczęcia kontroli.</text:p>
      <text:p text:style-name="P4">13. Wykonawca dokumentuje wszelkie naruszenia ochrony danych osobowych, w tym<text:span text:style-name="T2"> </text:span>okoliczności naruszenia ochrony danych osobowych, jego skutki oraz podjęte działania<text:span text:style-name="T2"> </text:span>zaradcze.</text:p>
      <text:p text:style-name="P4">14. Zamawiający powierza Wykonawcy przetwarzanie danych osobowych na okres<text:span text:style-name="T2"> </text:span>obowiązywania umowy.</text:p>
      <text:p text:style-name="P4">15. W sprawach nieuregulowanych w niniejszym paragrafie mają zastosowanie przepisy<text:span text:style-name="T2"> </text:span>Rozporządzenia ogólnego oraz inne powszechnie obowiązujące przepisy, w tym wydane na<text:span text:style-name="T2"> </text:span>podstawie Rozporządzenia ogólnego.</text:p>
      <text:p text:style-name="P4"/>
      <text:p text:style-name="P13">§ 13</text:p>
      <text:p text:style-name="P13">DORĘCZENIA</text:p>
      <text:p text:style-name="P4">1. Strony wskazują następujące dane kontaktowe, na które należy kierować korespondencję:</text:p>
      <text:p text:style-name="P9">1) dane Zamawiającego:<text:span text:style-name="T22"> </text:span>adres: ul. Rynek <text:span text:style-name="T3">1</text:span>9, 19-12<text:span text:style-name="T3">2</text:span> <text:span text:style-name="T3">Jasionówka</text:span>,<text:span text:style-name="T22"> </text:span>adres poczty elektronicznej: <text:span text:style-name="T3">gmina</text:span>@<text:span text:style-name="T3">jasionowka</text:span>.pl<text:span text:style-name="T22">;</text:span></text:p>
      <text:p text:style-name="P10">2) dane Wykonawcy:<text:span text:style-name="T22"> </text:span>a) adres: …………….........................................., adres poczty elektronicznej: ……………………………………<text:span text:style-name="T22">.</text:span></text:p>
      <text:p text:style-name="P4">2. Strony mają obowiązek niezwłocznego informowania się wzajemnie o każdej zmianie danych<text:span text:style-name="T2"> </text:span>kontaktowych w formie pisemnej i na adres poczty elektronicznej drugiej Strony wskazany<text:span text:style-name="T2"> </text:span>w<text:span text:style-name="T22"> </text:span>ust. 1. Powyższa zmiana nie wymaga aneksu do Umowy. Korespondencja wysłana na<text:span text:style-name="T2"> </text:span>ostatnio podane dane kontaktowe Strony będzie uznawana za skutecznie jej doręczoną.</text:p>
      <text:p text:style-name="P4">3. Z zastrzeżeniem ust. 4, o ile Strony nie postanowią inaczej, Strony będą doręczać sobie<text:span text:style-name="T2"> </text:span>korespondencję związaną z zawarciem i realizacją Umowy w drodze korespondencji<text:span text:style-name="T2"> </text:span>pisemnej doręczanej adresatom za pokwitowaniem lub za pośrednictwem środków<text:span text:style-name="T2"> </text:span>komunikacji elektronicznej, na ostatnio podane przez Stronę dane kontaktowe.</text:p>
      <text:p text:style-name="P4">4. Oświadczenie o wypowiedzeniu lub odstąpieniu od Umowy musi mieć pod rygorem<text:span text:style-name="T2"> </text:span>nieważności formę pisemną lub formę elektroniczną z podpisem kwalifikowanym i zostać<text:span text:style-name="T2"> </text:span>doręczone drugiej Stronie: w przypadku formy pisemnej – listem poleconym lub pocztą<text:span text:style-name="T2"> </text:span>kurierską, na ostatnio podany przez Stronę adres; w przypadku formy elektronicznej – na<text:span text:style-name="T2"> </text:span>adres poczty elektronicznej Strony wskazany w ust. 1.</text:p>
      <text:p text:style-name="P13">§ 14</text:p>
      <text:p text:style-name="P13">POSTANOWIENIA KOŃCOWE</text:p>
      <text:p text:style-name="P4"><text:soft-page-break/>1. W sprawach nieuregulowanych niniejszą umową mają zastosowanie przepisy kodeksu<text:span text:style-name="T2"> </text:span>cywilnego, <text:span text:style-name="T3">u</text:span>stawy o planowaniu i zagospodarowaniu przestrzennym i ustawy Prawo<text:span text:style-name="T2"> </text:span>zamówień publicznych.</text:p>
      <text:p text:style-name="P4">2. Ewentualne spory w relacjach z Wykonawcą o roszczenia cywilnoprawne w sprawach,<text:span text:style-name="T2"> </text:span>w<text:span text:style-name="T22"> </text:span>których zawarcie ugody jest dopuszczalne strony zobowiązują się poddać mediacjom lub<text:span text:style-name="T2"> </text:span>innemu polubownemu rozwiązaniu sporu przed Sądem Polubownym przy Prokuratorii<text:span text:style-name="T2"> </text:span>Generalnej Rzeczypospolitej Polskiej, wybranym mediatorem albo osobą prowadzącą inne<text:span text:style-name="T2"> </text:span>polubowne rozwiązanie sporu.</text:p>
      <text:p text:style-name="P4">3. W przypadku, braku polubownego zakończenia sporu zgodnie z ust. 2, spór rozpatrywany<text:span text:style-name="T2"> </text:span>będzie przez właściwy rzeczowo dla siedziby Zamawiającego sąd powszechny w Białymstoku.</text:p>
      <text:p text:style-name="P4">4. Umowa wchodzi w życie z dniem podpisania przez obie strony.</text:p>
      <text:p text:style-name="P4">5. Umowę sporządzono w 2 jednobrzmiących egzemplarzach, w tym 1 egzemplarz dla<text:span text:style-name="T2"> </text:span>Zamawiającego i 1 egzemplarz dla Wykonawcy.</text:p>
      <text:p text:style-name="P4"/>
      <text:p text:style-name="P4"/>
      <text:p text:style-name="P4"/>
      <text:p text:style-name="P4"/>
      <text:p text:style-name="P4"/>
      <text:p text:style-name="P4"/>
      <text:p text:style-name="P4">....................................................... <text:s text:c="33"/>.........................................................</text:p>
      <text:p text:style-name="P4">Zamawiający <text:s text:c="71"/>Wykonawca</text:p>
      <text:p text:style-name="P4"/>
      <text:p text:style-name="P4"/>
      <text:p text:style-name="P4"/>
      <text:p text:style-name="P4">………………………………………</text:p>
      <text:p text:style-name="P4">kontrasygnata Skarbni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2pt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0pt" fo:language="pl" fo:country="PL" style:font-name-asian="Calibri1" style:font-family-asian="Calibri" style:font-family-generic-asian="swiss" style:font-pitch-asian="variable" style:font-size-asian="10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ListLabel_20_253" style:display-name="ListLabel 253" style:family="text"/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WW-Znaki_20_przypisów_20_dolnych" style:display-name="WW-Znaki przypisów dolnych" style:family="text"/>
    <style:style style:name="WW8Num12z0" style:family="text">
      <style:text-properties fo:font-size="10.5pt" fo:font-weight="bold" style:font-size-asian="10.5pt" style:font-weight-asian="bold" style:font-size-complex="10.5pt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Default_20_Paragraph_20_Font" style:display-name="Default Paragraph Fon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Garamond" fo:font-family="Garamond" style:font-family-generic="roman" style:font-pitch="variable" fo:font-size="12pt" fo:language="en" fo:country="US" style:font-size-asian="12pt" style:font-name-complex="Garamond" style:font-family-complex="Garamond" style:font-family-generic-complex="roman" style:font-pitch-complex="variable" style:font-size-complex="12pt"/>
    </style:style>
    <style:style style:name="WW8Num6z0" style:family="text">
      <style:text-properties fo:font-size="11pt" fo:font-weight="bold" style:font-name-asian="Times New Roman1" style:font-family-asian="'Times New Roman'" style:font-family-generic-asian="roman" style:font-pitch-asian="variable" style:font-size-asian="11pt" style:language-asian="zxx" style:country-asian="non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fo:color="#000000" loext:opacity="100%" fo:font-size="11pt" fo:language="pl" fo:country="PL" fo:font-style="normal" fo:font-weight="normal" style:font-name-asian="Times New Roman1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4z0" style:family="text">
      <style:text-properties style:font-name-complex="Times New Roman1" style:font-family-complex="'Times New Roman'" style:font-family-generic-complex="roman" style:font-pitch-complex="variable"/>
    </style:style>
    <style:style style:name="WW8Num2z0" style:family="text">
      <style:text-properties fo:font-size="11pt" fo:language="pl" fo:country="PL" style:font-name-asian="Times New Roman1" style:font-family-asian="'Times New Roman'" style:font-family-generic-asian="roman" style:font-pitch-asian="variable" style:font-size-asian="11pt" style:language-asian="zxx" style:country-asian="none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7z0" style:family="text">
      <style:text-properties style:font-name="Times New Roman" fo:font-family="'Times New Roman'" style:font-family-generic="roman" fo:font-size="11pt" fo:language="pl" fo:country="PL" style:font-name-asian="Times New Roman1" style:font-family-asian="'Times New Roman'" style:font-family-generic-asian="roman" style:font-pitch-asian="variable" style:font-size-asian="11pt" style:language-asian="zxx" style:country-asian="none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4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4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5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5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5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7T12:05:14.609000000</meta:creation-date>
    <dc:date>2024-11-15T08:23:35.472000000</dc:date>
    <meta:editing-duration>PT1H28M2S</meta:editing-duration>
    <meta:editing-cycles>12</meta:editing-cycles>
    <meta:generator>LibreOffice/7.5.1.2$Windows_X86_64 LibreOffice_project/fcbaee479e84c6cd81291587d2ee68cba099e129</meta:generator>
    <meta:print-date>2024-11-15T10:20:57.765000000</meta:print-date>
    <meta:document-statistic meta:table-count="0" meta:image-count="0" meta:object-count="0" meta:page-count="16" meta:paragraph-count="241" meta:word-count="5783" meta:character-count="43787" meta:non-whitespace-character-count="38142"/>
  </office:meta>
</office:document-meta>
</file>