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end" style:justify-single-word="false" style:page-number="auto"/>
      <style:text-properties style:use-window-font-color="true" loext:opacity="0%" style:font-name="Calibri1" fo:font-size="12pt" fo:language="pl" fo:country="PL" fo:font-weight="bold" officeooo:rsid="000d0175" officeooo:paragraph-rsid="001cb8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Calibri1" fo:font-size="12pt" fo:language="pl" fo:country="PL" fo:font-weight="normal" officeooo:rsid="000d0175" officeooo:paragraph-rsid="001cb89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weight="bold" officeooo:paragraph-rsid="001cb8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officeooo:paragraph-rsid="001f1a5f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1cb891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2pt" fo:language="pl" fo:country="PL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List_20_Paragraph" style:list-style-name="L1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0.751cm"/>
        </style:tab-stops>
      </style:paragraph-properties>
      <style:text-properties style:font-name="Calibri1" fo:font-size="12pt" officeooo:paragraph-rsid="001d7b5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L1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Calibri1" fo:font-size="12pt" officeooo:paragraph-rsid="001d7b5c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L1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Calibri1" fo:font-size="12pt" officeooo:rsid="00211889" officeooo:paragraph-rsid="00211889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2pt" fo:language="pl" fo:country="PL" officeooo:rsid="000a270d" officeooo:paragraph-rsid="001d7b5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use-window-font-color="true" loext:opacity="0%" style:font-name="Calibri1" fo:font-size="12pt" fo:language="pl" fo:country="PL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use-window-font-color="true" loext:opacity="0%" style:font-name="Calibri1" fo:font-size="12pt" fo:language="pl" fo:country="PL" fo:font-weight="normal" officeooo:rsid="000ca8aa" officeooo:paragraph-rsid="001cb89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font-name="Calibri1" fo:font-size="12pt" officeooo:rsid="000ca8aa" officeooo:paragraph-rsid="001cb891" style:font-size-asian="12pt" style:font-size-complex="12pt"/>
    </style:style>
    <style:style style:name="P14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Calibri1" fo:font-size="12pt" officeooo:rsid="000ca8aa" officeooo:paragraph-rsid="001cb891" style:font-size-asian="12pt" style:font-size-complex="12pt"/>
    </style:style>
    <style:style style:name="P15" style:family="paragraph" style:parent-style-name="Standard">
      <style:paragraph-properties fo:line-height="115%"/>
      <style:text-properties style:use-window-font-color="true" loext:opacity="0%" style:font-name="Calibri1" fo:font-size="12pt" fo:language="pl" fo:country="PL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list-style-name="L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661cm"/>
        </style:tab-stops>
      </style:paragraph-properties>
      <style:text-properties style:use-window-font-color="true" loext:opacity="0%" style:font-name="Calibri1" fo:font-size="12pt" fo:language="pl" fo:country="PL" officeooo:rsid="000ca8aa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list-style-name="L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use-window-font-color="true" loext:opacity="0%" style:font-name="Calibri1" fo:font-size="12pt" fo:language="pl" fo:country="PL" officeooo:rsid="000dfc7a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list-style-name="L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Calibri1" fo:font-size="12pt" officeooo:paragraph-rsid="002af404" style:font-size-asian="12pt" style:font-size-complex="12pt"/>
    </style:style>
    <style:style style:name="P19" style:family="paragraph" style:parent-style-name="Standard" style:list-style-name="L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Calibri1" fo:font-size="12pt" officeooo:paragraph-rsid="002af404" style:font-size-asian="12pt" style:font-name-complex="Calibri1" style:font-size-complex="12pt"/>
    </style:style>
    <style:style style:name="P20" style:family="paragraph" style:parent-style-name="Standard" style:list-style-name="L4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741cm"/>
        </style:tab-stops>
      </style:paragraph-properties>
      <style:text-properties style:use-window-font-color="true" loext:opacity="0%" style:font-name="Calibri1" fo:font-size="12pt" fo:language="pl" fo:country="PL" officeooo:rsid="000fb3f4" officeooo:paragraph-rsid="0020af1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 style:list-style-name="L4" style:master-page-name="">
      <loext:graphic-properties draw:fill="none"/>
      <style:paragraph-properties fo:margin-left="0.499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1" fo:font-size="12pt" officeooo:paragraph-rsid="002af404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Calibri1" fo:font-size="12pt" officeooo:rsid="0020af19" officeooo:paragraph-rsid="0020af19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Calibri1" fo:font-size="12pt" officeooo:rsid="00303c89" officeooo:paragraph-rsid="00303c89" style:font-size-asian="12pt" style:font-size-complex="12pt"/>
    </style:style>
    <style:style style:name="P24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741cm"/>
        </style:tab-stops>
      </style:paragraph-properties>
      <style:text-properties style:use-window-font-color="true" loext:opacity="0%" style:font-name="Calibri1" fo:font-size="12pt" fo:language="pl" fo:country="PL" officeooo:rsid="000fb3f4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741cm"/>
        </style:tab-stops>
      </style:paragraph-properties>
      <style:text-properties style:font-name="Calibri1" fo:font-size="12pt" officeooo:rsid="000fb3f4" officeooo:paragraph-rsid="001cb891" style:font-size-asian="12pt" style:font-size-complex="12pt"/>
    </style:style>
    <style:style style:name="P26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741cm"/>
        </style:tab-stops>
      </style:paragraph-properties>
      <style:text-properties style:font-name="Calibri1" fo:font-size="12pt" officeooo:paragraph-rsid="001cb891" style:font-size-asian="12pt" style:font-size-complex="12pt"/>
    </style:style>
    <style:style style:name="P27" style:family="paragraph" style:parent-style-name="List_20_Paragraph" style:list-style-name="L4" style:master-page-name="">
      <loext:graphic-properties draw:fill="none"/>
      <style:paragraph-properties fo:margin-left="0cm" fo:margin-right="0cm" fo:margin-top="0cm" fo:margin-bottom="0cm" style:contextual-spacing="false" fo:line-height="0.517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Calibri1" fo:font-size="12pt" officeooo:paragraph-rsid="0020af1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List_20_Paragraph" style:list-style-name="L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Calibri1" fo:font-size="12pt" officeooo:paragraph-rsid="0020af1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 style:list-style-name="L4" style:master-page-name="">
      <loext:graphic-properties draw:fill="none"/>
      <style:paragraph-properties fo:margin-left="0cm" fo:margin-right="0cm" fo:margin-top="0.002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Calibri1" fo:font-size="12pt" officeooo:paragraph-rsid="0020af1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ist_20_Paragraph">
      <loext:graphic-properties draw:fill="none"/>
      <style:paragraph-properties fo:margin-left="0cm" fo:margin-right="0cm" fo:margin-top="0.002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>
        <style:tab-stops>
          <style:tab-stop style:position="0.794cm"/>
        </style:tab-stops>
      </style:paragraph-properties>
      <style:text-properties style:font-name="Calibri1" fo:font-size="12pt" officeooo:paragraph-rsid="0020af1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line-height="115%" fo:text-align="center" style:justify-single-word="false"/>
      <style:text-properties fo:color="#000009" loext:opacity="100%" style:font-name="Calibri1" fo:font-size="12pt" fo:language="pl" fo:country="PL" fo:font-weight="bold" officeooo:rsid="000fb3f4" officeooo:paragraph-rsid="002ee327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ee327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/>
      <style:text-properties style:font-name="Calibri1" fo:font-size="12pt" officeooo:paragraph-rsid="002ee327" style:font-size-asian="12pt" style:language-asian="pl" style:country-asian="PL" style:font-name-complex="Garamond" style:font-size-complex="12pt"/>
    </style:style>
    <style:style style:name="P34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style:font-name="Calibri1" fo:font-size="12pt" officeooo:paragraph-rsid="002ee327" style:font-size-asian="12pt" style:language-asian="pl" style:country-asian="PL" style:font-name-complex="Garamond" style:font-size-complex="12pt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Calibri1" fo:font-size="12pt" officeooo:paragraph-rsid="002ee327" style:font-size-asian="12pt" style:language-asian="pl" style:country-asian="PL" style:font-name-complex="Garamond" style:font-size-complex="12pt"/>
    </style:style>
    <style:style style:name="P3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1" fo:font-size="12pt" officeooo:paragraph-rsid="002ee327" style:font-size-asian="12pt" style:language-asian="pl" style:country-asian="PL" style:font-name-complex="Garamond" style:font-size-complex="12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paragraph-rsid="002ee327" style:font-size-asian="12pt" style:language-asian="pl" style:country-asian="PL" style:font-name-complex="Garamond" style:font-size-complex="12pt"/>
    </style:style>
    <style:style style:name="P3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1" fo:font-size="12pt" officeooo:paragraph-rsid="002ee327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9" loext:opacity="100%" style:font-name="Calibri1" fo:font-size="12pt" fo:language="pl" fo:country="PL" officeooo:rsid="000fb3f4" officeooo:paragraph-rsid="002ee327" style:font-name-asian="Times New Roman" style:font-size-asian="12pt" style:language-asian="zxx" style:country-asian="none" style:font-name-complex="Calibri1" style:font-size-complex="12pt" style:language-complex="ar" style:country-complex="SA"/>
    </style:style>
    <style:style style:name="P40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alibri1" fo:font-size="12pt" officeooo:paragraph-rsid="001cb891" style:font-size-asian="12pt" style:font-size-complex="12pt"/>
    </style:style>
    <style:style style:name="P41" style:family="paragraph" style:parent-style-name="Standard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use-window-font-color="true" loext:opacity="0%" style:font-name="Calibri1" fo:font-size="12pt" fo:language="pl" fo:country="PL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use-window-font-color="true" loext:opacity="0%" style:font-name="Calibri1" fo:font-size="12pt" fo:language="pl" fo:country="PL" officeooo:rsid="000fdbd0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loext:opacity="0%" style:font-name="Calibri1" fo:font-size="12pt" fo:language="pl" fo:country="PL" officeooo:rsid="000fdbd0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List_20_Paragraph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628cm"/>
        </style:tab-stops>
      </style:paragraph-properties>
      <style:text-properties style:font-name="Calibri1" fo:font-size="12pt" officeooo:paragraph-rsid="00243973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List_20_Paragraph" style:list-style-name="L6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>
        <style:tab-stops>
          <style:tab-stop style:position="1.475cm"/>
        </style:tab-stops>
      </style:paragraph-properties>
      <style:text-properties style:font-name="Calibri1" fo:font-size="12pt" officeooo:paragraph-rsid="00243973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List_20_Paragraph" style:list-style-name="L6">
      <style:paragraph-properties fo:margin-left="1.475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Calibri1" fo:font-size="12pt" officeooo:paragraph-rsid="00243973" style:font-size-asian="12pt" style:font-size-complex="12pt"/>
    </style:style>
    <style:style style:name="P47" style:family="paragraph" style:parent-style-name="List_20_Paragraph" style:list-style-name="L6">
      <style:paragraph-properties fo:margin-left="2.307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2.307cm"/>
        </style:tab-stops>
      </style:paragraph-properties>
      <style:text-properties style:font-name="Calibri1" fo:font-size="12pt" officeooo:paragraph-rsid="00243973" style:font-size-asian="12pt" style:font-size-complex="12pt"/>
    </style:style>
    <style:style style:name="P48" style:family="paragraph" style:parent-style-name="List_20_Paragraph" style:list-style-name="L6" style:master-page-name="">
      <loext:graphic-properties draw:fill="none"/>
      <style:paragraph-properties fo:margin-left="2.3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>
        <style:tab-stops>
          <style:tab-stop style:position="2.307cm"/>
        </style:tab-stops>
      </style:paragraph-properties>
      <style:text-properties style:font-name="Calibri1" fo:font-size="12pt" officeooo:paragraph-rsid="00243973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List_20_Paragraph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691cm"/>
        </style:tab-stops>
      </style:paragraph-properties>
      <style:text-properties style:font-name="Calibri1" fo:font-size="12pt" officeooo:paragraph-rsid="00243973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List_20_Paragraph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66cm"/>
        </style:tab-stops>
      </style:paragraph-properties>
      <style:text-properties style:font-name="Calibri1" fo:font-size="12pt" officeooo:paragraph-rsid="00243973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2pt" fo:language="pl" fo:country="PL" officeooo:rsid="000fdbd0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List_20_Paragraph" style:list-style-name="WW8Num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628cm"/>
        </style:tab-stops>
      </style:paragraph-properties>
      <style:text-properties style:font-name="Calibri1" fo:font-size="12pt" officeooo:paragraph-rsid="0021188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List_20_Paragraph" style:list-style-name="WW8Num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Calibri1" fo:font-size="12pt" officeooo:paragraph-rsid="0021188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List_20_Paragraph" style:list-style-name="WW8Num4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>
        <style:tab-stops>
          <style:tab-stop style:position="0.503cm"/>
        </style:tab-stops>
      </style:paragraph-properties>
      <style:text-properties style:font-name="Calibri1" fo:font-size="12pt" officeooo:paragraph-rsid="0021188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List_20_Paragraph" style:list-style-name="WW8Num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Calibri1" fo:font-size="12pt" officeooo:paragraph-rsid="0021188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List_20_Paragraph" style:list-style-name="WW8Num4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>
        <style:tab-stops>
          <style:tab-stop style:position="1.005cm"/>
        </style:tab-stops>
      </style:paragraph-properties>
      <style:text-properties style:font-name="Calibri1" fo:font-size="12pt" officeooo:paragraph-rsid="0021188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List_20_Paragraph" style:list-style-name="WW8Num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Calibri1" fo:font-size="12pt" officeooo:paragraph-rsid="0021188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List_20_Paragraph" style:list-style-name="WW8Num4">
      <style:paragraph-properties fo:margin-left="1.162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1.164cm"/>
        </style:tab-stops>
      </style:paragraph-properties>
      <style:text-properties style:font-name="Calibri1" fo:font-size="12pt" officeooo:paragraph-rsid="00211889" style:font-size-asian="12pt" style:font-size-complex="12pt"/>
    </style:style>
    <style:style style:name="P59" style:family="paragraph" style:parent-style-name="Standard" style:list-style-name="L7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Calibri1" fo:font-size="12pt" fo:language="pl" fo:country="PL" officeooo:rsid="0010b33f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7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1" fo:font-size="12pt" fo:language="pl" fo:country="PL" officeooo:rsid="0010b33f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ist_20_Paragraph" style:list-style-name="L8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Calibri1" fo:font-size="12pt" officeooo:paragraph-rsid="0025a9eb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List_20_Paragraph" style:list-style-name="L8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style:font-name="Calibri1" fo:font-size="12pt" officeooo:paragraph-rsid="0025a9eb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List_20_Paragraph" style:list-style-name="L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>
        <style:tab-stops>
          <style:tab-stop style:position="0.748cm"/>
        </style:tab-stops>
      </style:paragraph-properties>
      <style:text-properties style:font-name="Calibri1" fo:font-size="12pt" officeooo:paragraph-rsid="0025a9eb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List_20_Paragraph" style:list-style-name="L8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646cm"/>
        </style:tab-stops>
      </style:paragraph-properties>
      <style:text-properties style:font-name="Calibri1" fo:font-size="12pt" officeooo:paragraph-rsid="0025a9eb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line-height="115%"/>
      <style:text-properties style:font-name="Calibri1" fo:font-size="12pt" officeooo:paragraph-rsid="001cb891" style:font-size-asian="12pt" style:font-size-complex="12pt"/>
    </style:style>
    <style:style style:name="P66" style:family="paragraph" style:parent-style-name="Standard">
      <style:paragraph-properties fo:line-height="115%"/>
      <style:text-properties style:use-window-font-color="true" loext:opacity="0%" style:font-name="Calibri1" fo:font-size="12pt" fo:language="pl" fo:country="PL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line-height="115%" fo:text-align="center" style:justify-single-word="false"/>
      <style:text-properties style:font-name="Calibri1" fo:font-size="12pt" fo:font-weight="bold" officeooo:paragraph-rsid="001cb891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15%" fo:text-align="center" style:justify-single-word="false"/>
      <style:text-properties fo:color="#000000" loext:opacity="100%" style:font-name="Calibri1" fo:font-size="12pt" fo:language="pl" fo:country="PL" officeooo:rsid="002028ef" officeooo:paragraph-rsid="001cb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officeooo:rsid="00339952"/>
    </style:style>
    <style:style style:name="T2" style:family="text">
      <style:text-properties officeooo:rsid="002be7f6"/>
    </style:style>
    <style:style style:name="T3" style:family="text">
      <style:text-properties officeooo:rsid="002028ef"/>
    </style:style>
    <style:style style:name="T4" style:family="text">
      <style:text-properties officeooo:rsid="001f1a5f"/>
    </style:style>
    <style:style style:name="T5" style:family="text">
      <style:text-properties style:use-window-font-color="true" loext:opacity="0%" fo:language="pl" fo:country="PL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loext:opacity="0%" fo:language="pl" fo:country="PL" officeooo:rsid="0011b560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loext:opacity="0%" fo:language="pl" fo:country="PL" officeooo:rsid="001f1a5f" style:font-name-asian="Lucida Sans Unicode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loext:opacity="0%" fo:language="pl" fo:country="PL" officeooo:rsid="00339952" style:font-name-asian="Lucida Sans Unicode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loext:opacity="0%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style:use-window-font-color="true" loext:opacity="0%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11" style:family="text">
      <style:text-properties style:use-window-font-color="true" loext:opacity="0%" fo:language="pl" fo:country="PL" fo:font-weight="normal" officeooo:rsid="001f1a5f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style:use-window-font-color="true" loext:opacity="0%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loext:opacity="0%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loext:opacity="0%" fo:language="pl" fo:country="PL" style:font-name-asian="Lucida Sans Unicode" style:language-asian="zxx" style:country-asian="none" style:font-name-complex="Tahoma" style:language-complex="zxx" style:country-complex="none" style:font-weight-complex="normal"/>
    </style:style>
    <style:style style:name="T15" style:family="text">
      <style:text-properties style:use-window-font-color="true" loext:opacity="0%" fo:language="pl" fo:country="PL" officeooo:rsid="0011b560" style:font-name-asian="Lucida Sans Unicode" style:language-asian="zxx" style:country-asian="none" style:font-name-complex="Tahoma" style:language-complex="zxx" style:country-complex="none" style:font-weight-complex="normal"/>
    </style:style>
    <style:style style:name="T16" style:family="text">
      <style:text-properties style:use-window-font-color="true" loext:opacity="0%" fo:language="pl" fo:country="PL" officeooo:rsid="0011b560" style:font-name-asian="Lucida Sans Unicode" style:language-asian="zxx" style:country-asian="none" style:font-name-complex="Tahoma" style:language-complex="zxx" style:country-complex="none" style:font-weight-complex="bold"/>
    </style:style>
    <style:style style:name="T17" style:family="text">
      <style:text-properties fo:color="#000000" loext:opacity="100%" officeooo:rsid="002028ef" style:font-name-complex="Times New Roman1"/>
    </style:style>
    <style:style style:name="T18" style:family="text">
      <style:text-properties fo:color="#000000" loext:opacity="100%" style:font-name-complex="Times New Roman1"/>
    </style:style>
    <style:style style:name="T19" style:family="text">
      <style:text-properties fo:color="#000000" loext:opacity="100%" officeooo:rsid="001f1a5f" style:font-name-complex="Times New Roman1"/>
    </style:style>
    <style:style style:name="T20" style:family="text">
      <style:text-properties fo:color="#000000" loext:opacity="100%" officeooo:rsid="001d7b5c" style:font-name-complex="Times New Roman1"/>
    </style:style>
    <style:style style:name="T21" style:family="text">
      <style:text-properties officeooo:rsid="000a270d"/>
    </style:style>
    <style:style style:name="T22" style:family="text">
      <style:text-properties fo:font-weight="bold" officeooo:rsid="000b3a55" style:font-weight-asian="bold" style:font-weight-complex="bold"/>
    </style:style>
    <style:style style:name="T23" style:family="text">
      <style:text-properties fo:font-weight="bold" officeooo:rsid="000d0175" style:font-weight-asian="bold" style:font-weight-complex="bold"/>
    </style:style>
    <style:style style:name="T24" style:family="text">
      <style:text-properties fo:font-weight="bold" officeooo:rsid="00339952" style:font-weight-asian="bold" style:font-weight-complex="bold"/>
    </style:style>
    <style:style style:name="T25" style:family="text">
      <style:text-properties fo:font-weight="bold" officeooo:rsid="001d7b5c" style:font-weight-asian="bold" style:font-weight-complex="bold"/>
    </style:style>
    <style:style style:name="T26" style:family="text">
      <style:text-properties fo:font-weight="normal" officeooo:rsid="000b3a55" style:font-weight-asian="normal" style:font-weight-complex="normal"/>
    </style:style>
    <style:style style:name="T27" style:family="text">
      <style:text-properties fo:font-weight="normal" officeooo:rsid="002028ef" style:font-weight-asian="normal" style:font-weight-complex="normal"/>
    </style:style>
    <style:style style:name="T28" style:family="text">
      <style:text-properties fo:font-weight="normal" officeooo:rsid="000ca8aa" style:font-weight-asian="normal" style:font-weight-complex="normal"/>
    </style:style>
    <style:style style:name="T29" style:family="text">
      <style:text-properties officeooo:rsid="0011b560"/>
    </style:style>
    <style:style style:name="T30" style:family="text">
      <style:text-properties officeooo:rsid="00118907"/>
    </style:style>
    <style:style style:name="T31" style:family="text">
      <style:text-properties officeooo:rsid="0020af19"/>
    </style:style>
    <style:style style:name="T32" style:family="text">
      <style:text-properties style:use-window-font-color="true" loext:opacity="0%" fo:language="pl" fo:country="PL" fo:font-weight="normal" officeooo:rsid="000ca8a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fo:language="pl" fo:country="PL" fo:font-weight="normal" officeooo:rsid="0024397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-complex="Calibri1"/>
    </style:style>
    <style:style style:name="T35" style:family="text">
      <style:text-properties officeooo:rsid="002a3fcb" style:font-name-complex="Calibri1"/>
    </style:style>
    <style:style style:name="T36" style:family="text">
      <style:text-properties officeooo:rsid="002af404" style:font-name-complex="Calibri1"/>
    </style:style>
    <style:style style:name="T37" style:family="text">
      <style:text-properties officeooo:rsid="002be7f6" style:font-name-complex="Calibri1"/>
    </style:style>
    <style:style style:name="T38" style:family="text">
      <style:text-properties officeooo:rsid="002eb7c5" style:font-name-complex="Calibri1"/>
    </style:style>
    <style:style style:name="T39" style:family="text">
      <style:text-properties style:use-window-font-color="true" loext:opacity="0%" fo:language="pl" fo:country="PL" officeooo:rsid="0020af19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loext:opacity="0%" fo:language="pl" fo:country="PL" officeooo:rsid="00211889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loext:opacity="0%" fo:language="pl" fo:country="PL" officeooo:rsid="002af404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loext:opacity="0%" fo:language="pl" fo:country="PL" officeooo:rsid="000fb3f4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loext:opacity="0%" fo:language="pl" fo:country="PL" officeooo:rsid="000ca8aa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style:use-window-font-color="true" loext:opacity="0%" fo:language="pl" fo:country="PL" style:font-name-asian="Times New Roman" style:language-asian="pl" style:country-asian="PL" style:font-name-complex="Garamond" style:language-complex="ar" style:country-complex="SA"/>
    </style:style>
    <style:style style:name="T46" style:family="text">
      <style:text-properties style:use-window-font-color="true" loext:opacity="0%" fo:language="pl" fo:country="PL" style:letter-kerning="false" style:font-name-asian="Times New Roman" style:language-asian="pl" style:country-asian="PL" style:font-name-complex="Garamond" style:language-complex="ar" style:country-complex="SA"/>
    </style:style>
    <style:style style:name="T47" style:family="text">
      <style:text-properties officeooo:rsid="00211889"/>
    </style:style>
    <style:style style:name="T48" style:family="text">
      <style:text-properties style:use-window-font-color="true" loext:opacity="0%" fo:language="pl" fo:country="PL" officeooo:rsid="000fdbd0" style:font-name-asian="Times New Roman" style:language-asian="zxx" style:country-asian="none" style:font-name-complex="Times New Roman" style:language-complex="ar" style:country-complex="SA"/>
    </style:style>
    <style:style style:name="T49" style:family="text">
      <style:text-properties fo:color="#000009" loext:opacity="100%" fo:language="pl" fo:country="PL" officeooo:rsid="000fb3f4" style:font-name-asian="Times New Roman" style:language-asian="zxx" style:country-asian="none" style:font-name-complex="Calibri1" style:language-complex="ar" style:country-complex="SA"/>
    </style:style>
    <style:style style:name="T50" style:family="text">
      <style:text-properties fo:color="#000009" loext:opacity="100%" fo:letter-spacing="-0.016cm" fo:language="pl" fo:country="PL" officeooo:rsid="000fb3f4" style:font-name-asian="Times New Roman" style:language-asian="zxx" style:country-asian="none" style:font-name-complex="Calibri1" style:language-complex="ar" style:country-complex="SA"/>
    </style:style>
    <style:style style:name="T51" style:family="text">
      <style:text-properties fo:color="#000009" loext:opacity="100%" fo:letter-spacing="-0.012cm" fo:language="pl" fo:country="PL" officeooo:rsid="000fb3f4" style:font-name-asian="Times New Roman" style:language-asian="zxx" style:country-asian="none" style:font-name-complex="Calibri1" style:language-complex="ar" style:country-complex="SA"/>
    </style:style>
    <style:style style:name="T52" style:family="text">
      <style:text-properties fo:color="#000009" loext:opacity="100%" fo:letter-spacing="-0.014cm" fo:language="pl" fo:country="PL" officeooo:rsid="000fb3f4" style:font-name-asian="Times New Roman" style:language-asian="zxx" style:country-asian="none" style:font-name-complex="Calibri1" style:language-complex="ar" style:country-complex="SA"/>
    </style:style>
    <style:style style:name="T53" style:family="text">
      <style:text-properties fo:color="#000009" loext:opacity="100%" fo:letter-spacing="-0.018cm" fo:language="pl" fo:country="PL" officeooo:rsid="000fb3f4" style:font-name-asian="Times New Roman" style:language-asian="zxx" style:country-asian="none" style:font-name-complex="Calibri1" style:language-complex="ar" style:country-complex="SA"/>
    </style:style>
    <style:style style:name="T54" style:family="text">
      <style:text-properties fo:color="#000009" loext:opacity="100%" fo:letter-spacing="0.002cm" fo:language="pl" fo:country="PL" officeooo:rsid="000fb3f4" style:font-name-asian="Times New Roman" style:language-asian="zxx" style:country-asian="none" style:font-name-complex="Calibri1" style:language-complex="ar" style:country-complex="SA"/>
    </style:style>
    <style:style style:name="T55" style:family="text">
      <style:text-properties fo:color="#000009" loext:opacity="100%" fo:letter-spacing="-0.092cm" fo:language="pl" fo:country="PL" officeooo:rsid="000fb3f4" style:font-name-asian="Times New Roman" style:language-asian="zxx" style:country-asian="none" style:font-name-complex="Calibri1" style:language-complex="ar" style:country-complex="SA"/>
    </style:style>
    <style:style style:name="T56" style:family="text">
      <style:text-properties fo:color="#000009" loext:opacity="100%" fo:letter-spacing="-0.002cm" fo:language="pl" fo:country="PL" officeooo:rsid="000fb3f4" style:font-name-asian="Times New Roman" style:language-asian="zxx" style:country-asian="none" style:font-name-complex="Calibri1" style:language-complex="ar" style:country-complex="SA"/>
    </style:style>
    <style:style style:name="T57" style:family="text">
      <style:text-properties fo:color="#000009" loext:opacity="100%" fo:letter-spacing="-0.011cm" fo:language="pl" fo:country="PL" officeooo:rsid="000fb3f4" style:font-name-asian="Times New Roman" style:language-asian="zxx" style:country-asian="none" style:font-name-complex="Calibri1" style:language-complex="ar" style:country-complex="SA"/>
    </style:style>
    <style:style style:name="T58" style:family="text">
      <style:text-properties fo:color="#000009" loext:opacity="100%" fo:letter-spacing="-0.004cm" fo:language="pl" fo:country="PL" officeooo:rsid="000fb3f4" style:font-name-asian="Times New Roman" style:language-asian="zxx" style:country-asian="none" style:font-name-complex="Calibri1" style:language-complex="ar" style:country-complex="SA"/>
    </style:style>
    <style:style style:name="T59" style:family="text">
      <style:text-properties fo:language="de" fo:country="DE" style:language-asian="pl" style:country-asian="PL" style:font-name-complex="Garamond"/>
    </style:style>
    <style:style style:name="T60" style:family="text">
      <style:text-properties style:language-asian="pl" style:country-asian="PL" style:font-name-complex="Garamond"/>
    </style:style>
    <style:style style:name="T61" style:family="text">
      <style:text-properties officeooo:rsid="002ee327" style:language-asian="pl" style:country-asian="PL" style:font-name-complex="Garamond"/>
    </style:style>
    <style:style style:name="T62" style:family="text">
      <style:text-properties fo:color="#000000" loext:opacity="100%"/>
    </style:style>
    <style:style style:name="T63" style:family="text">
      <style:text-properties officeooo:rsid="002ee327"/>
    </style:style>
    <style:style style:name="T64" style:family="text">
      <style:text-properties officeooo:rsid="0020a414" style:language-asian="pl" style:country-asian="PL" style:font-name-complex="Garamond"/>
    </style:style>
    <style:style style:name="T65" style:family="text">
      <style:text-properties officeooo:rsid="00303c89" style:language-asian="pl" style:country-asian="PL" style:font-name-complex="Garamond"/>
    </style:style>
    <style:style style:name="T66" style:family="text">
      <style:text-properties officeooo:rsid="0020a414"/>
    </style:style>
    <style:style style:name="T67" style:family="text">
      <style:text-properties officeooo:rsid="00238848" style:language-asian="pl" style:country-asian="PL" style:font-name-complex="Garamond"/>
    </style:style>
    <style:style style:name="T68" style:family="text">
      <style:text-properties officeooo:rsid="00303c89"/>
    </style:style>
    <style:style style:name="T69" style:family="text">
      <style:text-properties officeooo:rsid="000fdbd0"/>
    </style:style>
    <style:style style:name="T70" style:family="text">
      <style:text-properties fo:letter-spacing="-0.005cm" style:font-name-complex="Calibri1"/>
    </style:style>
    <style:style style:name="T71" style:family="text">
      <style:text-properties fo:letter-spacing="-0.002cm" style:font-name-complex="Calibri1"/>
    </style:style>
    <style:style style:name="T72" style:family="text">
      <style:text-properties fo:letter-spacing="-0.004cm" style:font-name-complex="Calibri1"/>
    </style:style>
    <style:style style:name="T73" style:family="text">
      <style:text-properties fo:letter-spacing="0.002cm" style:font-name-complex="Calibri1"/>
    </style:style>
    <style:style style:name="T74" style:family="text">
      <style:text-properties fo:letter-spacing="0.106cm" style:font-name-complex="Calibri1"/>
    </style:style>
    <style:style style:name="T75" style:family="text">
      <style:text-properties fo:letter-spacing="0.03cm" style:font-name-complex="Calibri1"/>
    </style:style>
    <style:style style:name="T76" style:family="text">
      <style:text-properties fo:letter-spacing="0.032cm" style:font-name-complex="Calibri1"/>
    </style:style>
    <style:style style:name="T77" style:family="text">
      <style:text-properties fo:letter-spacing="0.028cm" style:font-name-complex="Calibri1"/>
    </style:style>
    <style:style style:name="T78" style:family="text">
      <style:text-properties fo:letter-spacing="0.026cm" style:font-name-complex="Calibri1"/>
    </style:style>
    <style:style style:name="T79" style:family="text">
      <style:text-properties fo:letter-spacing="-0.101cm" style:font-name-complex="Calibri1"/>
    </style:style>
    <style:style style:name="T80" style:family="text">
      <style:text-properties fo:letter-spacing="0.056cm" style:font-name-complex="Calibri1"/>
    </style:style>
    <style:style style:name="T81" style:family="text">
      <style:text-properties fo:letter-spacing="0.067cm" style:font-name-complex="Calibri1"/>
    </style:style>
    <style:style style:name="T82" style:family="text">
      <style:text-properties fo:letter-spacing="0.069cm" style:font-name-complex="Calibri1"/>
    </style:style>
    <style:style style:name="T83" style:family="text">
      <style:text-properties fo:letter-spacing="0.064cm" style:font-name-complex="Calibri1"/>
    </style:style>
    <style:style style:name="T84" style:family="text">
      <style:text-properties fo:letter-spacing="0.065cm" style:font-name-complex="Calibri1"/>
    </style:style>
    <style:style style:name="T85" style:family="text">
      <style:text-properties fo:letter-spacing="-0.102cm" style:font-name-complex="Calibri1"/>
    </style:style>
    <style:style style:name="T86" style:family="text">
      <style:text-properties fo:letter-spacing="-0.019cm" style:font-name-complex="Calibri1"/>
    </style:style>
    <style:style style:name="T87" style:family="text">
      <style:text-properties fo:letter-spacing="-0.021cm" style:font-name-complex="Calibri1"/>
    </style:style>
    <style:style style:name="T88" style:family="text">
      <style:text-properties fo:letter-spacing="-0.023cm" style:font-name-complex="Calibri1"/>
    </style:style>
    <style:style style:name="T89" style:family="text">
      <style:text-properties fo:letter-spacing="-0.025cm" style:font-name-complex="Calibri1"/>
    </style:style>
    <style:style style:name="T90" style:family="text">
      <style:text-properties fo:letter-spacing="-0.009cm" style:font-name-complex="Calibri1"/>
    </style:style>
    <style:style style:name="T91" style:family="text">
      <style:text-properties fo:letter-spacing="-0.011cm" style:font-name-complex="Calibri1"/>
    </style:style>
    <style:style style:name="T92" style:family="text">
      <style:text-properties fo:letter-spacing="-0.007cm" style:font-name-complex="Calibri1"/>
    </style:style>
    <style:style style:name="T93" style:family="text">
      <style:text-properties officeooo:rsid="00211889" style:font-name-complex="Calibri1"/>
    </style:style>
    <style:style style:name="T94" style:family="text">
      <style:text-properties fo:letter-spacing="-0.012cm" style:font-name-complex="Calibri1"/>
    </style:style>
    <style:style style:name="T95" style:family="text">
      <style:text-properties fo:letter-spacing="-0.014cm" style:font-name-complex="Calibri1"/>
    </style:style>
    <style:style style:name="T96" style:family="text">
      <style:text-properties fo:letter-spacing="0.002cm" officeooo:rsid="0022a49e" style:font-name-complex="Calibri1"/>
    </style:style>
    <style:style style:name="T97" style:family="text">
      <style:text-properties officeooo:rsid="0022a49e" style:font-name-complex="Calibri1"/>
    </style:style>
    <style:style style:name="T98" style:family="text">
      <style:text-properties fo:letter-spacing="-0.101cm" officeooo:rsid="0022a49e" style:font-name-complex="Calibri1"/>
    </style:style>
    <style:style style:name="T99" style:family="text">
      <style:text-properties fo:letter-spacing="0.042cm" style:font-name-complex="Calibri1"/>
    </style:style>
    <style:style style:name="T100" style:family="text">
      <style:text-properties fo:letter-spacing="0.146cm" style:font-name-complex="Calibri1"/>
    </style:style>
    <style:style style:name="T101" style:family="text">
      <style:text-properties fo:letter-spacing="0.148cm" style:font-name-complex="Calibri1"/>
    </style:style>
    <style:style style:name="T102" style:family="text">
      <style:text-properties fo:letter-spacing="0.15cm" style:font-name-complex="Calibri1"/>
    </style:style>
    <style:style style:name="T103" style:family="text">
      <style:text-properties fo:letter-spacing="-0.016cm" style:font-name-complex="Calibri1"/>
    </style:style>
    <style:style style:name="T104" style:family="text">
      <style:text-properties fo:letter-spacing="-0.018cm" style:font-name-complex="Calibri1"/>
    </style:style>
    <style:style style:name="T105" style:family="text">
      <style:text-properties fo:letter-spacing="0.004cm" style:font-name-complex="Calibri1"/>
    </style:style>
    <style:style style:name="T106" style:family="text">
      <style:text-properties fo:letter-spacing="0.049cm" style:font-name-complex="Calibri1"/>
    </style:style>
    <style:style style:name="T107" style:family="text">
      <style:text-properties fo:letter-spacing="0.051cm" style:font-name-complex="Calibri1"/>
    </style:style>
    <style:style style:name="T108" style:family="text">
      <style:text-properties fo:letter-spacing="0.053cm" style:font-name-complex="Calibri1"/>
    </style:style>
    <style:style style:name="T109" style:family="text">
      <style:text-properties fo:letter-spacing="0.055cm" style:font-name-complex="Calibri1"/>
    </style:style>
    <style:style style:name="T110" style:family="text">
      <style:text-properties officeooo:rsid="00281b76" style:font-name-complex="Calibri1"/>
    </style:style>
    <style:style style:name="T111" style:family="text">
      <style:text-properties fo:letter-spacing="-0.002cm" officeooo:rsid="00281b76" style:font-name-complex="Calibri1"/>
    </style:style>
    <style:style style:name="T112" style:family="text">
      <style:text-properties officeooo:rsid="0025a9eb" style:font-name-complex="Calibri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<text:span text:style-name="T2"> </text:span><text:span text:style-name="T3">do </text:span><text:span text:style-name="T1">zapytania ofertowego</text:span></text:p>
      <text:p text:style-name="P2"/>
      <text:p text:style-name="P3">U M O W A <text:s/>Nr <text:s/>Or.271…...<text:span text:style-name="T4">202</text:span><text:span text:style-name="T1">4</text:span></text:p>
      <text:p text:style-name="P4"><text:span text:style-name="T5">zawarta w <text:s/>dniu </text:span><text:span text:style-name="T6">……………...</text:span><text:span text:style-name="T7">202</text:span><text:span text:style-name="T8">4</text:span><text:span text:style-name="T6"> </text:span><text:span text:style-name="T5">r. pomiędzy:</text:span></text:p>
      <text:p text:style-name="P4"><text:span text:style-name="T9">Gminą Jasionówka, </text:span><text:span text:style-name="T10">z siedzibą przy ul. Rynek 19, 19-122 Jasionówka, NIP 546-130-34-39, REGON 050659332 reprezentowaną przez Leszka Zawadzkiego – Wójta Gminy Jasionówka</text:span><text:span text:style-name="T9">, </text:span><text:span text:style-name="T11">przy kontrasygnacie Skarbnika Gminy – Moniki Piątkowskiej,</text:span><text:span text:style-name="T12"> zwan</text:span><text:span text:style-name="T11">ą</text:span><text:span text:style-name="T12"> w dalszej części umowy </text:span><text:span text:style-name="T9">,,Zamawiającym”,</text:span></text:p>
      <text:p text:style-name="P5"><text:span text:style-name="T5">a</text:span><text:span text:style-name="T9"> </text:span><text:span text:style-name="T5">firmą:</text:span><text:span text:style-name="T13"> </text:span><text:span text:style-name="T12">...………….………………………………………..……………, ……………………………………………………………., </text:span><text:span text:style-name="T14">NI</text:span><text:span text:style-name="T15">P ……………………..….,</text:span><text:span text:style-name="T10"> reprezentowaną przez: </text:span><text:span text:style-name="T16">…………………………………………....</text:span><text:span text:style-name="T9"> </text:span><text:span text:style-name="T12">zwaną dalej</text:span><text:span text:style-name="T9"> „Wykonawcą”</text:span><text:span text:style-name="T5">.</text:span></text:p>
      <text:p text:style-name="P6"/>
      <text:p text:style-name="P3">§ 1</text:p>
      <text:list text:style-name="L1">
        <text:list-item>
          <text:p text:style-name="P7"><text:span text:style-name="T17">Przedmiotem umowy jest ś</text:span><text:span text:style-name="T18">wiadczenie usługi obejmującej </text:span><text:span text:style-name="T17">swoim </text:span><text:span text:style-name="T18">zakresem wyłapywanie, transport oraz utrzymywanie bezdomnych psów z terenu </text:span><text:span text:style-name="T19">G</text:span><text:span text:style-name="T18">miny </text:span><text:span text:style-name="T20">Jasionówka</text:span><text:span text:style-name="T18">. </text:span></text:p>
        </text:list-item>
        <text:list-item>
          <text:p text:style-name="P8">Szczegółowy zakres świadczonej usługi opisany został w Opisie przedmiotu zamówienia, stanowiącym załącznik do <text:span text:style-name="T1">zapytania ofertowego</text:span> i niniejszej Umowy.</text:p>
        </text:list-item>
        <text:list-item>
          <text:p text:style-name="P9">Zamawiającemu przysługuje prawo kontroli sposobu wykonywania umowy przez Wykonawcę, zgodnie z przepisami odrębnymi w tym zakresie.</text:p>
        </text:list-item>
      </text:list>
      <text:p text:style-name="P10"/>
      <text:p text:style-name="P3">§ 2</text:p>
      <text:list text:style-name="WW8Num3">
        <text:list-item>
          <text:p text:style-name="P11"><text:span text:style-name="T21">Strony ustalają termin realizacji przedmiotu umowy na czas określony </text:span><text:span text:style-name="T22">od dnia 1 stycznia 20</text:span><text:span text:style-name="T23">2</text:span><text:span text:style-name="T24">5</text:span><text:span text:style-name="T22"> r. do 31 grudnia 20</text:span><text:span text:style-name="T23">2</text:span><text:span text:style-name="T25">5</text:span><text:span text:style-name="T22"> r.</text:span></text:p>
        </text:list-item>
        <text:list-item>
          <text:p text:style-name="P11"><text:span text:style-name="T22"><text:s/></text:span><text:span text:style-name="T26">W przypadku nie wywiązania się przez </text:span><text:span text:style-name="T27">S</text:span><text:span text:style-name="T26">trony z zobowiązań wynikających z niniejszej umowy, każda ze </text:span><text:span text:style-name="T27">S</text:span><text:span text:style-name="T26">tron może wypowiedzieć umowę z zachowaniem </text:span><text:span text:style-name="T28">jednomiesięcznego okresu wypowiedzenia.</text:span></text:p>
          <text:p text:style-name="P12"/>
        </text:list-item>
      </text:list>
      <text:p text:style-name="P3">§ 3</text:p>
      <text:list text:style-name="L2">
        <text:list-item>
          <text:p text:style-name="P13">Osobą odpowiedzialną za realizację przedmiotu umowy <text:span text:style-name="T3">ze strony</text:span> Zamawiającego będzie Pan Tomasz Gawryło – podinspektor Urzędu Gminy Jasionówka, <text:span text:style-name="T3">tel. 85 727 80 32, e-mail: </text:span><text:a xlink:type="simple" xlink:href="mailto:przetargi@jasionowka.pl" text:style-name="Internet_20_link" text:visited-style-name="Visited_20_Internet_20_Link"><text:span text:style-name="T3">przetargi@jasionowka.pl</text:span></text:a><text:span text:style-name="T3"> </text:span>.</text:p>
        </text:list-item>
        <text:list-item>
          <text:p text:style-name="P14">Przedstawicielem Wykonawcy upoważnionym do kontaktów z Zamawiającym będzie …………………………………………………………….., <text:span text:style-name="T3">tel. ………………………………., e-mail: …………………………...</text:span></text:p>
        </text:list-item>
      </text:list>
      <text:p text:style-name="P15"/>
      <text:p text:style-name="P3">§ 4</text:p>
      <text:list text:style-name="L3">
        <text:list-item>
          <text:p text:style-name="P16">Za wyłapywanie, utrzymanie, opiekę weterynaryjną w/w zwierząt w <text:span text:style-name="T3">S</text:span>chronisku ustala się wynagrodzenie ryczałtowe netto w wysokości …………...<text:span text:style-name="T29"> zł </text:span><text:span text:style-name="T3">netto,</text:span> podatek VAT 23% ……….<text:span text:style-name="T29"> zł, </text:span><text:span text:style-name="T30">brutto …….…..……….. </text:span><text:span text:style-name="T3">zł </text:span><text:span text:style-name="T30">(słownie: ……………………………………….), za każdy pełny miesiąc realizacji umowy, zgodnie ze złożon</text:span><text:span text:style-name="T3">ą ofertą.</text:span></text:p>
        </text:list-item>
        <text:list-item>
          <text:p text:style-name="P17">W przypadku ustalenia właściciela wyłapanego zwierzęcia, będzie ono niezwłocznie zwracane właścicielowi, który poniesie wszelkie koszty związane z wyłapaniem, przewiezieniem i przyjęciem zwierzęcia do <text:span text:style-name="T31">S</text:span>chroniska.</text:p>
        </text:list-item>
        <text:list-item>
          <text:p text:style-name="P17"><text:soft-page-break/>Za wykonanie przedmiotu umowy Wykonawca będzie wystawiał faktury VAT w okresach miesięcznych do 15 dnia każdego miesiąca po miesiącu wykonywania przedmiotu umowy.</text:p>
        </text:list-item>
        <text:list-item>
          <text:p text:style-name="P17">Termin płatności faktury wynosi 14 dni od dnia jej otrzymania przez Zamawiającego. Za datę zapłaty uważa się dzień obciążenia konta bankowego Zamawiającego.</text:p>
        </text:list-item>
        <text:list-item>
          <text:p text:style-name="P18"><text:span text:style-name="T32">W</text:span><text:span text:style-name="T33">ykonawca dostarczy Zamawiającemu wraz z fakturą </text:span><text:span text:style-name="T34">miesięczn</text:span><text:span text:style-name="T35">e </text:span><text:span text:style-name="T34">rapor</text:span><text:span text:style-name="T35">ty</text:span><text:span text:style-name="T34">/zestawie</text:span><text:span text:style-name="T35">nia</text:span><text:span text:style-name="T34"> z wykonywania przedmiotowej usługi na rzecz Zamawiającego, w których określi ilość zwierząt odłowionych, daty i miejsce ich odłowu, ilość zwierząt utrzymywanych w schronisku wraz z podaniem ich numeru identyfikacyjnego, ilość zwierząt wykreślonych z ewidencji z podaniem przyczyny.</text:span></text:p>
        </text:list-item>
        <text:list-item>
          <text:p text:style-name="P18"><text:span text:style-name="T34"><text:s/>Wykonawc</text:span><text:span text:style-name="T36">a </text:span><text:span text:style-name="T34">do</text:span><text:span text:style-name="T36">konuje</text:span><text:span text:style-name="T34"> odłowienia bezdomnego psa niezwłocznie, jednak nie później niż w ciągu 48 godzin po</text:span><text:span text:style-name="T37"> zgłoszeniu</text:span><text:span text:style-name="T34"> telefonicznym lub </text:span><text:span text:style-name="T38">poprzez</text:span><text:span text:style-name="T37"> e-mail</text:span><text:span text:style-name="T34"> przez upoważnionego pracownika Zamawiającego, który wskaże Wykonawcy lokalizację bezdomnego psa.</text:span></text:p>
        </text:list-item>
        <text:list-item>
          <text:p text:style-name="P18"><text:span text:style-name="T36">Wykonawca po wykonanym odłowieniu zobowiązany będzie do niezwłocznego potwierdzenia o</text:span><text:span text:style-name="T34">dłowieni</text:span><text:span text:style-name="T38">a</text:span><text:span text:style-name="T34"> bezdomnego psa </text:span><text:span text:style-name="T38">poprzez </text:span><text:span text:style-name="T37">e-mail</text:span><text:span text:style-name="T34"> odpowiedniej osobie wyznaczonej przez Zamawiającego do kontaktu z Wykonawcą.</text:span></text:p>
          <text:p text:style-name="P19"/>
        </text:list-item>
      </text:list>
      <text:p text:style-name="P3">§ 5</text:p>
      <text:list text:style-name="L4">
        <text:list-item>
          <text:p text:style-name="P20">Wykonawca zapłaci Zamawiającemu kary umowne za:</text:p>
          <text:p text:style-name="P21"><text:span text:style-name="T39">1) zwłokę w wykonywaniu umowy (</text:span><text:span text:style-name="T40">w szczególności </text:span><text:span text:style-name="T39">wyłapywanie zwierząt </text:span><text:span text:style-name="T41">w terminie o którym mowy w </text:span><text:span text:style-name="T42">§ 4 <text:s/>st. </text:span><text:span text:style-name="T41">6</text:span><text:span text:style-name="T39">) </text:span><text:span text:style-name="T42">w wysokości 1</text:span><text:span text:style-name="T43">% </text:span><text:span text:style-name="T42">wynagrodzenia </text:span><text:span text:style-name="T39">brutto</text:span><text:span text:style-name="T42">, o którym mowa w § 4 ust. 1, za każdy dzień </text:span><text:span text:style-name="T39">zwłoki</text:span><text:span text:style-name="T42">;</text:span></text:p>
        </text:list-item>
      </text:list>
      <text:p text:style-name="P22"><text:span text:style-name="T42">2</text:span><text:span text:style-name="T44">) stwierdzone </text:span><text:span text:style-name="T40">w trakcie kontroli przez Zamawiającego </text:span><text:span text:style-name="T44">nieprawidłowości w zakresie wykonywania umowy (</text:span><text:span text:style-name="T40">w szczególności </text:span><text:span text:style-name="T44">utrzymywanie zwierząt w Schronisku, w tym opieka weterynaryjna, poszukiwanie nowych właścicieli) w wysokości 1% wynagrodzenia brutto</text:span><text:span text:style-name="T42">, o którym mowa w § 4 <text:s/>ust. 1, za każd</text:span><text:span text:style-name="T44">ą stwierdzoną nieprawidłowość</text:span><text:span text:style-name="T42">;</text:span></text:p>
      <text:p text:style-name="P23"><text:span text:style-name="T42">3</text:span><text:span text:style-name="T44">) </text:span><text:span text:style-name="T45">niespełnienie przez Wykonawcę lub Podwykonawcę wymogu zatrudnienia na podstawie umowy o pracę osób wykonujących czynności wskazane w </text:span><text:span text:style-name="T46">§ 6 ust. 1 Wykonawca zapłaci karę umowną w wysokości 500 zł, za każdy stwierdzony przypadek</text:span><text:span text:style-name="T45"> niespełnienia wymogu zatrudnienia na podstawie umowy o pracę</text:span></text:p>
      <text:list text:continue-numbering="true" text:style-name="L4">
        <text:list-item>
          <text:p text:style-name="P24">W przypadku <text:span text:style-name="T47">zwłoki</text:span> w zapłacie faktury VAT Wykonawcy przysługuje prawo żądania odsetek ustawowych.</text:p>
        </text:list-item>
        <text:list-item>
          <text:p text:style-name="P25"><text:span text:style-name="T44">Strony zastrzegają prawo dochodzenia odszkodowania uzupełniająceg</text:span><text:span text:style-name="T48">o</text:span><text:span text:style-name="T44"> na zasadach ogólnych do wysokości rzeczywiście poniesionej szkody.</text:span></text:p>
        </text:list-item>
        <text:list-item>
          <text:p text:style-name="P24">Zamawiający zastrzega sobie prawo do kontroli działalności Wykonawcy w zakresie realizacji przedmiotu umowy.</text:p>
        </text:list-item>
        <text:list-item>
          <text:p text:style-name="P26"><text:span text:style-name="T42">W przypadku stwierdzenia uchybień w toku realizacji przedmiotu niniejszej umowy, Zamawiający może wstrzymać wypłatę wynagrodzenia do chwili usunięcia stwierdzonych nieprawidłow</text:span><text:span text:style-name="T48">oś</text:span><text:span text:style-name="T42">ci. W przypadku powtarzających się uchybień w toku realizacji przedmiotu umowy Zamawiający może wypowiedzieć umowę z zachowaniem jednomiesięcznego okresu wypowiedzenia.</text:span></text:p>
        </text:list-item>
        <text:list-item>
          <text:p text:style-name="P27"><text:span text:style-name="T49">Łączna</text:span><text:span text:style-name="T50"> </text:span><text:span text:style-name="T49">wysokość</text:span><text:span text:style-name="T50"> </text:span><text:span text:style-name="T49">kar</text:span><text:span text:style-name="T51"> </text:span><text:span text:style-name="T49">umownych</text:span><text:span text:style-name="T52"> </text:span><text:span text:style-name="T49">nie</text:span><text:span text:style-name="T50"> </text:span><text:span text:style-name="T49">przekroczy</text:span><text:span text:style-name="T52"> </text:span><text:span text:style-name="T49">30%</text:span><text:span text:style-name="T50"> </text:span><text:span text:style-name="T49">wynagrodzenia</text:span><text:span text:style-name="T53"> </text:span><text:span text:style-name="T49">umownego</text:span><text:span text:style-name="T51"> </text:span><text:span text:style-name="T49">brutto.</text:span></text:p>
        </text:list-item>
        <text:list-item>
          <text:p text:style-name="P28"><text:span text:style-name="T49">Zamawiający</text:span><text:span text:style-name="T54"> </text:span><text:span text:style-name="T49">ma</text:span><text:span text:style-name="T54"> </text:span><text:span text:style-name="T49">prawo</text:span><text:span text:style-name="T54"> </text:span><text:span text:style-name="T49">potrącić</text:span><text:span text:style-name="T54"> </text:span><text:span text:style-name="T49">naliczone</text:span><text:span text:style-name="T54"> </text:span><text:span text:style-name="T49">kary</text:span><text:span text:style-name="T54"> </text:span><text:span text:style-name="T49">umowne</text:span><text:span text:style-name="T54"> </text:span><text:span text:style-name="T49">z</text:span><text:span text:style-name="T54"> </text:span><text:span text:style-name="T49">wynagrodzenia</text:span><text:span text:style-name="T54"> </text:span><text:span text:style-name="T49">należnego</text:span><text:span text:style-name="T54"> </text:span><text:span text:style-name="T49">Wykonawcy, a Wykonawca wyraża zgodę na .potrącenie. Wykonawca oświadcza, iż w przypadku</text:span><text:span text:style-name="T54"> </text:span><text:soft-page-break/><text:span text:style-name="T49">naliczenia</text:span><text:span text:style-name="T54"> </text:span><text:span text:style-name="T49">przez</text:span><text:span text:style-name="T54"> </text:span><text:span text:style-name="T49">Zamawiającego</text:span><text:span text:style-name="T54"> </text:span><text:span text:style-name="T49">kar</text:span><text:span text:style-name="T54"> </text:span><text:span text:style-name="T49">umownych,</text:span><text:span text:style-name="T54"> </text:span><text:span text:style-name="T49">wyraża</text:span><text:span text:style-name="T54"> </text:span><text:span text:style-name="T49">zgodę</text:span><text:span text:style-name="T54"> </text:span><text:span text:style-name="T49">na</text:span><text:span text:style-name="T54"> </text:span><text:span text:style-name="T49">ich</text:span><text:span text:style-name="T54"> </text:span><text:span text:style-name="T49">potrącenie</text:span><text:span text:style-name="T54"> </text:span><text:span text:style-name="T49">przez</text:span><text:span text:style-name="T54"> </text:span><text:span text:style-name="T49">Zamawiającego</text:span><text:span text:style-name="T54"> </text:span><text:span text:style-name="T49">z</text:span><text:span text:style-name="T54"> </text:span><text:span text:style-name="T49">płatności</text:span><text:span text:style-name="T54"> </text:span><text:span text:style-name="T49">wynagrodzenia</text:span><text:span text:style-name="T54"> </text:span><text:span text:style-name="T49">należnego</text:span><text:span text:style-name="T54"> </text:span><text:span text:style-name="T49">Wykonawcy,</text:span><text:span text:style-name="T54"> </text:span><text:span text:style-name="T49">chociażby</text:span><text:span text:style-name="T54"> </text:span><text:span text:style-name="T49">wierzytelność</text:span><text:span text:style-name="T54"> </text:span><text:span text:style-name="T49">Zamawiającego o zapłatę kary umownej nie była jeszcze wymagalna (potrącenie umowne). Przed</text:span><text:span text:style-name="T55"> </text:span><text:span text:style-name="T49">dokonaniem potrącenia, Zamawiający zawiadomi pisemnie Wykonawcę o wysokości i podstawie</text:span><text:span text:style-name="T54"> </text:span><text:span text:style-name="T49">naliczonych kar</text:span><text:span text:style-name="T56"> </text:span><text:span text:style-name="T49">umownych.</text:span></text:p>
        </text:list-item>
        <text:list-item>
          <text:p text:style-name="P29"><text:span text:style-name="T49">Zamawiający</text:span><text:span text:style-name="T51"> </text:span><text:span text:style-name="T49">może</text:span><text:span text:style-name="T51"> </text:span><text:span text:style-name="T49">dochodzić</text:span><text:span text:style-name="T52"> </text:span><text:span text:style-name="T49">odszkodowania</text:span><text:span text:style-name="T51"> </text:span><text:span text:style-name="T49">przekraczającego</text:span><text:span text:style-name="T57"> </text:span><text:span text:style-name="T49">wysokość</text:span><text:span text:style-name="T57"> </text:span><text:span text:style-name="T49">zastrzeżonych</text:span><text:span text:style-name="T51"> </text:span><text:span text:style-name="T49">kar</text:span><text:span text:style-name="T55"> </text:span><text:span text:style-name="T49">umownych</text:span><text:span text:style-name="T58"> </text:span><text:span text:style-name="T49">na</text:span><text:span text:style-name="T58"> </text:span><text:span text:style-name="T49">zasadach</text:span><text:span text:style-name="T56"> </text:span><text:span text:style-name="T49">ogólnych.</text:span></text:p>
        </text:list-item>
      </text:list>
      <text:p text:style-name="P30"/>
      <text:p text:style-name="P31">§ 6</text:p>
      <text:p text:style-name="P32"><text:span text:style-name="T59">1. </text:span><text:span text:style-name="T60">Zamawiający wymaga zatrudnienia na podstawie umowy o pracę przez Wykonawcę lub Podwykonawcę osób wykonujących niezbędne czynności do realizacji niniejszego zamówienia, których wykonanie polega na wykonywaniu pracy w sposób określony w art. 22 § 1 ustawy z dnia 26 czerwca 1974 r. – Kodeks pracy tj.: </text:span><text:span text:style-name="T61">c</text:span><text:span text:style-name="T62">zynności, zadania bezpośrednio związane z zapewnieniem opieki bezdomnym psom w schronisku:</text:span></text:p>
      <text:p text:style-name="P33">1) prace biurowe,</text:p>
      <text:p text:style-name="P33">2) pomocnicze prace związane z <text:span text:style-name="T63">zapewnieniem opieki zwierzętom.</text:span></text:p>
      <text:p text:style-name="P32"><text:span text:style-name="T64">2. </text:span><text:span text:style-name="T60">Obowiązek zatrudnienia na podstawie umowy o pracę nie dotyczy osób wykonujących czynności wymagające uprawnień zawodowych oraz osób wykonujących czynności wymagające posiadania uprawnień zawodowych w dziedzinie </text:span><text:span text:style-name="T65">weterynarii</text:span><text:span text:style-name="T60">.</text:span></text:p>
      <text:p text:style-name="P34"><text:span text:style-name="T66">3</text:span>. Zamawiający zastrzega sobie możliwość w trakcie realizacji zamówienia kontroli wobec Wykonawcy odnośnie spełniania przez Wykonawcę lub Podwykonawcę wymogu zatrudnienia na podstawie umowy o pracę osób wykonujących wskazane w ust. 1 czynności, w szczególności poprzez:</text:p>
      <text:p text:style-name="P35">1) żądanie oświadczeń i dokumentów w zakresie potwierdzenia spełniania wymogu zatrudnienia na podstawie umowy o pracę osób wykonujących czynności określone w ust. 1 pkt 1 i 2,</text:p>
      <text:p text:style-name="P36">2) żądanie wyjaśnień w przypadku wątpliwości w zakresie potwierdzenia spełniania ww. wymogów,</text:p>
      <text:p text:style-name="P36">3) przeprowadzenie kontroli na miejscu wykonywania zamówienia.</text:p>
      <text:p text:style-name="P37"><text:span text:style-name="T66">4</text:span>. Po rozpoczęciu realizacji zamówienia <text:s/>– nie później niż w terminie <text:s/>7 dni od przystąpienia do realizacji <text:s/>przedmiotu umowy oraz <text:s/>na każde wezwanie Zamawiającego, w wyznaczonym w tym wezwaniu terminie Wykonawca przedłoży Zamawiającemu, jeden ze wskazanych w ust. <text:span text:style-name="T66">5</text:span> dokumentów w celu potwierdzenia zatrudnienia przez Wykonawcę lub Podwykonawcę na podstawie umowy o pracę osób wykonujących wskazane w ust. 1 pkt 1 i 2 czynności w trakcie realizacji zamówienia.</text:p>
      <text:p text:style-name="P37"><text:span text:style-name="T66">5</text:span>. Dokumentami potwierdzającymi zatrudnienie na podstawie umowy o pracę mogą być: </text:p>
      <text:p text:style-name="P35">1) oświadczenie wykonawcy /podwykonawcy o zatrudnieniu na podstawie umowy o pracę osób, o których mowa w ust. pkt 1 i 2. Oświadczenie to powinno zawierać w szczególności: dokładne określenie podmiotu składającego oświadczenie, datę złożenia oświadczenia, wskazanie, że objęte wezwaniem czynności wykonują osoby zatrudnione na podstawie umowy o pracę, wraz ze wskazaniem liczby tych osób, imion i nazwisk tych osób, rodzaju umowy o pracę i wymiaru etatu oraz podpis osoby uprawnionej do <text:s/>złożenia oświadczenia w imieniu <text:s/>wykonawcy lub podwykonawcy;</text:p>
      <text:p text:style-name="P38"><text:soft-page-break/><text:span text:style-name="T60">2) poświadczone za zgodność z oryginałem odpowiednio przez wykonawcę lub podwykonawcę kopie umów o pracę. Kopie umów powinny być zanonimizowane w sposób zapewniający ochronę danych osobowych pracowników , zgodnie z przepisami ustawy z dnia 10 maja 2018 r. o ochronie danych osobowych (Dz. U z 201</text:span><text:span text:style-name="T67">9</text:span><text:span text:style-name="T60"> r., poz. </text:span><text:span text:style-name="T67">1781</text:span><text:span text:style-name="T60"> ze zm.) tj. w szczególności bez adresów, nr PESEL pracowników. Imię i nazwisko pracownika nie podlega anonimizacji. Informacje takie jak: data zawarcia umowy, rodzaj umowy o pracę i wymiar etatu powinny być możliwe do zidentyfikowania,</text:span></text:p>
      <text:p text:style-name="P36">3) zaświadczenie właściwego oddziału ZUS, potwierdzające opłacanie przez wykonawcę lub, podwykonawcę składek na ubezpieczenia społeczne lub zdrowotne <text:s/>z tytułu zatrudnienia na podstawie umowy o pracę za ostatni okres rozliczeniowy,</text:p>
      <text:p text:style-name="P39">4) poświadczona za zgodność z oryginałem odpowiednio przez Wykonawcę lub Podwykonawcę kopia dowodu potwierdzającego zgłoszenie pracownika przez pracodawcę do ubezpieczeń, zanonimizowana w sposób zapewniający ochronę danych osobowych pracowników, zgodnie z przepisami ustawy z dnia 10 maja 2018 r. o ochronie danych osobowych. Imię i nazwisko pracownika <text:s/>nie podlega anonimizacji.</text:p>
      <text:list text:continue-numbering="true" text:style-name="L4">
        <text:list-header>
          <text:p text:style-name="P40"/>
        </text:list-header>
      </text:list>
      <text:p text:style-name="P3">§ <text:span text:style-name="T68">7</text:span></text:p>
      <text:list text:style-name="L5">
        <text:list-item>
          <text:p text:style-name="P41"><text:span text:style-name="T69">W przypadku rozwiązania lub wygaśnięcia umowy, Zamawiający zobowiązuje się zapłacić wynagrodzenie za utrzymanie wyłapanych zwierząt w </text:span><text:span text:style-name="T47">S</text:span><text:span text:style-name="T69">chronisku Wykonawcy do czasu odebrania tych zwierząt przez Zamawiającego.</text:span></text:p>
        </text:list-item>
        <text:list-item>
          <text:p text:style-name="P42">Wykonawca zobowiązuje się utrzymywać wyłapane zwierzęta w <text:span text:style-name="T47">S</text:span>chronisku do czasu ich odebrania.</text:p>
          <text:p text:style-name="P43"/>
        </text:list-item>
      </text:list>
      <text:p text:style-name="P3">§ <text:span text:style-name="T68">8</text:span></text:p>
      <text:list text:style-name="L6">
        <text:list-item>
          <text:p text:style-name="P44"><text:span text:style-name="T34">Zamawiający</text:span><text:span text:style-name="T70"> </text:span><text:span text:style-name="T34">może</text:span><text:span text:style-name="T71"> </text:span><text:span text:style-name="T34">odstąpić</text:span><text:span text:style-name="T71"> </text:span><text:span text:style-name="T34">od</text:span><text:span text:style-name="T72"> </text:span><text:span text:style-name="T34">umowy:</text:span></text:p>
          <text:list>
            <text:list-item>
              <text:p text:style-name="P45"><text:span text:style-name="T34">w terminie 30 dni od dnia powzięcia wiadomości o zaistnieniu istotnej zmiany okoliczności</text:span><text:span text:style-name="T73"> </text:span><text:span text:style-name="T34">powodującej, że wykonanie umowy nie leży w interesie publicznym, czego nie można było</text:span><text:span text:style-name="T73"> </text:span><text:span text:style-name="T34">przewidzieć w chwili zawarcia umowy, lub dalsze wykonywanie umowy może zagrozić</text:span><text:span text:style-name="T73"> </text:span><text:span text:style-name="T34">podstawowemu</text:span><text:span text:style-name="T71"> </text:span><text:span text:style-name="T34">interesowi</text:span><text:span text:style-name="T71"> </text:span><text:span text:style-name="T34">bezpieczeństwa</text:span><text:span text:style-name="T71"> </text:span><text:span text:style-name="T34">państwa</text:span><text:span text:style-name="T71"> </text:span><text:span text:style-name="T34">lub</text:span><text:span text:style-name="T72"> </text:span><text:span text:style-name="T34">bezpieczeństwu</text:span><text:span text:style-name="T71"> </text:span><text:span text:style-name="T34">publicznemu;</text:span></text:p>
            </text:list-item>
            <text:list-item>
              <text:p text:style-name="P46"><text:span text:style-name="T34">jeżeli</text:span><text:span text:style-name="T72"> </text:span><text:span text:style-name="T34">zachodzi</text:span><text:span text:style-name="T72"> </text:span><text:span text:style-name="T34">co</text:span><text:span text:style-name="T72"> </text:span><text:span text:style-name="T34">najmniej</text:span><text:span text:style-name="T72"> </text:span><text:span text:style-name="T34">jedna</text:span><text:span text:style-name="T72"> </text:span><text:span text:style-name="T34">z</text:span><text:span text:style-name="T70"> </text:span><text:span text:style-name="T34">następujących</text:span><text:span text:style-name="T72"> </text:span><text:span text:style-name="T34">okoliczności:</text:span></text:p>
              <text:list>
                <text:list-item>
                  <text:p text:style-name="P47"><text:span text:style-name="T34">dokonano</text:span><text:span text:style-name="T71"> </text:span><text:span text:style-name="T34">zmiany umowy</text:span><text:span text:style-name="T71"> </text:span><text:span text:style-name="T34">z</text:span><text:span text:style-name="T72"> </text:span><text:span text:style-name="T34">naruszeniem</text:span><text:span text:style-name="T72"> </text:span><text:span text:style-name="T34">art. 454</text:span><text:span text:style-name="T71"> </text:span><text:span text:style-name="T34">p.z.p.</text:span><text:span text:style-name="T72"> </text:span><text:span text:style-name="T34">i</text:span><text:span text:style-name="T72"> </text:span><text:span text:style-name="T34">art.</text:span><text:span text:style-name="T71"> </text:span><text:span text:style-name="T34">455</text:span><text:span text:style-name="T71"> </text:span><text:span text:style-name="T34">p.z.p.,</text:span></text:p>
                </text:list-item>
                <text:list-item>
                  <text:p text:style-name="P48"><text:span text:style-name="T34">Wykonawca w chwili zawarcia umowy podlegał wykluczeniu na podstawie art. 108</text:span><text:span text:style-name="T73"> </text:span><text:span text:style-name="T34">p.z.p.,</text:span></text:p>
                </text:list-item>
                <text:list-item>
                  <text:p text:style-name="P48"><text:span text:style-name="T34">Trybunał</text:span><text:span text:style-name="T73"> </text:span><text:span text:style-name="T34">Sprawiedliwości</text:span><text:span text:style-name="T73"> </text:span><text:span text:style-name="T34">Unii</text:span><text:span text:style-name="T73"> </text:span><text:span text:style-name="T34">Europejskiej</text:span><text:span text:style-name="T73"> </text:span><text:span text:style-name="T34">stwierdził,</text:span><text:span text:style-name="T73"> </text:span><text:span text:style-name="T34">w</text:span><text:span text:style-name="T73"> </text:span><text:span text:style-name="T34">ramach</text:span><text:span text:style-name="T73"> </text:span><text:span text:style-name="T34">procedury</text:span><text:span text:style-name="T73"> </text:span><text:span text:style-name="T34">przewidzianej</text:span><text:span text:style-name="T73"> </text:span><text:span text:style-name="T34">w</text:span><text:span text:style-name="T73"> </text:span><text:span text:style-name="T34">art.</text:span><text:span text:style-name="T73"> </text:span><text:span text:style-name="T34">258</text:span><text:span text:style-name="T73"> </text:span><text:span text:style-name="T34">Traktatu</text:span><text:span text:style-name="T73"> </text:span><text:span text:style-name="T34">o</text:span><text:span text:style-name="T73"> </text:span><text:span text:style-name="T34">funkcjonowaniu</text:span><text:span text:style-name="T73"> </text:span><text:span text:style-name="T34">Unii</text:span><text:span text:style-name="T73"> </text:span><text:span text:style-name="T34">Europejskiej,</text:span><text:span text:style-name="T73"> </text:span><text:span text:style-name="T34">że</text:span><text:span text:style-name="T73"> </text:span><text:span text:style-name="T34">Rzeczpospolita</text:span><text:span text:style-name="T73"> </text:span><text:span text:style-name="T34">Polska</text:span><text:span text:style-name="T73"> </text:span><text:span text:style-name="T34">uchybiła</text:span><text:span text:style-name="T73"> </text:span><text:span text:style-name="T34">zobowiązaniom,</text:span><text:span text:style-name="T73"> </text:span><text:span text:style-name="T34">które</text:span><text:span text:style-name="T73"> </text:span><text:span text:style-name="T34">ciążą</text:span><text:span text:style-name="T73"> </text:span><text:span text:style-name="T34">na</text:span><text:span text:style-name="T73"> </text:span><text:span text:style-name="T34">niej</text:span><text:span text:style-name="T73"> </text:span><text:span text:style-name="T34">na</text:span><text:span text:style-name="T74"> </text:span><text:span text:style-name="T34">mocy</text:span><text:span text:style-name="T73"> </text:span><text:span text:style-name="T34">Traktatów,</text:span><text:span text:style-name="T75"> </text:span><text:span text:style-name="T34">dyrektywy</text:span><text:span text:style-name="T76"> </text:span><text:span text:style-name="T34">2014/24/UE,</text:span><text:span text:style-name="T75"> </text:span><text:span text:style-name="T34">dyrektywy</text:span><text:span text:style-name="T76"> </text:span><text:span text:style-name="T34">2014/25/UE</text:span><text:span text:style-name="T77"> </text:span><text:span text:style-name="T34">i</text:span><text:span text:style-name="T75"> </text:span><text:span text:style-name="T34">dyrektywy</text:span><text:span text:style-name="T78"> </text:span><text:span text:style-name="T34">2009/81/WE,</text:span><text:span text:style-name="T79"> </text:span><text:span text:style-name="T34">z</text:span><text:span text:style-name="T73"> </text:span><text:span text:style-name="T34">uwagi</text:span><text:span text:style-name="T73"> </text:span><text:span text:style-name="T34">na</text:span><text:span text:style-name="T73"> </text:span><text:span text:style-name="T34">to,</text:span><text:span text:style-name="T73"> </text:span><text:span text:style-name="T34">że</text:span><text:span text:style-name="T73"> </text:span><text:span text:style-name="T34">Zamawiający</text:span><text:span text:style-name="T73"> </text:span><text:span text:style-name="T34">udzielił</text:span><text:span text:style-name="T73"> </text:span><text:span text:style-name="T34">zamówienia</text:span><text:span text:style-name="T73"> </text:span><text:span text:style-name="T34">z</text:span><text:span text:style-name="T73"> </text:span><text:span text:style-name="T34">naruszeniem</text:span><text:span text:style-name="T73"> </text:span><text:span text:style-name="T34">prawa</text:span><text:span text:style-name="T73"> </text:span><text:span text:style-name="T34">Unii</text:span><text:span text:style-name="T73"> </text:span><text:span text:style-name="T34">Europejskiej.</text:span></text:p>
                </text:list-item>
              </text:list>
            </text:list-item>
          </text:list>
        </text:list-item>
        <text:list-item>
          <text:p text:style-name="P49"><text:span text:style-name="T34">W</text:span><text:span text:style-name="T80"> </text:span><text:span text:style-name="T34">przypadku</text:span><text:span text:style-name="T81"> </text:span><text:span text:style-name="T34">odstąpienia</text:span><text:span text:style-name="T82"> </text:span><text:span text:style-name="T34">z</text:span><text:span text:style-name="T83"> </text:span><text:span text:style-name="T34">powodu</text:span><text:span text:style-name="T81"> </text:span><text:span text:style-name="T34">dokonania</text:span><text:span text:style-name="T84"> </text:span><text:span text:style-name="T34">zmiany</text:span><text:span text:style-name="T82"> </text:span><text:span text:style-name="T34">umowy</text:span><text:span text:style-name="T81"> </text:span><text:span text:style-name="T34">z</text:span><text:span text:style-name="T84"> </text:span><text:span text:style-name="T34">naruszeniem</text:span><text:span text:style-name="T84"> </text:span><text:span text:style-name="T34">art.</text:span><text:span text:style-name="T82"> </text:span><text:span text:style-name="T34">454</text:span><text:span text:style-name="T81"> </text:span><text:span text:style-name="T34">p.z.p.</text:span><text:span text:style-name="T85"> </text:span><text:span text:style-name="T34">i</text:span><text:span text:style-name="T71"> </text:span><text:span text:style-name="T34">art.</text:span><text:span text:style-name="T71"> </text:span><text:span text:style-name="T34">455</text:span><text:span text:style-name="T71"> </text:span><text:span text:style-name="T34">p.z.p.,</text:span><text:span text:style-name="T71"> </text:span><text:span text:style-name="T34">Zamawiający</text:span><text:span text:style-name="T71"> </text:span><text:span text:style-name="T34">odstępuje</text:span><text:span text:style-name="T72"> </text:span><text:span text:style-name="T34">od</text:span><text:span text:style-name="T71"> </text:span><text:span text:style-name="T34">umowy</text:span><text:span text:style-name="T71"> </text:span><text:span text:style-name="T34">w</text:span><text:span text:style-name="T71"> </text:span><text:span text:style-name="T34">części,</text:span><text:span text:style-name="T71"> </text:span><text:span text:style-name="T34">której zmiana</text:span><text:span text:style-name="T72"> </text:span><text:span text:style-name="T34">dotyczy.</text:span></text:p>
        </text:list-item>
        <text:list-item>
          <text:p text:style-name="P50"><text:span text:style-name="T34">W przypadku odstąpienia przez Zamawiającego od umowy Wykonawca może żądać wyłącznie</text:span><text:span text:style-name="T73"> </text:span><text:span text:style-name="T34">wynagrodzenia należnego z</text:span><text:span text:style-name="T72"> </text:span><text:span text:style-name="T34">tytułu wykonania części</text:span><text:span text:style-name="T73"> </text:span><text:span text:style-name="T34">umowy.</text:span></text:p>
        </text:list-item>
      </text:list>
      <text:p text:style-name="P51"/>
      <text:p text:style-name="P51"/>
      <text:p text:style-name="P3"><text:soft-page-break/>§ <text:span text:style-name="T68">9</text:span></text:p>
      <text:list text:style-name="WW8Num4">
        <text:list-item>
          <text:p text:style-name="P52"><text:span text:style-name="T34">Zmiana</text:span><text:span text:style-name="T70"> </text:span><text:span text:style-name="T34">niniejszej</text:span><text:span text:style-name="T70"> </text:span><text:span text:style-name="T34">umowy</text:span><text:span text:style-name="T71"> </text:span><text:span text:style-name="T34">jest</text:span><text:span text:style-name="T71"> </text:span><text:span text:style-name="T34">możliwa w</text:span><text:span text:style-name="T70"> </text:span><text:span text:style-name="T34">przypadku:</text:span></text:p>
          <text:list>
            <text:list-item>
              <text:p text:style-name="P53"><text:span text:style-name="T71">ustawowej</text:span><text:span text:style-name="T86"> </text:span><text:span text:style-name="T34">zmiany</text:span><text:span text:style-name="T87"> </text:span><text:span text:style-name="T34">stawki</text:span><text:span text:style-name="T88"> </text:span><text:span text:style-name="T34">podatku</text:span><text:span text:style-name="T89"> </text:span><text:span text:style-name="T34">VAT,</text:span></text:p>
            </text:list-item>
            <text:list-item>
              <text:p text:style-name="P54"><text:span text:style-name="T34">zmiany</text:span><text:span text:style-name="T71"> </text:span><text:span text:style-name="T34">osób</text:span><text:span text:style-name="T72"> </text:span><text:span text:style-name="T34">upoważnionych</text:span><text:span text:style-name="T72"> </text:span><text:span text:style-name="T34">do</text:span><text:span text:style-name="T71"> </text:span><text:span text:style-name="T34">realizacji</text:span><text:span text:style-name="T71"> </text:span><text:span text:style-name="T34">umowy</text:span><text:span text:style-name="T72"> </text:span><text:span text:style-name="T34">wskazanych</text:span><text:span text:style-name="T72"> </text:span><text:span text:style-name="T34">w</text:span><text:span text:style-name="T71"> </text:span><text:span text:style-name="T34">§</text:span><text:span text:style-name="T72"> </text:span><text:span text:style-name="T34">3,</text:span></text:p>
            </text:list-item>
            <text:list-item>
              <text:p text:style-name="P54"><text:span text:style-name="T34">zmianie</text:span><text:span text:style-name="T90"> </text:span><text:span text:style-name="T34">siedziby</text:span><text:span text:style-name="T91"> </text:span><text:span text:style-name="T34">lub</text:span><text:span text:style-name="T92"> </text:span><text:span text:style-name="T34">nazwy</text:span><text:span text:style-name="T91"> </text:span><text:span text:style-name="T34">firmy </text:span><text:span text:style-name="T93">Wykonawcy</text:span><text:span text:style-name="T34">,</text:span></text:p>
            </text:list-item>
            <text:list-item>
              <text:p text:style-name="P54"><text:span text:style-name="T34">zmianie</text:span><text:span text:style-name="T70"> </text:span><text:span text:style-name="T34">osób</text:span><text:span text:style-name="T70"> </text:span><text:span text:style-name="T34">reprezentujących,</text:span></text:p>
            </text:list-item>
            <text:list-item>
              <text:p text:style-name="P54"><text:span text:style-name="T34">ogłoszeniu</text:span><text:span text:style-name="T94"> </text:span><text:span text:style-name="T34">upadłości </text:span><text:span text:style-name="T93">Wykonawcy</text:span><text:span text:style-name="T34">,</text:span></text:p>
            </text:list-item>
            <text:list-item>
              <text:p text:style-name="P54"><text:span text:style-name="T34">ogłoszeniu</text:span><text:span text:style-name="T95"> </text:span><text:span text:style-name="T34">likwidacji </text:span><text:span text:style-name="T93">Wykonawcy</text:span><text:span text:style-name="T34">,</text:span></text:p>
            </text:list-item>
            <text:list-item>
              <text:p text:style-name="P54"><text:span text:style-name="T34">zawieszeniu</text:span><text:span text:style-name="T90"> </text:span><text:span text:style-name="T34">działalności </text:span><text:span text:style-name="T93">Wykonawcy</text:span><text:span text:style-name="T34">,</text:span></text:p>
            </text:list-item>
            <text:list-item>
              <text:p text:style-name="P54"><text:span text:style-name="T34">wszczęciu</text:span><text:span text:style-name="T90"> </text:span><text:span text:style-name="T34">postępowania</text:span><text:span text:style-name="T90"> </text:span><text:span text:style-name="T34">układowego,</text:span><text:span text:style-name="T90"> </text:span><text:span text:style-name="T34">w</text:span><text:span text:style-name="T90"> </text:span><text:span text:style-name="T34">którym</text:span><text:span text:style-name="T91"> </text:span><text:span text:style-name="T34">uczestniczy</text:span><text:span text:style-name="T95"> </text:span><text:span text:style-name="T34">Wykonawca,</text:span></text:p>
            </text:list-item>
            <text:list-item>
              <text:p text:style-name="P53"><text:span text:style-name="T34">gdy</text:span><text:span text:style-name="T73"> </text:span><text:span text:style-name="T34">nowy</text:span><text:span text:style-name="T73"> </text:span><text:span text:style-name="T34">wykonawca</text:span><text:span text:style-name="T73"> </text:span><text:span text:style-name="T34">ma</text:span><text:span text:style-name="T73"> </text:span><text:span text:style-name="T34">zastąpić</text:span><text:span text:style-name="T73"> </text:span><text:span text:style-name="T34">dotychczasowego</text:span><text:span text:style-name="T73"> </text:span><text:span text:style-name="T96">W</text:span><text:span text:style-name="T34">ykonawcę</text:span><text:span text:style-name="T73"> </text:span><text:span text:style-name="T34">w</text:span><text:span text:style-name="T73"> </text:span><text:span text:style-name="T34">wyniku</text:span><text:span text:style-name="T73"> </text:span><text:span text:style-name="T34">sukcesji,</text:span><text:span text:style-name="T79"> </text:span><text:span text:style-name="T34">wstępując w prawa i obowiązki </text:span><text:span text:style-name="T97">W</text:span><text:span text:style-name="T34">ykonawcy, w następstwie przejęcia, połączenia, podziału,</text:span><text:span text:style-name="T73"> </text:span><text:span text:style-name="T34">przekształcenia,</text:span><text:span text:style-name="T73"> </text:span><text:span text:style-name="T34">upadłości,</text:span><text:span text:style-name="T73"> </text:span><text:span text:style-name="T34">restrukturyzacji,</text:span><text:span text:style-name="T73"> </text:span><text:span text:style-name="T34">dziedziczenia</text:span><text:span text:style-name="T73"> </text:span><text:span text:style-name="T34">lub</text:span><text:span text:style-name="T73"> </text:span><text:span text:style-name="T34">nabycia</text:span><text:span text:style-name="T73"> </text:span><text:span text:style-name="T34">dotychczasowego</text:span><text:span text:style-name="T79"> </text:span><text:span text:style-name="T98">W</text:span><text:span text:style-name="T34">ykonawcy lub jego przedsiębiorstwa, o ile nowy wykonawca spełnia warunki udziału w</text:span><text:span text:style-name="T73"> </text:span><text:span text:style-name="T34">postępowaniu, nie zachodzą wobec niego podstawy wykluczenia oraz nie pociąga to za sobą</text:span><text:span text:style-name="T79"> </text:span><text:span text:style-name="T34">innych istotnych zmian umowy, a także nie ma na celu uniknięcia stosowania przepisów</text:span><text:span text:style-name="T73"> </text:span><text:span text:style-name="T34">ustawy,</text:span></text:p>
            </text:list-item>
            <text:list-item>
              <text:p text:style-name="P55"><text:span text:style-name="T34">jeżeli</text:span><text:span text:style-name="T73"> </text:span><text:span text:style-name="T34">konieczność</text:span><text:span text:style-name="T73"> </text:span><text:span text:style-name="T34">zmiany</text:span><text:span text:style-name="T73"> </text:span><text:span text:style-name="T34">umowy</text:span><text:span text:style-name="T73"> </text:span><text:span text:style-name="T34">spowodowana</text:span><text:span text:style-name="T73"> </text:span><text:span text:style-name="T34">jest</text:span><text:span text:style-name="T73"> </text:span><text:span text:style-name="T34">okolicznościami,</text:span><text:span text:style-name="T73"> </text:span><text:span text:style-name="T34">których</text:span><text:span text:style-name="T79"> </text:span><text:span text:style-name="T98">Z</text:span><text:span text:style-name="T34">amawiający, działając z należytą starannością, nie mógł przewidzieć, o ile zmiana nie</text:span><text:span text:style-name="T73"> </text:span><text:span text:style-name="T34">modyfikuje ogólnego charakteru umowy a wzrost ceny spowodowany każdą kolejną zmianą</text:span><text:span text:style-name="T79"> </text:span><text:span text:style-name="T34">nie</text:span><text:span text:style-name="T73"> </text:span><text:span text:style-name="T34">przekracza</text:span><text:span text:style-name="T73"> </text:span><text:span text:style-name="T34">50%</text:span><text:span text:style-name="T73"> </text:span><text:span text:style-name="T34">wartości</text:span><text:span text:style-name="T73"> </text:span><text:span text:style-name="T34">pierwotnej</text:span><text:span text:style-name="T73"> </text:span><text:span text:style-name="T34">umowy,</text:span><text:span text:style-name="T73"> </text:span><text:span text:style-name="T34">w</text:span><text:span text:style-name="T73"> </text:span><text:span text:style-name="T34">tym</text:span><text:span text:style-name="T73"> </text:span><text:span text:style-name="T34">gdy</text:span><text:span text:style-name="T73"> </text:span><text:span text:style-name="T34">zaistnieją</text:span><text:span text:style-name="T73"> </text:span><text:span text:style-name="T34">okoliczności</text:span><text:span text:style-name="T73"> </text:span><text:span text:style-name="T34">niezależne od Stron, uniemożliwiające terminowe wykonanie umowy, w tym wystąpienie</text:span><text:span text:style-name="T73"> </text:span><text:span text:style-name="T34">siły wyższej; za siłę wyższą uznaje się okoliczności o charakterze zewnętrznym, mające</text:span><text:span text:style-name="T73"> </text:span><text:span text:style-name="T34">nadzwyczajny</text:span><text:span text:style-name="T73"> </text:span><text:span text:style-name="T34">charakter,</text:span><text:span text:style-name="T73"> </text:span><text:span text:style-name="T34">nie</text:span><text:span text:style-name="T74"> </text:span><text:span text:style-name="T34">dające</text:span><text:span text:style-name="T74"> </text:span><text:span text:style-name="T34">się</text:span><text:span text:style-name="T74"> </text:span><text:span text:style-name="T34">przewidzieć,</text:span><text:span text:style-name="T74"> </text:span><text:span text:style-name="T34">oraz</text:span><text:span text:style-name="T74"> </text:span><text:span text:style-name="T34">którym</text:span><text:span text:style-name="T74"> </text:span><text:span text:style-name="T34">nie</text:span><text:span text:style-name="T74"> </text:span><text:span text:style-name="T34">można</text:span><text:span text:style-name="T74"> </text:span><text:span text:style-name="T34">zapobiec;</text:span><text:span text:style-name="T79"> </text:span><text:span text:style-name="T34">w szczególności</text:span><text:span text:style-name="T73"> </text:span><text:span text:style-name="T34">są</text:span><text:span text:style-name="T73"> </text:span><text:span text:style-name="T34">to</text:span><text:span text:style-name="T73"> </text:span><text:span text:style-name="T34">zdarzenia</text:span><text:span text:style-name="T73"> </text:span><text:span text:style-name="T34">o charakterze</text:span><text:span text:style-name="T73"> </text:span><text:span text:style-name="T34">katastrof</text:span><text:span text:style-name="T73"> </text:span><text:span text:style-name="T34">przyrodniczych</text:span><text:span text:style-name="T73"> </text:span><text:span text:style-name="T34">(np.</text:span><text:span text:style-name="T73"> </text:span><text:span text:style-name="T34">powodzie,</text:span><text:span text:style-name="T73"> </text:span><text:span text:style-name="T34">huragany, trzęsienia ziemi) lub nadzwyczajne zaburzenia życia zbiorowego (wojna, stan</text:span><text:span text:style-name="T73"> </text:span><text:span text:style-name="T34">wyjątkowy, ogłoszenie stanu klęski żywiołowej, stanu epidemii); nie uznaje się za siłę</text:span><text:span text:style-name="T73"> </text:span><text:span text:style-name="T34">wyższą</text:span><text:span text:style-name="T71"> </text:span><text:span text:style-name="T34">strajku,</text:span><text:span text:style-name="T71"> </text:span><text:span text:style-name="T34">wzrostu</text:span><text:span text:style-name="T71"> </text:span><text:span text:style-name="T34">cen</text:span><text:span text:style-name="T71"> </text:span><text:span text:style-name="T34">materiałów, wyrobów,</text:span><text:span text:style-name="T71"> </text:span><text:span text:style-name="T34">urządzeń</text:span><text:span text:style-name="T72"> </text:span><text:span text:style-name="T34">lub usług,</text:span></text:p>
            </text:list-item>
            <text:list-item>
              <text:p text:style-name="P56"><text:span text:style-name="T34">dopuszczalne</text:span><text:span text:style-name="T99"> </text:span><text:span text:style-name="T34">są</text:span><text:span text:style-name="T100"> </text:span><text:span text:style-name="T34">również</text:span><text:span text:style-name="T100"> </text:span><text:span text:style-name="T34">zmiany</text:span><text:span text:style-name="T101"> </text:span><text:span text:style-name="T34">umowy</text:span><text:span text:style-name="T100"> </text:span><text:span text:style-name="T34">bez</text:span><text:span text:style-name="T100"> </text:span><text:span text:style-name="T34">przeprowadzenia</text:span><text:span text:style-name="T100"> </text:span><text:span text:style-name="T34">nowego</text:span><text:span text:style-name="T102"> </text:span><text:span text:style-name="T34">postępowania</text:span><text:span text:style-name="T85"> </text:span><text:span text:style-name="T34">o udzielenie</text:span><text:span text:style-name="T73"> </text:span><text:span text:style-name="T34">zamówienia,</text:span><text:span text:style-name="T73"> </text:span><text:span text:style-name="T34">których</text:span><text:span text:style-name="T73"> </text:span><text:span text:style-name="T34">łączna</text:span><text:span text:style-name="T73"> </text:span><text:span text:style-name="T34">wartość</text:span><text:span text:style-name="T73"> </text:span><text:span text:style-name="T34">zmian</text:span><text:span text:style-name="T73"> </text:span><text:span text:style-name="T34">jest</text:span><text:span text:style-name="T73"> </text:span><text:span text:style-name="T34">niższa</text:span><text:span text:style-name="T73"> </text:span><text:span text:style-name="T34">niż</text:span><text:span text:style-name="T73"> </text:span><text:span text:style-name="T34">10%</text:span><text:span text:style-name="T73"> </text:span><text:span text:style-name="T34">wartości</text:span><text:span text:style-name="T73"> </text:span><text:span text:style-name="T34">pierwotnej</text:span><text:span text:style-name="T71"> </text:span><text:span text:style-name="T34">umowy,</text:span><text:span text:style-name="T71"> </text:span><text:span text:style-name="T34">a</text:span><text:span text:style-name="T70"> </text:span><text:span text:style-name="T34">zmiany</text:span><text:span text:style-name="T71"> </text:span><text:span text:style-name="T34">te</text:span><text:span text:style-name="T71"> </text:span><text:span text:style-name="T34">nie</text:span><text:span text:style-name="T72"> </text:span><text:span text:style-name="T34">powodują</text:span><text:span text:style-name="T71"> </text:span><text:span text:style-name="T34">zmiany ogólnego</text:span><text:span text:style-name="T72"> </text:span><text:span text:style-name="T34">charakteru umowy.</text:span></text:p>
            </text:list-item>
          </text:list>
        </text:list-item>
        <text:list-item>
          <text:p text:style-name="P57"><text:span text:style-name="T34">Zmiana</text:span><text:span text:style-name="T73"> </text:span><text:span text:style-name="T34">Umowy</text:span><text:span text:style-name="T73"> </text:span><text:span text:style-name="T34">nastąpić</text:span><text:span text:style-name="T73"> </text:span><text:span text:style-name="T34">może</text:span><text:span text:style-name="T73"> </text:span><text:span text:style-name="T34">z</text:span><text:span text:style-name="T73"> </text:span><text:span text:style-name="T34">inicjatywy</text:span><text:span text:style-name="T73"> </text:span><text:span text:style-name="T34">Zamawiającego</text:span><text:span text:style-name="T73"> </text:span><text:span text:style-name="T34">albo</text:span><text:span text:style-name="T73"> </text:span><text:span text:style-name="T34">Wykonawcy</text:span><text:span text:style-name="T73"> </text:span><text:span text:style-name="T34">poprzez</text:span><text:span text:style-name="T73"> </text:span><text:span text:style-name="T34">przedstawienie</text:span><text:span text:style-name="T70"> </text:span><text:span text:style-name="T34">drugiej</text:span><text:span text:style-name="T72"> </text:span><text:span text:style-name="T34">stronie propozycji</text:span><text:span text:style-name="T72"> </text:span><text:span text:style-name="T34">zmian</text:span><text:span text:style-name="T72"> </text:span><text:span text:style-name="T34">w</text:span><text:span text:style-name="T71"> </text:span><text:span text:style-name="T34">formie pisemnej, które powinny</text:span><text:span text:style-name="T71"> </text:span><text:span text:style-name="T34">zawierać:</text:span></text:p>
          <text:list>
            <text:list-item>
              <text:p text:style-name="P58"><text:span text:style-name="T34">opis</text:span><text:span text:style-name="T103"> </text:span><text:span text:style-name="T34">zmiany,</text:span></text:p>
            </text:list-item>
            <text:list-item>
              <text:p text:style-name="P58"><text:span text:style-name="T34">uzasadnienie</text:span><text:span text:style-name="T104"> </text:span><text:span text:style-name="T34">zmiany,</text:span></text:p>
            </text:list-item>
            <text:list-item>
              <text:p text:style-name="P58"><text:span text:style-name="T34">koszt</text:span><text:span text:style-name="T72"> </text:span><text:span text:style-name="T34">zmiany</text:span><text:span text:style-name="T71"> </text:span><text:span text:style-name="T34">oraz</text:span><text:span text:style-name="T70"> </text:span><text:span text:style-name="T34">jego</text:span><text:span text:style-name="T71"> </text:span><text:span text:style-name="T34">wpływ</text:span><text:span text:style-name="T72"> </text:span><text:span text:style-name="T34">na</text:span><text:span text:style-name="T72"> </text:span><text:span text:style-name="T34">wysokość</text:span><text:span text:style-name="T70"> </text:span><text:span text:style-name="T34">wynagrodzenia,</text:span></text:p>
            </text:list-item>
            <text:list-item>
              <text:p text:style-name="P58"><text:span text:style-name="T34">czas</text:span><text:span text:style-name="T92"> </text:span><text:span text:style-name="T34">wykonania</text:span><text:span text:style-name="T70"> </text:span><text:span text:style-name="T34">zmiany</text:span><text:span text:style-name="T70"> </text:span><text:span text:style-name="T34">oraz</text:span><text:span text:style-name="T92"> </text:span><text:span text:style-name="T34">wpływ</text:span><text:span text:style-name="T92"> </text:span><text:span text:style-name="T34">zmiany</text:span><text:span text:style-name="T92"> </text:span><text:span text:style-name="T34">na</text:span><text:span text:style-name="T92"> </text:span><text:span text:style-name="T34">termin</text:span><text:span text:style-name="T70"> </text:span><text:span text:style-name="T34">zakończenia</text:span><text:span text:style-name="T70"> </text:span><text:span text:style-name="T34">umowy.</text:span></text:p>
            </text:list-item>
          </text:list>
        </text:list-item>
      </text:list>
      <text:list text:style-name="L7">
        <text:list-item>
          <text:p text:style-name="P59">Wszelkie zmiany i uzupełnienia niniejszej umowy wymagają, pod rygorem nieważności, formy pisemnego aneksu podpisanego przez każdą ze stron.</text:p>
          <text:p text:style-name="P60"/>
        </text:list-item>
      </text:list>
      <text:p text:style-name="P3">§ <text:span text:style-name="T68">10</text:span></text:p>
      <text:list text:style-name="L8">
        <text:list-item>
          <text:p text:style-name="P61"><text:span text:style-name="T34">Wszelkie spory wynikające z niniejszej umowy będzie rozstrzygał sąd właściwy dla siedziby</text:span><text:span text:style-name="T73"> </text:span><text:span text:style-name="T34">Zamawiającego.</text:span></text:p>
        </text:list-item>
        <text:list-item>
          <text:p text:style-name="P62"><text:span text:style-name="T34">Wykonawca</text:span><text:span text:style-name="T73"> </text:span><text:span text:style-name="T34">jest</text:span><text:span text:style-name="T73"> </text:span><text:span text:style-name="T34">zobowiązany</text:span><text:span text:style-name="T73"> </text:span><text:span text:style-name="T34">do</text:span><text:span text:style-name="T73"> </text:span><text:span text:style-name="T34">informowania</text:span><text:span text:style-name="T73"> </text:span><text:span text:style-name="T34">Zamawiającego</text:span><text:span text:style-name="T73"> </text:span><text:span text:style-name="T34">o</text:span><text:span text:style-name="T73"> </text:span><text:span text:style-name="T34">zmianie</text:span><text:span text:style-name="T73"> </text:span><text:span text:style-name="T34">formy</text:span><text:span text:style-name="T73"> </text:span><text:span text:style-name="T34">prawnej</text:span><text:span text:style-name="T73"> </text:span><text:span text:style-name="T34">prowadzonej działalności, o wszczęciu postępowania układowego lub upadłościowego oraz zmianie</text:span><text:span text:style-name="T79"> </text:span><text:span text:style-name="T34">jego sytuacji ekonomicznej mogącej mieć wpływ na realizację umowy oraz o zmianie siedziby</text:span><text:span text:style-name="T73"> </text:span><text:span text:style-name="T34">firmy pod rygorem skutków prawnych wynikających z zaniechania, w tym do uznania za doręczoną</text:span><text:span text:style-name="T79"> </text:span><text:span text:style-name="T34">korespondencję skierowaną</text:span><text:span text:style-name="T72"> </text:span><text:span text:style-name="T34">na</text:span><text:span text:style-name="T71"> </text:span><text:span text:style-name="T34">ostatni</text:span><text:span text:style-name="T72"> </text:span><text:span text:style-name="T34">adres</text:span><text:span text:style-name="T105"> </text:span><text:span text:style-name="T34">podany</text:span><text:span text:style-name="T71"> </text:span><text:span text:style-name="T34">przez</text:span><text:span text:style-name="T90"> </text:span><text:span text:style-name="T34">Wykonawcę.</text:span></text:p>
        </text:list-item>
        <text:list-item>
          <text:p text:style-name="P63"><text:soft-page-break/><text:span text:style-name="T34">W sprawach nieuregulowanych postanowieniami niniejszej umowy mają zastosowanie przepisy</text:span><text:span text:style-name="T73"> </text:span><text:span text:style-name="T34">ustawy</text:span><text:span text:style-name="T106"> </text:span><text:span text:style-name="T34">z</text:span><text:span text:style-name="T107"> </text:span><text:span text:style-name="T34">dnia</text:span><text:span text:style-name="T108"> </text:span><text:span text:style-name="T34">23</text:span><text:span text:style-name="T80"> </text:span><text:span text:style-name="T34">kwietnia</text:span><text:span text:style-name="T109"> </text:span><text:span text:style-name="T34">1964</text:span><text:span text:style-name="T106"> </text:span><text:span text:style-name="T34">r.</text:span><text:span text:style-name="T107"> </text:span><text:span text:style-name="T34">Kodeks</text:span><text:span text:style-name="T107"> </text:span><text:span text:style-name="T34">cywilny</text:span><text:span text:style-name="T107"> </text:span><text:span text:style-name="T34">(Dz.</text:span><text:span text:style-name="T106"> </text:span><text:span text:style-name="T34">U.</text:span><text:span text:style-name="T107"> </text:span><text:span text:style-name="T34">z</text:span><text:span text:style-name="T106"> </text:span><text:span text:style-name="T34">2022</text:span><text:span text:style-name="T107"> </text:span><text:span text:style-name="T34">r.</text:span><text:span text:style-name="T107"> </text:span><text:span text:style-name="T34">poz.</text:span><text:span text:style-name="T108"> </text:span><text:span text:style-name="T34">1360 </text:span><text:span text:style-name="T110">z późn. zm.</text:span><text:span text:style-name="T34">),</text:span><text:span text:style-name="T106"> </text:span><text:span text:style-name="T34">ustawy</text:span><text:span text:style-name="T109"> </text:span><text:span text:style-name="T34">z</text:span><text:span text:style-name="T106"> </text:span><text:span text:style-name="T34">dnia</text:span><text:span text:style-name="T79"> </text:span><text:span text:style-name="T34">11 września</text:span><text:span text:style-name="T72"> </text:span><text:span text:style-name="T34">2019</text:span><text:span text:style-name="T71"> </text:span><text:span text:style-name="T34">r.</text:span><text:span text:style-name="T71"> </text:span><text:span text:style-name="T34">-</text:span><text:span text:style-name="T71"> </text:span><text:span text:style-name="T34">Prawo</text:span><text:span text:style-name="T71"> </text:span><text:span text:style-name="T34">zamówień publicznych</text:span><text:span text:style-name="T71"> </text:span><text:span text:style-name="T34">(Dz.</text:span><text:span text:style-name="T71"> </text:span><text:span text:style-name="T34">U.</text:span><text:span text:style-name="T71"> </text:span><text:span text:style-name="T111">z 2023 r.</text:span><text:span text:style-name="T34"> poz. </text:span><text:span text:style-name="T112">1605</text:span><text:span text:style-name="T73"> </text:span><text:span text:style-name="T34">z późn.</text:span><text:span text:style-name="T71"> </text:span><text:span text:style-name="T34">zm.).</text:span></text:p>
        </text:list-item>
        <text:list-item>
          <text:p text:style-name="P64"><text:span text:style-name="T34">Niniejszą umowę sporządzono w dwóch jednobrzmiących egzemplarzach, po jednym dla każdej</text:span><text:span text:style-name="T73"> </text:span><text:span text:style-name="T34">ze</text:span><text:span text:style-name="T72"> </text:span><text:span text:style-name="T34">stron.</text:span></text:p>
        </text:list-item>
      </text:list>
      <text:p text:style-name="P65"/>
      <text:p text:style-name="P66"/>
      <text:p text:style-name="P67"><text:span text:style-name="T3">Zamawiający</text:span> <text:s text:c="80"/><text:span text:style-name="T3">Wykonawca</text:span></text:p>
      <text:p text:style-name="P67"/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orphans="2" fo:widows="2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language-asian="pl" style:country-asian="PL" style:font-name-complex="Lucida Sans1" style:font-family-complex="'Lucida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2z1" style:family="text">
      <style:text-properties style:font-name="Symbol" fo:font-family="Symbol" style:font-charset="x-symbol" fo:language="pl" fo:country="PL" style:language-asian="en" style:country-asian="US" style:font-name-complex="Symbol" style:font-family-complex="Symbol" style:font-charset-complex="x-symbol" style:language-complex="ar" style:country-complex="SA"/>
    </style:style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483cm" fo:margin-left="0.205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483cm" fo:margin-left="1.93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483cm" fo:margin-left="3.649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483cm" fo:margin-left="5.36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483cm" fo:margin-left="7.087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483cm" fo:margin-left="8.807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483cm" fo:margin-left="10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483cm" fo:margin-left="12.245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483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3T09:54:00</meta:creation-date>
    <dc:date>2024-12-13T08:45:39.062000000</dc:date>
    <meta:editing-duration>P1DT22H25M24S</meta:editing-duration>
    <meta:editing-cycles>17</meta:editing-cycles>
    <meta:generator>LibreOffice/24.8.0.3$Windows_X86_64 LibreOffice_project/0bdf1299c94fe897b119f97f3c613e9dca6be583</meta:generator>
    <meta:initial-creator>Seweryna Jankowska</meta:initial-creator>
    <meta:document-statistic meta:table-count="0" meta:image-count="0" meta:object-count="0" meta:page-count="6" meta:paragraph-count="87" meta:word-count="1930" meta:character-count="14267" meta:non-whitespace-character-count="12376"/>
  </office:meta>
</office:document-meta>
</file>