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weight="bold" officeooo:rsid="001b9b5c" officeooo:paragraph-rsid="001b9b5c" style:font-weight-asian="bold" style:font-weight-complex="bold"/>
    </style:style>
    <style:style style:name="P2" style:family="paragraph" style:parent-style-name="Normalny_20__28_Web_29_">
      <style:paragraph-properties fo:text-align="center" style:justify-single-word="false"/>
      <style:text-properties style:font-name="Calibri" officeooo:paragraph-rsid="001b9b5c"/>
    </style:style>
    <style:style style:name="P3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2pt" fo:language="pl" fo:country="PL" fo:font-weight="bold" officeooo:paragraph-rsid="001b9b5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style:font-name="Calibri" fo:font-size="12pt" officeooo:paragraph-rsid="001b9b5c" style:font-size-asian="12pt" style:font-size-complex="12pt"/>
    </style:style>
    <style:style style:name="P5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2pt" fo:language="it" fo:country="IT" fo:font-weight="bold" officeooo:paragraph-rsid="001b9b5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fo:color="#000000" loext:opacity="100%" fo:font-size="12pt" fo:language="it" fo:country="IT" fo:font-weight="bold" officeooo:paragraph-rsid="001b9b5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Normalny_20__28_Web_29_" style:list-style-name="WW8Num5">
      <style:paragraph-properties fo:margin-left="1.281cm" fo:margin-right="0cm" fo:margin-top="0cm" fo:margin-bottom="0cm" style:contextual-spacing="false" style:line-height-at-least="0.416cm" fo:text-indent="-0.635cm" style:auto-text-indent="false">
        <style:tab-stops>
          <style:tab-stop style:position="1.281cm"/>
        </style:tab-stops>
      </style:paragraph-properties>
      <style:text-properties fo:color="#000000" loext:opacity="100%" style:font-name="Calibri" fo:font-size="12pt" fo:language="pl" fo:country="PL" officeooo:paragraph-rsid="001b9b5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Normalny_20__28_Web_29_">
      <style:paragraph-properties fo:line-height="150%" fo:text-align="justify" style:justify-single-word="false"/>
      <style:text-properties officeooo:paragraph-rsid="001b9b5c"/>
    </style:style>
    <style:style style:name="P9" style:family="paragraph" style:parent-style-name="Normalny_20__28_Web_29_" style:list-style-name="WW8Num4">
      <style:paragraph-properties fo:margin-left="1.27cm" fo:margin-right="0cm" fo:margin-top="0.494cm" fo:margin-bottom="0cm" style:contextual-spacing="false" style:line-height-at-least="0.416cm" fo:text-indent="-0.635cm" style:auto-text-indent="false">
        <style:tab-stops>
          <style:tab-stop style:position="1.27cm"/>
        </style:tab-stops>
      </style:paragraph-properties>
      <style:text-properties style:font-name="Calibri" fo:font-size="12pt" officeooo:paragraph-rsid="001b9b5c" style:font-size-asian="12pt" style:font-size-complex="12pt"/>
    </style:style>
    <style:style style:name="P10" style:family="paragraph" style:parent-style-name="Normalny_20__28_Web_29_" style:list-style-name="WW8Num4">
      <style:paragraph-properties fo:margin-left="1.27cm" fo:margin-right="0cm" fo:margin-top="0cm" fo:margin-bottom="0.494cm" style:contextual-spacing="false" style:line-height-at-least="0.416cm" fo:text-indent="-0.635cm" style:auto-text-indent="false">
        <style:tab-stops>
          <style:tab-stop style:position="1.27cm"/>
        </style:tab-stops>
      </style:paragraph-properties>
      <style:text-properties style:font-name="Calibri" fo:font-size="12pt" officeooo:paragraph-rsid="001b9b5c" style:font-size-asian="12pt" style:font-size-complex="12pt"/>
    </style:style>
    <style:style style:name="P11" style:family="paragraph" style:parent-style-name="Normalny_20__28_Web_29_">
      <style:paragraph-properties style:line-height-at-least="0.416cm"/>
      <style:text-properties fo:color="#000000" loext:opacity="100%" style:font-name="Calibri" fo:font-size="12pt" fo:language="pl" fo:country="PL" officeooo:paragraph-rsid="001b9b5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Normalny_20__28_Web_29_">
      <style:paragraph-properties fo:margin-top="0cm" fo:margin-bottom="0cm" style:contextual-spacing="false" style:line-height-at-least="0.416cm"/>
      <style:text-properties fo:color="#000000" loext:opacity="100%" style:font-name="Calibri" fo:font-size="12pt" fo:language="pl" fo:country="PL" officeooo:paragraph-rsid="001b9b5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Normalny_20__28_Web_29_">
      <style:paragraph-properties fo:margin-top="0cm" fo:margin-bottom="0cm" style:contextual-spacing="false" style:line-height-at-least="0.416cm" fo:text-align="center" style:justify-single-word="false"/>
      <style:text-properties fo:color="#000000" loext:opacity="100%" style:font-name="Calibri" fo:font-size="10pt" fo:language="pl" fo:country="PL" officeooo:paragraph-rsid="001b9b5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Normalny_20__28_Web_29_">
      <style:paragraph-properties fo:margin-top="0cm" fo:margin-bottom="0cm" style:contextual-spacing="false" style:line-height-at-least="0.416cm" fo:text-align="justify" style:justify-single-word="false"/>
      <style:text-properties fo:color="#000000" loext:opacity="100%" style:font-name="Calibri" fo:font-size="12pt" fo:language="pl" fo:country="PL" officeooo:paragraph-rsid="001b9b5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2pt" fo:language="pl" fo:country="PL" officeooo:paragraph-rsid="001e16d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2pt" fo:language="pl" fo:country="PL" officeooo:paragraph-rsid="001e16d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Normalny_20__28_Web_29_">
      <style:paragraph-properties fo:margin-top="0cm" fo:margin-bottom="0cm" style:contextual-spacing="false" fo:line-height="100%" fo:text-align="end" style:justify-single-word="false"/>
      <style:text-properties fo:color="#000000" loext:opacity="100%" style:font-name="Calibri" fo:font-size="10pt" fo:language="pl" fo:country="PL" officeooo:paragraph-rsid="001b9b5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color="#000000" loext:opacity="10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color="#000000" loext:opacity="100%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00" loext:opacity="100%" fo:language="pl" fo:country="PL" fo:font-weight="bold" officeooo:rsid="000f7da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fo:color="#000000" loext:opacity="100%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color="#000000" loext:opacity="100%" fo:language="it" fo:country="IT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loext:opacity="100%" fo:language="it" fo:country="IT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font-name="Calibri"/>
    </style:style>
    <style:style style:name="T8" style:family="text"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Calibri" fo:font-size="12pt" fo:language="pl" fo:country="PL" fo:font-weight="bold" officeooo:rsid="001b9b5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normal" officeooo:rsid="000c7e2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weight="normal" officeooo:rsid="000d017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font-name="Calibri" fo:font-size="12pt" fo:language="pl" fo:country="PL" fo:font-weight="normal" officeooo:rsid="001e16d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loext:opacity="0%" style:font-name="Calibri" fo:font-size="12pt" fo:language="pl" fo:country="PL" fo:font-weight="normal" officeooo:rsid="000f7da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loext:opacity="0%" style:font-name="Calibri" fo:font-size="12pt" fo:language="pl" fo:country="PL" fo:font-weight="normal" officeooo:rsid="001b9b5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style:font-name="Calibri" fo:font-size="12pt" fo:language="pl" fo:country="PL" fo:font-weight="normal" officeooo:rsid="0015ac6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Calibri" fo:font-size="12pt" fo:language="pl" fo:country="PL" fo:font-weight="normal" officeooo:rsid="0011890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loext:opacity="0%" style:font-name="Calibri" fo:font-size="12pt" fo:language="pl" fo:country="PL" fo:font-weight="normal" officeooo:rsid="000a270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language="pl" fo:country="PL" officeooo:rsid="00138f14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color="#000000" loext:opacity="100%" fo:language="pl" fo:country="PL" officeooo:rsid="000f7da5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color="#000000" loext:opacity="100%" fo:language="pl" fo:country="PL" officeooo:rsid="001b9b5c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fo:color="#000000" loext:opacity="10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3" style:family="text">
      <style:text-properties officeooo:rsid="001b9b5c"/>
    </style:style>
    <style:style style:name="T24" style:family="text">
      <style:text-properties officeooo:rsid="001e16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do zapytania ofertowego</text:p>
      <text:p text:style-name="P2"><text:span text:style-name="T1">FORMULARZ OFERTOWY</text:span><text:span text:style-name="T2"> </text:span></text:p>
      <text:p text:style-name="P3">Gmina Jasionówka</text:p>
      <text:p text:style-name="P4"><text:span text:style-name="T3">ul. Rynek 19<text:tab/></text:span><text:span text:style-name="T4"> </text:span></text:p>
      <text:p text:style-name="P5">19-122 Jasionówka</text:p>
      <text:p text:style-name="P4"><text:span text:style-name="T5">Tel. 085 7278030</text:span><text:span text:style-name="T6"> </text:span></text:p>
      <text:p text:style-name="P4"><text:span text:style-name="T5">fax. 85 7278031</text:span><text:span text:style-name="T6"> </text:span></text:p>
      <text:p text:style-name="P6"><text:span text:style-name="T7">e-mail: </text:span><text:a xlink:type="simple" xlink:href="mailto:gmina@jasionowka.pl" text:style-name="Internet_20_link" text:visited-style-name="Visited_20_Internet_20_Link"><text:span text:style-name="T7">gmina@jasionowka.pl</text:span></text:a><text:span text:style-name="T7"> </text:span></text:p>
      <text:p text:style-name="P6"><text:span text:style-name="T7"/></text:p>
      <text:list text:style-name="WW8Num5">
        <text:list-item>
          <text:p text:style-name="P7">Opis przedmiotu zamówienia </text:p>
        </text:list-item>
      </text:list>
      <text:p text:style-name="P8"><text:span text:style-name="T8">Wykona</text:span><text:span text:style-name="T9">n</text:span><text:span text:style-name="T8">ie czynności</text:span><text:span text:style-name="T10"> polegających na wyłapywaniu bezdomnych </text:span><text:span text:style-name="T11">psów </text:span><text:span text:style-name="T10">na terenie Gminy Jasionówka oraz dostarczaniu i utrzymaniu ich w schronisku </text:span><text:span text:style-name="Strong_20_Emphasis"><text:span text:style-name="T10">zapewni</text:span></text:span><text:span text:style-name="Strong_20_Emphasis"><text:span text:style-name="T11">ając</text:span></text:span><text:span text:style-name="Strong_20_Emphasis"><text:span text:style-name="T10"> im odpowiedn</text:span></text:span><text:span text:style-name="Strong_20_Emphasis"><text:span text:style-name="T11">ią</text:span></text:span><text:span text:style-name="Strong_20_Emphasis"><text:span text:style-name="T10"> opiek</text:span></text:span><text:span text:style-name="Strong_20_Emphasis"><text:span text:style-name="T12">ę</text:span></text:span><text:span text:style-name="Strong_20_Emphasis"><text:span text:style-name="T10"> i</text:span></text:span><text:span text:style-name="Strong_20_Emphasis"><text:span text:style-name="T13"> </text:span></text:span><text:span text:style-name="Strong_20_Emphasis"><text:span text:style-name="T10">warunk</text:span></text:span><text:span text:style-name="Strong_20_Emphasis"><text:span text:style-name="T12">i</text:span></text:span><text:span text:style-name="Strong_20_Emphasis"><text:span text:style-name="T10"> bytow</text:span></text:span><text:span text:style-name="Strong_20_Emphasis"><text:span text:style-name="T12">e</text:span></text:span><text:span text:style-name="Strong_20_Emphasis"><text:span text:style-name="T10"> zgodnie z obowiązującymi przepisami prawa</text:span></text:span><text:span text:style-name="T10"> </text:span><text:span text:style-name="T14">tj.</text:span><text:span text:style-name="T10"> ustawą z dnia 21 sierpnia 1997 r. o ochronie zwierząt (Dz. U z 20</text:span><text:span text:style-name="T14">2</text:span><text:span text:style-name="T15">3</text:span><text:span text:style-name="T10"> r. poz. </text:span><text:span text:style-name="T15">1</text:span><text:span text:style-name="T16">5</text:span><text:span text:style-name="T15">80</text:span><text:span text:style-name="T10"> z późn. zm. i jej aktami wykonawczymi) </text:span><text:span text:style-name="T14">oraz </text:span><text:span text:style-name="T17">aktualnie obowiązującą u</text:span><text:span text:style-name="T18">chwałą</text:span><text:span text:style-name="T14"> Rady Gminy Jasionówka </text:span><text:span text:style-name="T18">w sprawie Programu</text:span><text:span text:style-name="T14"> </text:span><text:span text:style-name="T18">opieki nad zwierzętami bezdomnymi oraz zapobiegania bezdomności zwierząt na terenie Gminy Jasionówka.</text:span></text:p>
      <text:list text:style-name="WW8Num4">
        <text:list-item>
          <text:p text:style-name="P9"><text:span text:style-name="T4">Czas trwania – od </text:span><text:span text:style-name="T19">0</text:span><text:span text:style-name="T4">1.</text:span><text:span text:style-name="T19">01.</text:span><text:span text:style-name="T4">20</text:span><text:span text:style-name="T20">2</text:span><text:span text:style-name="T21">5</text:span><text:span text:style-name="T4"> r. do <text:s/>31.12.202</text:span><text:span text:style-name="T21">5</text:span><text:span text:style-name="T4"> r.</text:span></text:p>
        </text:list-item>
        <text:list-item>
          <text:p text:style-name="P10"><text:span text:style-name="T4">Warunki płatności: ryczałtowe rozliczenie miesięczne płatne przelewem</text:span><text:span text:style-name="T22">.</text:span></text:p>
        </text:list-item>
      </text:list>
      <text:p text:style-name="P11">Działając w imieniu Wykonawcy: </text:p>
      <text:p text:style-name="P12">.......................................................................................................................................................</text:p>
      <text:p text:style-name="P13">(nazwa i adres Wykonawcy)</text:p>
      <text:p text:style-name="P14"/>
      <text:p text:style-name="P15">oferuję wykonanie zamówienia za cenę ryczałtową <text:s/>.......................zł netto za jeden miesiąc, </text:p>
      <text:p text:style-name="P15">plus podatek VAT 23% ……………………………., <text:s/>łącznie brutto ………………………… zł za jeden miesiąc.</text:p>
      <text:p text:style-name="P15">oferuję wykonanie zamówienia za cenę ryczałtową <text:s text:c="2"/>.......................zł netto za <text:span text:style-name="T23">cały okres umowy</text:span>,</text:p>
      <text:p text:style-name="P15"><text:span text:style-name="T24">p</text:span>lus podatek VAT 23% ……………………………., <text:s/>łącznie brutto ………………………… zł za <text:span text:style-name="T23">cały okres umowy</text:span>. </text:p>
      <text:p text:style-name="P15"/>
      <text:p text:style-name="P16">....................................................................................... </text:p>
      <text:p text:style-name="P17">podpis uprawnionego przedstawiciela Wykonawc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size="12pt" fo:language="pl" fo:country="PL" fo:font-weight="bold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08:08:10.952000000</meta:creation-date>
    <dc:date>2024-12-13T08:47:18.748000000</dc:date>
    <meta:editing-duration>PT10M38S</meta:editing-duration>
    <meta:editing-cycles>3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21" meta:word-count="183" meta:character-count="1562" meta:non-whitespace-character-count="1384"/>
  </office:meta>
</office:document-meta>
</file>