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6100000156C58D319D6CAD1D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86b3e"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9c7b6" style:font-size-asian="12pt" style:font-size-complex="12pt"/>
    </style:style>
    <style:style style:name="P8" style:family="paragraph" style:parent-style-name="Standard">
      <style:paragraph-properties fo:text-align="justify" style:justify-single-word="false"/>
      <style:text-properties style:font-name="Times New Roman" fo:font-size="10.5pt" style:font-size-asian="10.5pt" style:font-size-complex="10.5pt"/>
    </style:style>
    <style:style style:name="P9" style:family="paragraph" style:parent-style-name="Standard">
      <style:paragraph-properties fo:text-align="justify" style:justify-single-word="false"/>
      <style:text-properties style:font-name="Times New Roman" fo:font-size="10.5pt" officeooo:paragraph-rsid="00186b3e" style:font-size-asian="10.5pt" style:font-size-complex="10.5pt"/>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Times New Roman" fo:font-size="12pt" style:font-size-asian="12pt" style:font-size-complex="12pt"/>
    </style:style>
    <style:style style:name="P1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Times New Roman" fo:font-size="12pt" officeooo:paragraph-rsid="0019c7b6" style:font-size-asian="12pt" style:font-size-complex="12pt"/>
    </style:style>
    <style:style style:name="P1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1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fo:font-size="12pt" officeooo:paragraph-rsid="00186b3e" style:font-size-asian="12pt" style:font-size-complex="12pt"/>
    </style:style>
    <style:style style:name="P15"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T1" style:family="text">
      <style:text-properties style:font-name="TimesNewRoman,Bold" fo:font-size="11pt" fo:font-weight="bold" style:font-size-asian="11pt" style:font-weight-asian="bold"/>
    </style:style>
    <style:style style:name="T2" style:family="text">
      <style:text-properties style:font-name="TimesNewRoman" fo:font-size="11pt" style:font-size-asian="11pt"/>
    </style:style>
    <style:style style:name="T3" style:family="text">
      <style:text-properties style:font-name="TimesNewRoman" fo:font-size="11pt" officeooo:rsid="00186b3e" style:font-size-asian="11pt"/>
    </style:style>
    <style:style style:name="T4" style:family="text">
      <style:text-properties style:font-name="TimesNewRoman" fo:font-size="11pt" officeooo:rsid="0019c7b6" style:font-size-asian="11pt"/>
    </style:style>
    <style:style style:name="T5" style:family="text">
      <style:text-properties style:font-name="TimesNewRoman" fo:font-size="11pt" fo:font-weight="bold" style:font-size-asian="11pt" style:font-weight-asian="bold"/>
    </style:style>
    <style:style style:name="T6" style:family="text">
      <style:text-properties style:font-name="TimesNewRoman" fo:font-size="12pt" style:font-size-asian="12pt"/>
    </style:style>
    <style:style style:name="T7" style:family="text">
      <style:text-properties style:font-name="TimesNewRoman" fo:font-size="12pt" fo:font-weight="bold" style:font-size-asian="12pt" style:font-weight-asian="bold"/>
    </style:style>
    <style:style style:name="T8" style:family="text">
      <style:text-properties style:font-name="TimesNewRoman,Italic" fo:font-size="11pt" fo:font-style="italic" style:font-size-asian="11pt" style:font-style-asian="italic"/>
    </style:style>
    <style:style style:name="T9" style:family="text">
      <style:text-properties style:font-name="TimesNewRomanPSMT" fo:font-size="8pt" style:font-size-asian="8pt"/>
    </style:style>
    <style:style style:name="T10" style:family="text">
      <style:text-properties officeooo:rsid="00186b3e"/>
    </style:style>
    <style:style style:name="T11" style:family="text">
      <style:text-properties officeooo:rsid="0019c7b6"/>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officeooo:rsid="00186b3e" style:font-size-asian="11pt"/>
    </style:style>
    <style:style style:name="T15" style:family="text">
      <style:text-properties fo:font-size="11pt" officeooo:rsid="0019c7b6" style:font-size-asian="11pt"/>
    </style:style>
    <style:style style:name="T16" style:family="text">
      <style:text-properties fo:font-size="11pt" fo:font-style="italic" style:font-size-asian="11pt" style:font-style-asian="italic"/>
    </style:style>
    <style:style style:name="T17" style:family="text">
      <style:text-properties fo:font-size="12pt" style:font-size-asian="12pt"/>
    </style:style>
    <style:style style:name="T18" style:family="text">
      <style:text-properties fo:font-size="12pt" fo:font-weight="bold" style:font-size-asian="12pt" style:font-weight-asian="bold"/>
    </style:style>
    <style:style style:name="T19" style:family="text">
      <style:text-properties fo:font-weight="bold" style:font-weight-asian="bold"/>
    </style:style>
    <style:style style:name="T20" style:family="text">
      <style:text-properties fo:font-style="italic" style:font-style-asian="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6cm, -0.021cm, -0.0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249cm" svg:y="0.176cm" svg:width="16.977cm" svg:height="1.453cm" draw:z-index="0"><draw:image xlink:href="Pictures/1000000000000F6100000156C58D319D6CAD1D17.jpg" xlink:type="simple" xlink:show="embed" xlink:actuate="onLoad" draw:mime-type="image/jpeg"/></draw:frame></text:p>
      <text:p text:style-name="P2"><text:span text:style-name="T19">Umowa o powierzenie Grantu</text:span></text:p>
      <text:p text:style-name="P3">Data…………….…………….</text:p>
      <text:p text:style-name="P4">Nr umowy……………………...</text:p>
      <text:p text:style-name="P4">zawarta pomiędzy:</text:p>
      <text:p text:style-name="P5">Gminą Jasionówka, ul. Rynek 19, 19-122 Jasionówka, NIP 546-130-34-39, REGON 050659332<text:span text:style-name="T20">, </text:span>zwaną w dalszej części Umowy <text:span text:style-name="T19">Grantodawcą </text:span>reprezentowaną przez Leszka Zawadzkiego – Wójta Gminy,</text:p>
      <text:p text:style-name="P4">a</text:p>
      <text:p text:style-name="P4">………………………………………………………………………...………………….……………</text:p>
      <text:p text:style-name="P4"><text:span text:style-name="T20">Imię Nazwisko</text:span></text:p>
      <text:p text:style-name="P4">……………………………………………………………..…………………………………………..</text:p>
      <text:p text:style-name="P4"><text:span text:style-name="T20">Adres</text:span></text:p>
      <text:p text:style-name="P4">…………………………………………………………..……………………………………………..</text:p>
      <text:p text:style-name="P4"><text:span text:style-name="T20">Numer dowodu osobistego</text:span></text:p>
      <text:p text:style-name="P4">…………………………………………………………..……………………………………………..</text:p>
      <text:p text:style-name="P4"><text:span text:style-name="T20">PESEL</text:span></text:p>
      <text:p text:style-name="P4"><text:span text:style-name="T20"/></text:p>
      <text:p text:style-name="P4">zwanym (ą) w dalszej części Umowy <text:span text:style-name="T19">Grantobiorcą,</text:span></text:p>
      <text:p text:style-name="P4">zgodnie z zapisami Regulaminu naboru i realizacji projektu grantowego „Odnawialne źródła energii w Gminie Jasionówka” zawarto umowę o następującej treści:</text:p>
      <text:p text:style-name="P4"/>
      <text:p text:style-name="P2"><text:span text:style-name="T19">§ 1 Przedmiot Umowy</text:span></text:p>
      <text:p text:style-name="P5">1. Przedmiotem Umowy jest powierzenie Grantobiorcy grantu na realizację przedsięwzięcia polegającego na montażu <text:span text:style-name="T20">instalacji kolektorów słonecznych* </text:span>o mocy grzewczej ……. kW / <text:span text:style-name="T20">montażu instalacji fotowoltaicznej o mocy .......... kWp* </text:span>na potrzeby budynku mieszkalnego zlokalizowanego w miejscowości ……………………………………………………………………. nr działki ............, na terenie Gminy Jasionówka.</text:p>
      <text:p text:style-name="P4">2. Grantobiorca oświadcza, że ma prawo do dysponowania nieruchomością wymienioną w ust. 1.</text:p>
      <text:p text:style-name="P5">3. Grant udzielany jest ze środków Europejskiego Funduszu Rozwoju Regionalnego w ramach Regionalnego Programu Operacyjnego Województwa Podlaskiego na lata 2014-2020.</text:p>
      <text:p text:style-name="P4">4. Grant przekazywany jest przez Gminę Jasionówka, w formie refundacji.</text:p>
      <text:p text:style-name="P5">5. Umowa obowiązuje od dnia jej zawarcia do końca okresu Trwałości projektu – okresu 5 lat od daty płatności końcowej na rzecz Grantodawcy.</text:p>
      <text:p text:style-name="P5"/>
      <text:p text:style-name="P2"><text:span text:style-name="T19">§ 2 Wartość powierzonego Grantu i wartość inwestycji</text:span></text:p>
      <text:p text:style-name="P5">1. Grantodawca powierza Grantobiorcy Grant na realizację przedsięwzięcia, o którym mowa w § 1 ust. 1, o wartości .......................... zł brutto (słownie: ...……………………….................... zł brutto). Grant będzie wypłacony w terminie do ............ dni roboczych licząc od dnia poprawnie złożonego wniosku o wypłatę Grantu, pod warunkiem uprzedniego przekazania środków na wypłatę grantu przez Instytucję Zarządzającą Regionalnym Programem Operacyjnym Województwa Podlaskiego na lata 2014-2020 (dalej IZ RPOWP). W uzasadnionych sytuacjach termin ten może ulec wydłużeniu (np. nieprzekazanie środków przez IZ RPOWP). Niewykorzystana część Grantu podlega zwrotowi w terminie określonym w ustawie z dnia 27 sierpnia 2009 r. o finansach publicznych (Dz. U. z 20<text:span text:style-name="T10">21</text:span> r. poz. <text:span text:style-name="T10">305.</text:span></text:p>
      <text:p text:style-name="P5">2. Całkowita wartość przedsięwzięcia, o którym mowa w § 1 ust. 1, wynosi ....................... zł brutto (słownie: ................………………………………………………...........................zł brutto).</text:p>
      <text:p text:style-name="P4">3. Grant stanowi nie więcej niż 65% całkowitej wartości przedsięwzięcia.</text:p>
      <text:p text:style-name="P5"><text:soft-page-break/>4. Grantobiorca jest zobowiązany do poniesienia kosztów niekwalifikowanych stanowiących różnicę pomiędzy całkowitą wartością przedsięwzięcia, a wartością powierzonego Grantu.</text:p>
      <text:p text:style-name="P5">5. Jeżeli wartość faktycznie poniesionych wydatków będzie wyższa niż wartość określona w § 2 ust. 2, na rzecz Grantobiorcy zostanie wypłacona niezmieniona kwota Grantu w wysokości określonej w § 2 ust. 1.</text:p>
      <text:p text:style-name="P5">6. Jeżeli wartość faktycznie poniesionych przez Grantobiorcę wydatków będzie niższa niż wartość określona w § 2 ust. 2, na rzecz Grantobiorcy zostanie wypłacona kwota Grantu odpowiadająca procentowemu udziałowi grantu w wartości faktycznie poniesionych kosztów kwalifikowa<text:span text:style-name="T11">l</text:span>nych.</text:p>
      <text:p text:style-name="P5"><text:span text:style-name="T19"/></text:p>
      <text:p text:style-name="P2"><text:span text:style-name="T19">§ 3 Termin realizacji przedsięwzięcia</text:span></text:p>
      <text:p text:style-name="P5">1. Grantobiorca zobowiązuje się do zrealizowania przedsięwzięcia określonego w § 1 ust. 1 w terminie 120 dni kalendarzowych od daty podpisania umowy, jednak nie później niż do .........................................r. Jako datę zakończenia przedsięwzięcia przyjmuje się datę podpisania protokołu odbioru przez Grantobiorcę i Wykonawcę oraz Inspektora nadzoru (działającego w imieniu Grantodawcy).</text:p>
      <text:p text:style-name="P5">2. Grantobiorca zobowiązuje się do złożenia wniosku o wypłatę Grantu nie później niż 14 dni kalendarzowych od daty podpisania protokołu odbioru.</text:p>
      <text:p text:style-name="P5">3. Termin zakończenia realizacji przedsięwzięcia określony w ust. 1 może być zmieniony w formie aneksu do niniejszej umowy na uzasadniony pisemny wniosek Grantobiorcy, pod warunkiem nienaruszenia zapisów niniejszej umowy. Data zakończenia realizacji przedsięwzięcia nie może być jednak późniejsza niż do ........................................… r.</text:p>
      <text:p text:style-name="P5"/>
      <text:p text:style-name="P2"><text:span text:style-name="T19">§ 4 Zadania i zobowiązania Grantobiorcy w ramach umowy</text:span></text:p>
      <text:p text:style-name="P5">1. Grantobiorca zobowiązuje się do zrealizowania przedsięwzięcia określonego w § 1 ust. 1 w pełnym zakresie. Właściciel/ współwłaściciel / posiadacz innego tytułu prawnego do nieruchomości staje się odpowiednio właścicielem/ współwłaścicielem/ posiadaczem innego tytułu prawnego do instalacji objętej Projektem.</text:p>
      <text:p text:style-name="P5">2. Grantobiorca zobowiązany jest do uzyskania od Wykonawcy faktury VAT lub rachunku w zakresie zgodnym z kosztorysem powykonawczym.</text:p>
      <text:p text:style-name="P5">3. Po zakończeniu montażu instalacji objętej Projektem, Grantobiorca zobowiązany jest w ciągu 7 dni kalendarzowych poinformować Grantodawcę o fakcie podpisania z Wykonawcą protokołu odbioru. Grantobiorca zobowiązany jest w ciągu 14 dni od zgłoszenia zakończenia prac montażowych instalacji do zakończenia odbioru przedsięwzięcia z udziałem Inspektora nadzoru inwestorskiego (działającego w imieniu Grantodawcy).</text:p>
      <text:p text:style-name="P5">4. Grantobiorca dokonuje samodzielnego wyboru Wykonawcy posiadającego odpowiednie uprawnienia i doświadczenie w realizacji podobnych inwestycji.</text:p>
      <text:p text:style-name="P4">5. Grantobiorca zobowiązany jest do wyboru wykonawcy na podstawie przeprowadzonej analizy rynku.</text:p>
      <text:p text:style-name="P5">6. Grantobiorca zobowiązany jest do poniesienia wydatków w sposób oszczędny, tzn. niezawyżony w stosunku do średnich cen i stawek rynkowych i spełniający wymogi uzyskiwania najlepszych efektów z danych nakładów.</text:p>
      <text:p text:style-name="P5">7. Grantobiorca nie może wykorzystać Grantu na sfinansowanie montażu instalacji, w przypadku której uzyskał uprzednio dofinansowanie ze środków publicznych. Grantobiorca zobowiązuje się także, że w przyszłości nie będzie występował o uzyskanie takiego dofinansowania do instalacji wykonanej w ramach niniejszej umowy.</text:p>
      <text:p text:style-name="P5">8. Grantobiorca jest zobowiązany do realizacji promocji projektu zgodnie z wytycznymi w zakresie informacji i promocji dla projektów dofinansowanych z Europejskiego Funduszu Rozwoju Regionalnego w tym do informowania o fakcie otrzymania Grantu na realizację przedsięwzięcia poprzez umieszczenie na <text:span text:style-name="T20">widocznym </text:span>elemencie instalacji fotowoltaicznej i/lub instalacji kolektorów słonecznych naklejki promującej projekt, która zostanie mu przekazana przez Grantodawcę.</text:p>
      <text:p text:style-name="P5">9. Grantobiorca wyraża zgodę na:</text:p>
      <text:p text:style-name="P13"><text:soft-page-break/>1) przetwarzanie i publikację swoich danych osobowych oraz wizerunku w celach związanych z niniejszym Projektem zgodnie z ustawą z dnia 10 maja 2018 r. o ochronie danych osobowych (Dz. U. z 2019 r., poz. 1781);</text:p>
      <text:p text:style-name="P11">2) wykorzystywanie swoich danych osobowych w celach związanych z Projektem,</text:p>
      <text:p text:style-name="P11">3) uczestniczenie w wywiadach, ankietach i panelach dyskusyjnych w ramach ewaluacji, badań i analiz związanych z realizacją Projektu.</text:p>
      <text:p text:style-name="P5">10. W okresie trwałości projektu Grantobiorca jest zobowiązany do eksploatacji <text:span text:style-name="T20">instalacji kolektorów słonecznych* </text:span>i/lub <text:span text:style-name="T20">instalacji fotowoltaicznej</text:span>* zgodnie z instrukcją obsługi, zapewnienia instalacji niezbędnych warunków do prawidłowego funkcjonowania zgodnie z jej przeznaczeniem, jak również do jej odpowiedniego serwisowania oraz ubezpieczenia, co może podlegać procedurze kontrolnej zgodnie z zapisami § 6.</text:p>
      <text:p text:style-name="P5">11. Po montażu instalacji fotowoltaicznej Grantobiorca zobowiązany jest niezwłocznie i nie później niż w ciągu 7 dni kalendarzowych dostarczyć do Operatora Systemu Dystrybucyjnego wniosek o przyłączenie mikroinstalacji. Po złożeniu wniosku o przyłączenie mikroinstalacji Grantobiorca zobowiązany jest do podpisania umowy lub aneksu do umowy ze sprzedawcą energii, umożliwiającą rozliczenie produkcji i zakupu energii w bilansach rocznych zgodnie z Ustawą z dnia 20 lutego 2015 r. o odnawialnych źródłach energii z późniejszymi zmianami.</text:p>
      <text:p text:style-name="P5">12. W okresie trwałości projektu Grantobiorca zobowiązuje się do przekazywania Grantodawcy informacji o ilości wyprodukowanej energii elektrycznej i/lub cieplnej na każde żądanie Grantodawcy, jednak nie rzadziej niż raz w roku, do końca stycznia kolejnego roku. Grantobiorca zobowiązany jest poinformować Grantodawcę o ilości wyprodukowanej energii na piśmie lub pocztą elektroniczną.</text:p>
      <text:p text:style-name="P5">13. W okresie trwałości projektu Grantobiorca zobowiązuje się pokryć wszelkie koszty napraw instalacji wynikające ze złego jej użytkowania.</text:p>
      <text:p text:style-name="P5">14. W okresie realizacji i trwałości projektu Grantobiorca zobowiązuje się umożliwić dostęp Grantodawcy (oraz podmiotom przez niego wskazanym) do każdego elementu instalacji <text:span text:style-name="T20">fotowoltaicznej/ kolektorów słonecznych</text:span>* realizowanej na podstawie niniejszej umowy oraz dokumentacji związanej z wyborem Wykonawcy i realizacją inwestycji.</text:p>
      <text:p text:style-name="P5">15. W okresie trwałości projektu Grantobiorca zobowiązuje się do niezwłocznego (tj. nie później niż w terminie 5 dni kalendarzowych) zgłaszania do Grantodawcy oraz Wykonawcy (na piśmie lub pocztą elektroniczną) wszelkich przypadków uszkodzenia instalacji, jej wadliwego funkcjonowania, zniszczenia oraz wszelkich okoliczności związanych ze wskazanymi sytuacjami.</text:p>
      <text:p text:style-name="P5">16. W okresie trwałości projektu Grantobiorca zobowiązuje się nie podejmować czynności mogących modyfikować, przeprojektowywać, przebudowywać, przerabiać lub dokonywać zmian konstrukcyjnych zamontowanych urządzeń w ramach wykonanej instalacji.</text:p>
      <text:p text:style-name="P5">17. Grantobiorca ponosi ostateczną odpowiedzialność za wybór wykonawcy oraz zakres i wykonanie instalacji. </text:p>
      <text:p text:style-name="P5">18. Grantobiorca zobowiązany jest do informowania w formie pisemnej Grantodawcy o wszelkich zdarzeniach mających wpływ na zmiany w realizacji Umowy w okresie realizacji i trwałości projektu.</text:p>
      <text:p text:style-name="P5">19. Grantobiorca zobowiązuje się do poddania działaniom kontrolnym, w tym do poddania się działaniom kontrolnym prowadzonym przez Grantodawcę bezpośrednio, pośrednio za pomocą zewnętrznych podmiotów, jak również przez podmioty uprawnione do kontroli funduszy UE pod rygorem zwrotu wypłaconego Grantu.</text:p>
      <text:p text:style-name="P5">20. Grantobiorca oświadcza, że biorąc pod uwagę przepisy prawa nie jest wykluczony z możliwości otrzymania dofinansowania.</text:p>
      <text:p text:style-name="P5">21. Grantobiorca oświadcza, że jego prawo do dysponowania nieruchomością wskazane we Wniosku o przyznanie grantu jest aktualne.</text:p>
      <text:p text:style-name="P5">22. W przypadku zbycia nieruchomości, o której mowa w § 1 ust. 1, na rzecz osoby trzeciej Grantobiorca zobowiązany jest przenieść obowiązki i prawa wynikające z niniejszej Umowy, w tym obowiązek do poddania się działaniom kontrolnym, utrzymania efektu rzeczowego Projektu, wypełnienia wskaźników energetycznych i ekologicznych. O zbyciu nieruchomości Grantobiorca <text:soft-page-break/>winien poinformować pisemnie Grantodawcę w terminie co najmniej 30 dni przed planowaną datą zbycia nieruchomości.</text:p>
      <text:p text:style-name="P5"/>
      <text:p text:style-name="P2"><text:span text:style-name="T19">§ 5 Zadania i zobowiązania Grantodawcy w ramach umowy</text:span></text:p>
      <text:p text:style-name="P5">1. Grantodawca udziela Grantu w wysokości określonej w § 2 na warunkach określonych w § 7.</text:p>
      <text:p text:style-name="P5">2. Grantodawca pełni funkcję kontrolną w zakresie określonym w § 6.</text:p>
      <text:p text:style-name="P5">3. Grantodawca powoła inspektora nadzoru, który będzie uprawniony w szczególności do dokonywania odbiorów instalacji objętych projektem z ramienia Grantodawcy.</text:p>
      <text:p text:style-name="P5">4. Grantodawca dokonuje zatwierdzenia dokumentów przedłożonych przez Grantobiorcę w szczególności protokołu odbioru oraz kosztorysu powykonawczego.</text:p>
      <text:p text:style-name="P6">5. Grantodawca zobowiązany jest do informowania Grantobiorcy o wszelkich zdarzeniach mających wpływ na zmiany w realizacji umowy.</text:p>
      <text:p text:style-name="P6"/>
      <text:p text:style-name="P2"><text:span text:style-name="T19">§ 6 Kontrola przedsięwzięcia</text:span></text:p>
      <text:p text:style-name="P5">1. Kontroli dokonuje Grantodawca bezpośrednio jak również poprzez delegowanie części lub całości zadań kontrolnych podmiotom zewnętrznym. Kontroli może dokonać inny uprawniony podmiot (na przykład Instytucja Zarządzająca Regionalnym Programem Operacyjnym Województwa Podlaskiego na lata 2014-2020, Krajowa Administracja Skarbowa, Komisja Europejska). Kontrole mogą być przeprowadzane na każdym etapie realizacji przedsięwzięcia oraz w okresie trwałości projektu.</text:p>
      <text:p text:style-name="P5">2. Decyzja o powierzeniu funkcji kontrolnych podmiotom zewnętrznym należy w całości do Grantodawcy i nie wymaga zmiany niniejszej Umowy.</text:p>
      <text:p text:style-name="P5">3. Grantodawca pełni funkcję kontrolną poprzez weryfikację dokumentów przedłożonych przez Grantobiorcę jak również poprzez inspekcje terenowe.</text:p>
      <text:p text:style-name="P5">4. Grantodawca zobowiązany jest udostępnić do wglądu protokoły pokontrolne Grantobiorcy, którego dotyczyła kontrola w siedzibie Grantodawcy.</text:p>
      <text:p text:style-name="P5">5. Kontrole mogą być przeprowadzane w miejscu wykonania instalacji.</text:p>
      <text:p text:style-name="P5">6. O wszczęciu działań kontrolnych Grantodawca informuje Grantobiorcę pisemnie na 7 dni kalendarzowych przed rozpoczęciem działań kontrolnych. W treści pisma Grantodawca wskazuje podstawowy zakres i formę kontroli.</text:p>
      <text:p text:style-name="P5">7. W przypadku działań kontrolnych polegających na sprawdzeniu dokumentacji Grantodawca może wezwać Grantobiorcę na piśmie lub pocztą elektroniczną do dostarczenia wskazanej dokumentacji do siedziby Grantodawcy. Po otrzymaniu wezwania Grantobiorca ma 7 dni kalendarzowych na dostarczenie wskazanych dokumentów lub złożenie wyjaśnień.</text:p>
      <text:p text:style-name="P5">8. W przypadku stwierdzenia uchybień Grantodawca wzywa na piśmie Grantobiorcę do ich usunięcia w wyznaczonym terminie. W przypadku nieusunięcia uchybień przez Grantobiorcę, Grantodawcy przysługuje prawo rozwiązania umowy ze skutkiem natychmiastowym. O usunięciu uchybień Grantobiorca informuje Grantodawcę na piśmie w terminie 3 dni od daty ich usunięcia.</text:p>
      <text:p text:style-name="P5">9. Nieudostępnienie wszystkich wymaganych dokumentów lub odmowa udzielenia informacji są traktowane jak utrudnianie przeprowadzenia kontroli.</text:p>
      <text:p text:style-name="P5">10. W przypadku utrudniania przez Grantobiorcę kontroli, Grantodawca sporządza protokół pokontrolny, w którym wskazuje zakres kontroli oraz rodzaj i zakres utrudnień, jakie zostały stwierdzone. Kopia protokołu jest dostarczana Grantobiorcy, co stanowi podstawę do rozwiązania niniejszej umowy.</text:p>
      <text:p text:style-name="P5">11. W przypadku powzięcia informacji o podejrzeniu powstania nieprawidłowości w realizacji Umowy lub wystąpienia innych istotnych uchybień ze strony Grantobiorcy, Grantodawca, może przeprowadzić kontrolę doraźną.</text:p>
      <text:p text:style-name="P5">12. Grantobiorca jest zobowiązany do przechowywania w sposób gwarantujący należyte bezpieczeństwo informacji, wszelkich danych i dokumentów związanych z realizacją Umowy przez okres trwałości projektu.</text:p>
      <text:p text:style-name="P5"/>
      <text:p text:style-name="P2"><text:span text:style-name="T19">§ 7 Warunki wypłaty grantu</text:span></text:p>
      <text:p text:style-name="P5"><text:soft-page-break/>1. Wypłata kwoty Grantu odbywa się przelewem na rachunek bankowy Grantobiorcy wskazany we wniosku o wypłatę Grantu w terminie 14 dni od daty poprawnie złożonego wniosku o wypłatę Grantu z zastrzeżeniem ust. 2-5.</text:p>
      <text:p text:style-name="P6">2. Warunkiem wypłaty Grantu jest dostarczenie przez Grantobiorcę wraz z wnioskiem o wypłatę grantu:</text:p>
      <text:p text:style-name="P14">1) kopii poprawnie wystawionej i <text:span text:style-name="T19">zapłaconej (potwierdzenie zapłaty) </text:span>faktury VAT wystawionej przez Wykonawcę. Faktura VAT dołączona do Wniosku o wypłatę Grantu może obejmować jedynie koszty kwalifikowane zgodnie z katalogiem kosztów kwalifikowanych i niekwalifikowanych wykazanym w punkcie 11.3 Regulaminu konkursu,</text:p>
      <text:p text:style-name="P11">2) oryginału protokołu odbioru instalacji, podpisanego przez Grantobiorcę, Inspektora nadzoru inwestorskiego oraz Wykonawcę.</text:p>
      <text:p text:style-name="P11">3) kopii umowy Grantobiorcy z wykonawcą,</text:p>
      <text:p text:style-name="P11">4) kopii kosztorysu powykonawczego,</text:p>
      <text:p text:style-name="P11">5) kopii podpisanego i wypełnionego wniosku o zgłoszenie przyłączenia mikroinstalacji do Operatora Systemu Dystrybucyjnego.</text:p>
      <text:p text:style-name="P5">3. Warunkiem wypłaty Grantu jest stwierdzenie przez Grantodawcę kompletności i poprawności złożonej dokumentacji. W przypadku stwierdzenia uchybień w dokumentacji Grantodawca wzywa Grantobiorcę na piśmie lub pocztą elektroniczną do poprawy lub uzupełnienia dokumentacji w wyznaczonym terminie przez</text:p>
      <text:p text:style-name="P5">Grantodawcę.</text:p>
      <text:p text:style-name="P5">4. W przypadku stwierdzenia nieprawidłowości w złożonej dokumentacji Grantodawca może wszcząć kontrolę w zakresie i na zasadach określonych w § 6.</text:p>
      <text:p text:style-name="P5">5. Warunkiem wypłaty Grantu jest brak toczącej się w stosunku do Grantobiorcy kontroli określonej w § 6. W przypadku toczącego się postępowania kontrolnego lub uzupełniania przez Grantobiorcę dokumentacji data wypłaty Grantu określona w ust. 1 biegnie od daty stwierdzenia przez Grantodawcę poprawności i kompletności wniosku o wypłatę Grantu lub daty pozytywnego zakończenia kontroli.</text:p>
      <text:p text:style-name="P5"/>
      <text:p text:style-name="P2"><text:span text:style-name="T19">§ 8 Tryb i warunki rozwiązania Umowy</text:span></text:p>
      <text:p text:style-name="P5">1. Grantobiorca ma prawo wypowiedzieć Umowę z zachowaniem miesięcznego terminu wypowiedzenia z zastrzeżeniem, że w ostatnim roku okresu trwałości projektu okres wypowiedzenia umowy jest trzymiesięczny. Za pisemną zgodą obu Stron termin wypowiedzenia może ulec skróceniu przy czym skrócenie okresu wypowiedzenia nie zmienia trybu rozwiązania umowy.</text:p>
      <text:p text:style-name="P5">2. Grantodawca może wypowiedzieć Umowę ze skutkiem natychmiastowym, w przypadku, gdy:</text:p>
      <text:p text:style-name="P13">1) Wyjdą na jaw fakty i okoliczności świadczące o tym, że Grantobiorca w momencie podpisania umowy o powierzenie Grantu nie spełniał wymogów Regulaminu wyboru Grantobiorców (lub dokumentu równoważnego).</text:p>
      <text:p text:style-name="P11">2) Grantobiorca w celu uzyskania Grantu przedstawił fałszywe lub niepełne oświadczenia lub dokumenty.</text:p>
      <text:p text:style-name="P11">3) Grantobiorca rozpoczął realizację przedsięwzięcia przed zawarciem Umowy.</text:p>
      <text:p text:style-name="P11">4) Grantobiorca nie zrealizował przedsięwzięcia w terminie wskazanym w § 3 ust 1.</text:p>
      <text:p text:style-name="P11">5) Grantobiorca nie złożył wniosku o wypłatę Grantu w terminie wskazanym w § 3 ust 2.</text:p>
      <text:p text:style-name="P12">6) Grantobiorca dokonał realizacji przedsięwzięcia w sposób sprzeczny z warunkami Umo<text:span text:style-name="T11">wy</text:span>.</text:p>
      <text:p text:style-name="P11">7) Grantobiorca złożył wniosek o wypłatę Grantu oraz inne dokumenty, w którym zawarł informacje nieodpowiadające stanowi faktycznemu, co zostało potwierdzone protokołem z kontroli określonej w § 6;</text:p>
      <text:p text:style-name="P11">8) Grantobiorca zaprzestał realizacji przedsięwzięcia bądź realizuje go w sposób sprzeczny z</text:p>
      <text:p text:style-name="P11">postanowieniami niniejszej Umowy lub z naruszeniem prawa.</text:p>
      <text:p text:style-name="P11">9) Grantobiorca odmówił poddania się kontroli, utrudnia jej przeprowadzenie lub nie wykonuje zaleceń określonych w protokole pokontrolnym.</text:p>
      <text:p text:style-name="P11"><text:soft-page-break/>10) Grantobiorca odmawia Grantodawcy podania informacji o ilości wyprodukowanej energii z instalacji.</text:p>
      <text:p text:style-name="P5">3. W przypadku rozwiązania Umowy w trybach, o których mowa w ust. 1-2, Grantobiorcy nie przysługuje odszkodowanie.</text:p>
      <text:p text:style-name="P5">4. W przypadku rozwiązania Umowy w trybach, o których mowa w ust 1-2, Grantobiorca zwraca otrzymany Grant.</text:p>
      <text:p text:style-name="P5">5. Grantobiorca podpisuje weksel in blanco wraz z deklaracją wekslową w celu zabezpieczenia prawidłowej realizacji umowy.</text:p>
      <text:p text:style-name="P5"/>
      <text:p text:style-name="P2"><text:span text:style-name="T19">§ 9 Zwrot grantu</text:span></text:p>
      <text:p text:style-name="P7">1. W przypadku niewywiązywania się z realizacji Umowy Grantobiorca zobowiązuje się do zwrotu Grantu na rachunek Grantodawcy w terminie 21 dni od dnia doręczenia Grantobiorcy zawiadomienia zawierającego wykaz kosztów podlegających zwrotowi. </text:p>
      <text:p text:style-name="P7">2. Procedurę zwrotu Grantu określa Ustawa z dnia 27 sierpnia 2009 r. o finansach publicznych (Dz. U. z 20<text:span text:style-name="T11">21</text:span> r. poz. <text:span text:style-name="T11">305</text:span>).</text:p>
      <text:p text:style-name="P5"/>
      <text:p text:style-name="P2"><text:span text:style-name="T19">§ 10 Postanowienia końcowe</text:span></text:p>
      <text:p text:style-name="P5">1. Umowa zostaje zawarta na okres realizacji Projektu a czas jej obowiązywania ustala się do zakończenia okresu trwałości Projektu.</text:p>
      <text:p text:style-name="P5">2. W sprawach spornych bądź nieuregulowanych niniejszą umową zastosowanie mają przepisy Kodeksu Cywilnego.</text:p>
      <text:p text:style-name="P6">3. Wszelkie zmiany i uzupełnienia treści umowy mogą być dokonywane wyłącznie w formie aneksu sporządzonego na piśmie, pod rygorem nieważności.</text:p>
      <text:p text:style-name="P5">4. Jeżeli strony nie dojdą do porozumienia, spory będą poddane rozstrzygnięciu przez sąd powszechny, właściwy dla siedziby Grantodawcy.</text:p>
      <text:p text:style-name="P6">5. Umowę sporządzono w 2 jednobrzmiących egzemplarzach: 1 dla Grantodawcy i 1 dla Grantobiorcy.</text:p>
      <text:p text:style-name="P6"/>
      <text:p text:style-name="P6"/>
      <text:p text:style-name="P6"/>
      <text:p text:style-name="P6"/>
      <text:p text:style-name="P9">………………………………………….. <text:tab/><text:tab/>………………………………………………………….</text:p>
      <text:p text:style-name="P9">Data i podpis Grantobiorcy <text:tab/><text:tab/><text:tab/>Data i podpis osoby upoważnionej do reprezentowania</text:p>
      <text:p text:style-name="P9"><text:tab/><text:tab/><text:tab/><text:tab/><text:tab/><text:tab/><text:tab/><text:tab/><text:tab/><text:tab/><text:tab/>Grantodawcy</text:p>
      <text:p text:style-name="P8"><text:span text:style-name="T20"/></text:p>
      <text:p text:style-name="P5"><text:span text:style-name="T20"/></text:p>
      <text:p text:style-name="P10"><text:span text:style-name="T20">* niepotrzebne skreśli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10:29:56.510000000</meta:creation-date>
    <dc:date>2021-06-22T10:47:46.641000000</dc:date>
    <meta:editing-duration>PT7M8S</meta:editing-duration>
    <meta:editing-cycles>2</meta:editing-cycles>
    <meta:generator>LibreOffice/7.1.2.2$Windows_X86_64 LibreOffice_project/8a45595d069ef5570103caea1b71cc9d82b2aae4</meta:generator>
    <meta:document-statistic meta:table-count="0" meta:image-count="1" meta:object-count="0" meta:page-count="6" meta:paragraph-count="120" meta:word-count="2427" meta:character-count="18918" meta:non-whitespace-character-count="16591"/>
  </office:meta>
</office:document-meta>
</file>