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6100000156C58D319D6CAD1D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</style:style>
    <style:style style:name="P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NewRoman" fo:font-size="11pt" style:font-size-asian="11pt"/>
    </style:style>
    <style:style style:name="P5" style:family="paragraph" style:parent-style-name="Standard">
      <style:paragraph-properties fo:text-align="start" style:justify-single-word="false"/>
      <style:text-properties style:font-name="TimesNewRoman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TimesNewRoman" fo:font-size="7pt" style:font-size-asian="7pt"/>
    </style:style>
    <style:style style:name="P7" style:family="paragraph" style:parent-style-name="Standard">
      <style:paragraph-properties fo:text-align="start" style:justify-single-word="false"/>
      <style:text-properties style:font-name="TimesNewRoman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NewRoman"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TimesNewRoman,Bold" fo:font-size="11pt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NewRoman,Bold" fo:font-size="11pt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TimesNewRoman,Italic" fo:font-size="10pt" fo:font-style="italic" style:font-size-asian="10pt" style:font-style-asian="italic"/>
    </style:style>
    <style:style style:name="P12" style:family="paragraph" style:parent-style-name="Standard">
      <style:text-properties style:font-name="TimesNewRoman,Italic" fo:font-size="11pt" fo:font-style="italic" style:font-size-asian="11pt" style:font-style-asian="italic"/>
    </style:style>
    <style:style style:name="P13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style:font-name="TimesNewRoman" fo:font-size="12pt" style:font-size-asian="12pt"/>
    </style:style>
    <style:style style:name="P14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TimesNewRoman" fo:font-size="11pt" style:font-size-asian="11pt"/>
    </style:style>
    <style:style style:name="T1" style:family="text">
      <style:text-properties style:font-name="TimesNewRoman,Bold" fo:font-size="11pt" fo:font-weight="bold" style:font-size-asian="11pt" style:font-weight-asian="bold"/>
    </style:style>
    <style:style style:name="T2" style:family="text">
      <style:text-properties style:font-name="TimesNewRoman,Bold" fo:font-size="11pt" fo:font-weight="normal" style:font-size-asian="11pt" style:font-weight-asian="normal" style:font-weight-complex="normal"/>
    </style:style>
    <style:style style:name="T3" style:family="text">
      <style:text-properties style:font-name="TimesNewRoman" fo:font-size="11pt" style:font-size-asian="11pt"/>
    </style:style>
    <style:style style:name="T4" style:family="text">
      <style:text-properties style:font-name="TimesNewRoman" fo:font-size="12pt" style:font-size-asian="12pt"/>
    </style:style>
    <style:style style:name="T5" style:family="text">
      <style:text-properties style:font-name="TimesNewRoman" fo:font-size="12pt" officeooo:rsid="0017249e" style:font-size-asian="12pt"/>
    </style:style>
    <style:style style:name="T6" style:family="text">
      <style:text-properties style:font-name="TimesNewRoman,Italic" fo:font-size="11pt" fo:font-style="italic" style:font-size-asian="11pt" style:font-style-asian="italic"/>
    </style:style>
    <style:style style:name="T7" style:family="text">
      <style:text-properties style:text-position="super 58%" style:font-name="TimesNewRoman,Bold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16cm, -0.021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064cm" svg:y="-0.048cm" svg:width="16.977cm" svg:height="1.453cm" draw:z-index="0"><draw:image xlink:href="Pictures/1000000000000F6100000156C58D319D6CAD1D17.jpg" xlink:type="simple" xlink:show="embed" xlink:actuate="onLoad" draw:mime-type="image/jpeg"/></draw:frame></text:p>
      <text:p text:style-name="P10"><text:span text:style-name="T8">DEKLARACJA CHĘCI UDZIAŁU W PROJEKCIE</text:span></text:p>
      <text:p text:style-name="P9"/>
      <text:p text:style-name="P1"><text:span text:style-name="T1">Ja, niżej podpisany/a</text:span><text:span text:style-name="T7"> </text:span><text:span text:style-name="T3">……………………………........…………………………….…..….………………..</text:span></text:p>
      <text:p text:style-name="P6">(imię i nazwisko)</text:p>
      <text:p text:style-name="P6"/>
      <text:p text:style-name="P1"><text:span text:style-name="T1">zamieszkały/a w </text:span><text:span text:style-name="T2">………………….………………………………………………………..............…………</text:span></text:p>
      <text:p text:style-name="P6">(miejscowość, kod, ulica, nr domu)</text:p>
      <text:p text:style-name="P6"/>
      <text:p text:style-name="P1"><text:span text:style-name="T1">legitymujący/a się dowodem osobistym seria i numer </text:span><text:span text:style-name="T3">……………………………………….............…….</text:span></text:p>
      <text:p text:style-name="P1"><text:span text:style-name="T1">wydanym przez </text:span><text:span text:style-name="T3">.…………………...…………….…………………………………………………………...,</text:span></text:p>
      <text:p text:style-name="P1"><text:span text:style-name="T1">PESEL </text:span><text:span text:style-name="T3">……………………………., </text:span><text:span text:style-name="T1">nr telefonu </text:span><text:span text:style-name="T3">………………….… </text:span><text:span text:style-name="T1">adres e-mail </text:span><text:span text:style-name="T3">…………………………………………………..</text:span></text:p>
      <text:p text:style-name="P4"/>
      <text:p text:style-name="P1"><text:span text:style-name="T1">DEKLARUJĘ </text:span><text:span text:style-name="T3">niniejszym wolę uczestnictwa w projekcie polegającym na zakupie i montażu instalacji z zakresu odnawialnych źródeł energii w budynku mieszkalnym, jednorodzinnym, położonym na działce nr ……………………, do którego posiadam tytuł prawny tj. </text:span><text:span text:style-name="T1">prawo własności, prawo użytkowania wieczystego</text:span><text:span text:style-name="T3">, użytkowanie, dzierżawa, najem* o numerze księgi wieczystej ……………………………………….. w związku z tym oświadczam, że:</text:span></text:p>
      <text:p text:style-name="P13">1. W budynku nie jest prowadzona działalność gospodarcza ani działalność rolnicza.</text:p>
      <text:p text:style-name="P2"><text:span text:style-name="T4">2. W budynku nie są zamontowanie instalacje wykorzystujące OZE / są zamontowane instalacje wykorzystujące OZE (*wymienić jakie)……………………………………………………………</text:span><text:span text:style-name="T5">..</text:span></text:p>
      <text:p text:style-name="P3"><text:span text:style-name="T1">oraz zobowiązuję się </text:span><text:span text:style-name="T3">do zakupu, montażu oraz uruchomienia instalacji OZE celem uzyskania refundacji poniesionych kosztów w wysokości 65% wartości zakupu instalacji OZE po przedłożeniu stosownych dokumentów: faktura, potwierdzenie opłacenia faktury, protokół odbioru itp.</text:span></text:p>
      <text:p text:style-name="P14"/>
      <text:p text:style-name="P1"><text:span text:style-name="T3">Projekt będzie realizowany przez Gminę Jasionówka (</text:span><text:span text:style-name="T6">ze środków pochodzących z Europejskiego Funduszu Rozwoju Regionalnego w ramach Regionalnego Programu Operacyjnego Województwa Podlaskiego na lata 2014-2020, w ramach Działania 5.1 Energetyka oparta na odnawialnych źródłach energii – Projekty grantowe</text:span><text:span text:style-name="T3">) </text:span><text:span text:style-name="T1">tylko w przypadku </text:span><text:span text:style-name="T3">podpisania przez Gminę Jasionówka umowy o dofinansowanie na jego realizację z Instytucją Zarządzającą Regionalnym Programem Operacyjnym Województwa Podlaskiego na lata 2014-2020.</text:span></text:p>
      <text:p text:style-name="P4"/>
      <text:p text:style-name="P4">Przyjmuję do wiadomości, że w przypadku braku spełnienia wszystkich warunków określonych w Regulaminie wyboru Grantobiorców przeze mnie lub niepodpisaniu umowy z IZ RPOWP projekt nie będzie realizowany. Oświadczam, że z tego tytułu nie będę wnosił/a roszczeń wobec Gminy Jasionówka.</text:p>
      <text:p text:style-name="P5"/>
      <text:p text:style-name="P5">Wraz z deklaracją udziału w projekcie składam następujące załączniki:</text:p>
      <text:p text:style-name="P7">- Ankieta dotycząca instalacji OZE</text:p>
      <text:p text:style-name="P7"/>
      <text:p text:style-name="P7"/>
      <text:p text:style-name="P5">............................................... <text:tab/><text:tab/><text:tab/><text:tab/><text:tab/><text:tab/><text:tab/>..........................................</text:p>
      <text:p text:style-name="P8">(data, miejscowość) <text:tab/><text:tab/><text:tab/><text:tab/><text:tab/><text:tab/><text:tab/><text:tab/><text:tab/>(czytelny podpis)**</text:p>
      <text:p text:style-name="P11"/>
      <text:p text:style-name="P11"/>
      <text:p text:style-name="P11">*niepotrzebne skreślić</text:p>
      <text:p text:style-name="P12">** W przypadku współwłasności konieczne są podpisy wszystkich współwłaścicie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08:40:51.156000000</meta:creation-date>
    <dc:date>2021-06-22T09:48:36.449000000</dc:date>
    <meta:editing-duration>PT59M35S</meta:editing-duration>
    <meta:editing-cycles>4</meta:editing-cycles>
    <meta:generator>LibreOffice/7.1.2.2$Windows_X86_64 LibreOffice_project/8a45595d069ef5570103caea1b71cc9d82b2aae4</meta:generator>
    <meta:document-statistic meta:table-count="0" meta:image-count="1" meta:object-count="0" meta:page-count="1" meta:paragraph-count="20" meta:word-count="281" meta:character-count="2463" meta:non-whitespace-character-count="2185"/>
  </office:meta>
</office:document-meta>
</file>