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156C58D319D6CAD1D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7330c"/>
    </style:style>
    <style:style style:name="P3" style:family="paragraph" style:parent-style-name="Standard">
      <style:text-properties style:font-name="Times New Roman" officeooo:paragraph-rsid="0007330c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7330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fo:background-color="transparent" loext:char-shading-value="0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7330c" fo:background-color="transparent" loext:char-shading-value="0" style:font-size-asian="12pt" style:font-name-complex="Times New Roman" style:font-size-complex="12pt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letter-kerning="true" fo:background-color="transparent" loext:char-shading-value="0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fo:font-size="12pt" officeooo:rsid="0007330c" fo:background-color="transparent" loext:char-shading-value="0" style:font-size-asian="12pt" style:font-name-complex="Times New Roman" style:font-size-complex="12pt"/>
    </style:style>
    <style:style style:name="T11" style:family="text">
      <style:text-properties officeooo:rsid="0007330c"/>
    </style:style>
    <style:style style:name="T12" style:family="text">
      <style:text-properties style:font-name="TimesNewRomanPS-BoldMT"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normal" style:font-size-asian="11pt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16cm, -0.021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64cm" svg:y="-0.048cm" svg:width="16.977cm" svg:height="1.453cm" draw:z-index="0"><draw:image xlink:href="Pictures/1000000000000F6100000156C58D319D6CAD1D17.jpg" xlink:type="simple" xlink:show="embed" xlink:actuate="onLoad" draw:mime-type="image/jpeg"/></draw:frame></text:p>
      <text:p text:style-name="P6">Oświadczenie o niewykluczeniu z możliwości otrzymania dofinansowania</text:p>
      <text:p text:style-name="P2"/>
      <text:p text:style-name="P2">w ramach projektu grantowego pn. <text:span text:style-name="T6">„</text:span><text:span text:style-name="T7">Odnawialne źródła energii w Gminie Jasionówka</text:span><text:span text:style-name="T6">”</text:span><text:span text:style-name="T8"> </text:span><text:span text:style-name="T9">współfinansowan</text:span><text:span text:style-name="T10">ego</text:span><text:span text:style-name="T9"> z Funduszy Europejskich, w ramach Regionalnego Programu Operacyjnego Województwa Podlaskiego na lata 2014-2020, Osi Priorytetowej V. GOSPODARKA NISKOEMISYJNA, Działania 5.1 Energetyka oparta na odnawialnych źródłach energii, Priorytetu inwestycyjnego 4.1 Wspieranie wytwarzania i dystrybucji energii pochodzącej ze źródeł odnawialnych.</text:span></text:p>
      <text:p text:style-name="P3"><text:span text:style-name="T9"/></text:p>
      <text:p text:style-name="P1">1. Nazwa Grantobiorcy ……………………………………………………………………………..</text:p>
      <text:p text:style-name="P1"/>
      <text:p text:style-name="P1">2. Adres, pod którym zostanie zainstalowana Instalacja OZE ………………………………………</text:p>
      <text:p text:style-name="P1"/>
      <text:p text:style-name="P1">……………………………………………………………………………………………………….</text:p>
      <text:p text:style-name="P1"/>
      <text:p text:style-name="P1">3. Adres Grantobiorcy (jeżeli inny niż podany w p<text:span text:style-name="T11">kt</text:span> 2) ……………………………………………..</text:p>
      <text:p text:style-name="P1"/>
      <text:p text:style-name="P1">……………………………………………………………………………………………………….</text:p>
      <text:p text:style-name="P1"/>
      <text:p text:style-name="P5"><text:tab/>W związku z wyrażeniem chęci udziału w Projekcie grantowym pn. <text:span text:style-name="T6">„</text:span><text:span text:style-name="T7">Odnawialne źródła energii w Gminie Jasionówka</text:span><text:span text:style-name="T6">”</text:span><text:span text:style-name="T8"> </text:span><text:span text:style-name="T9">współfinansowan</text:span><text:span text:style-name="T10">ym</text:span><text:span text:style-name="T9"> z Funduszy Europejskich, w ramach Regionalnego Programu Operacyjnego Województwa Podlaskiego na lata 2014-2020, Osi Priorytetowej V. GOSPODARKA NISKOEMISYJNA, Działania 5.1 Energetyka oparta na odnawialnych źródłach energii, Priorytetu inwestycyjnego 4.1 Wspieranie wytwarzania i dystrybucji energii pochodzącej ze źródeł odnawialnych,</text:span> niniejszym oświadczam, że biorąc pod uwagę zapisy <text:span text:style-name="T11">Regulaminu </text:span><text:span text:style-name="T14">naboru i realizacji projektu grantowego „Odnawialne źródła energii w Gminie Jasionówka”</text:span> oraz przepisy prawa, nie jestem wykluczony(a) z możliwości otrzymania dofinansowania.</text:p>
      <text:p text:style-name="P5"/>
      <text:p text:style-name="P4"><text:tab/>Jednocześnie oświadczam, że nie posiadam zaległych zobowiązań finansowych (w tym z tytułu należności cywilnoprawnych, podatkowych oraz z tytułu opłaty za gospodarowanie odpadami komunalnymi) wobec Gminy <text:span text:style-name="T11">Jasionówka.</text:span></text:p>
      <text:p text:style-name="P4"/>
      <text:p text:style-name="P1"/>
      <text:p text:style-name="P1"><text:tab/><text:tab/><text:tab/><text:tab/><text:tab/><text:tab/><text:tab/><text:tab/>………………………………………..</text:p>
      <text:p text:style-name="P1"><text:tab/><text:tab/><text:tab/><text:tab/><text:tab/><text:tab/><text:tab/><text:tab/><text:tab/><text:span text:style-name="T15">Data i czytelny podpis Grantobior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9:54:24.688000000</meta:creation-date>
    <dc:date>2021-06-22T10:00:17.029000000</dc:date>
    <meta:editing-duration>PT5M52S</meta:editing-duration>
    <meta:editing-cycles>1</meta:editing-cycles>
    <meta:document-statistic meta:table-count="0" meta:image-count="1" meta:object-count="0" meta:page-count="1" meta:paragraph-count="11" meta:word-count="199" meta:character-count="1768" meta:non-whitespace-character-count="1561"/>
    <meta:generator>LibreOffice/7.1.2.2$Windows_X86_64 LibreOffice_project/8a45595d069ef5570103caea1b71cc9d82b2aae4</meta:generator>
  </office:meta>
</office:document-meta>
</file>