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6100000156C58D319D6CAD1D1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10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41838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4183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141838" officeooo:paragraph-rsid="0014183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4183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4183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12be64" officeooo:paragraph-rsid="0012be64" style:font-size-asian="12pt" style:font-weight-asian="bold" style:font-size-complex="12pt"/>
    </style:style>
    <style:style style:name="P8" style:family="paragraph" style:parent-style-name="Default">
      <style:paragraph-properties fo:margin-left="0cm" fo:margin-right="0cm" fo:margin-top="0cm" fo:margin-bottom="0.034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12be6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41838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paragraph-rsid="0012be64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12be64" fo:background-color="transparent" style:font-size-asian="12pt" style:font-weight-asian="bold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115703" officeooo:paragraph-rsid="0012be64" fo:background-color="transparen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15703" officeooo:paragraph-rsid="0012be64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12be64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fo:font-size="13pt" fo:font-weight="bold" officeooo:paragraph-rsid="0012be64" style:font-size-asian="13pt" style:font-weight-asian="bold" style:font-size-complex="13pt"/>
    </style:style>
    <style:style style:name="P18" style:family="paragraph" style:parent-style-name="Default">
      <style:text-properties fo:font-size="16pt" fo:font-weight="bold" officeooo:paragraph-rsid="0012be64" style:font-size-asian="16pt" style:font-weight-asian="bold"/>
    </style:style>
    <style:style style:name="T1" style:family="text">
      <style:text-properties style:text-line-through-style="none" style:text-line-through-type="none" fo:font-size="10pt" fo:font-style="italic" style:text-underline-style="none" style:font-size-asian="10pt" style:font-style-asian="italic" style:font-size-complex="10pt"/>
    </style:style>
    <style:style style:name="T2" style:family="text">
      <style:text-properties style:text-line-through-style="none" style:text-line-through-type="none" style:text-underline-style="none" fo:background-color="transparent" loext:char-shading-value="0"/>
    </style:style>
    <style:style style:name="T3" style:family="text">
      <style:text-properties style:text-line-through-style="none" style:text-line-through-type="none" style:text-underline-style="none" fo:background-color="transparent" loext:char-shading-value="0" style:font-name-complex="Times New Roman"/>
    </style:style>
    <style:style style:name="T4" style:family="text">
      <style:text-properties style:text-line-through-style="none" style:text-line-through-type="none" style:text-underline-style="none" officeooo:rsid="00018f5a" fo:background-color="transparent" loext:char-shading-value="0" style:font-name-complex="Times New Roman"/>
    </style:style>
    <style:style style:name="T5" style:family="text">
      <style:text-properties style:text-line-through-style="none" style:text-line-through-type="none" style:text-underline-style="none" style:letter-kerning="true" fo:background-color="transparent" loext:char-shading-value="0" style:font-name-asian="SimSun" style:font-name-complex="Times New Roman" style:language-complex="hi" style:country-complex="IN"/>
    </style:style>
    <style:style style:name="T6" style:family="text">
      <style:text-properties style:text-line-through-style="none" style:text-line-through-type="none" fo:font-style="italic" style:text-underline-style="none" fo:background-color="transparent" loext:char-shading-value="0" style:font-style-asian="italic" style:font-name-complex="Times New Roman" style:font-style-complex="italic"/>
    </style:style>
    <style:style style:name="T7" style:family="text">
      <style:text-properties style:text-line-through-style="none" style:text-line-through-type="none" fo:font-style="italic" style:text-underline-style="none" style:font-style-asian="italic"/>
    </style:style>
    <style:style style:name="T8" style:family="text">
      <style:text-properties officeooo:rsid="00141838"/>
    </style:style>
    <style:style style:name="T9" style:family="text">
      <style:text-properties officeooo:rsid="0015fac6"/>
    </style:style>
    <style:style style:name="T10" style:family="text">
      <style:text-properties officeooo:rsid="0015fd8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16cm, -0.021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0.064cm" svg:y="0.166cm" svg:width="16.977cm" svg:height="1.453cm" draw:z-index="0"><draw:image xlink:href="Pictures/1000000000000F6100000156C58D319D6CAD1D17.jpg" xlink:type="simple" xlink:show="embed" xlink:actuate="onLoad" draw:mime-type="image/jpeg"/></draw:frame></text:p>
      <text:p text:style-name="P17">Wzór Protokołu wyboru ofert - instalacj<text:span text:style-name="T9">e</text:span> OZE</text:p>
      <text:p text:style-name="P18"><text:s/></text:p>
      <text:p text:style-name="P11"><text:span text:style-name="T2">w projekcie pn. </text:span><text:span text:style-name="T3">„</text:span><text:span text:style-name="T5">Odnawialne źródła energii w Gminie Jasionówka</text:span><text:span text:style-name="T3">”</text:span><text:span text:style-name="T6"> </text:span><text:span text:style-name="T3">współfinansowan</text:span><text:span text:style-name="T4">ym</text:span><text:span text:style-name="T3"> z Funduszy Europejskich, w ramach Regionalnego Programu Operacyjnego Województwa Podlaskiego na lata 2014-2020, Osi Priorytetowej V. GOSPODARKA NISKOEMISYJNA, Działania 5.1 Energetyka oparta na odnawialnych źródłach energii, Priorytetu inwestycyjnego 4.1 Wspieranie wytwarzania i dystrybucji energii pochodzącej ze źródeł odnawialnych.</text:span></text:p>
      <text:p text:style-name="P13"/>
      <text:p text:style-name="P9">1. Dane uczestnika projektu; adres, pod którym będzie zlokalizowana inwestycj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:</text:p>
            <text:p text:style-name="P15"/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Nazwisko:</text:p>
            <text:p text:style-name="P15"/>
          </table:table-cell>
          <table:table-cell table:style-name="Tabela1.B4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Nr telefonu</text:p>
            <text:p text:style-name="P15"/>
          </table:table-cell>
          <table:table-cell table:style-name="Tabela1.B5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Adres e-mail:</text:p>
            <text:p text:style-name="P15"/>
          </table:table-cell>
          <table:table-cell table:style-name="Tabela1.B4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Kod pocztowy, miejscowość:</text:p>
            <text:p text:style-name="P15"/>
          </table:table-cell>
          <table:table-cell table:style-name="Tabela1.B5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Ulica, nr domu:</text:p>
            <text:p text:style-name="P15"/>
          </table:table-cell>
          <table:table-cell table:style-name="Tabela1.B6" office:value-type="string">
            <text:p text:style-name="P16"/>
          </table:table-cell>
        </table:table-row>
      </table:table>
      <text:p text:style-name="P7"/>
      <text:p text:style-name="P10"><text:span text:style-name="T8">2. </text:span>Zapytanie ofertowe zostało wysłane/przekazane/skierowane w dniu ………………… do następujących podmiotów: </text:p>
      <text:p text:style-name="P8">a) ………………………………………………………………………………………………..….. </text:p>
      <text:p text:style-name="P8">b) ……………………………………………………………………………………………….…... </text:p>
      <text:p text:style-name="P8">c) ……………………………………………………………………………………………….…... </text:p>
      <text:p text:style-name="P1">d) ………………………………………………………………………………………………...…. </text:p>
      <text:p text:style-name="P1"/>
      <text:p text:style-name="P3"><text:span text:style-name="T8">3. </text:span>Do upływu terminu składania ofert, tj. do dnia …………………… r. złożono ……… ofert/<text:span text:style-name="T10">y</text:span> od: </text:p>
      <text:p text:style-name="P8">a) …………………………………………………………………………………………………... </text:p>
      <text:p text:style-name="P8">b) …………………………………………………………………………………………………... </text:p>
      <text:p text:style-name="P8">c) ……………………………………………………………………………………………….….. </text:p>
      <text:p text:style-name="P1">d) ……………………………………………………………………………………………….….. </text:p>
      <text:p text:style-name="P1"/>
      <text:p text:style-name="P3"><text:span text:style-name="T8">4. </text:span>Oferty zweryfikowano pod kątem kompletności oraz spełnienia warunków udziału w postępowaniu. <text:span text:style-name="T8">Odrzucono oferty:</text:span></text:p>
      <text:p text:style-name="P3">- <text:span text:style-name="T8">nazwa podmiotu …………………………………………………………………</text:span></text:p>
      <text:p text:style-name="P3">- <text:span text:style-name="T8">nazwa podmiotu …………………………………………………………………</text:span></text:p>
      <text:p text:style-name="P3">……………………………………………………………………………………...</text:p>
      <text:p text:style-name="P4"/>
      <text:p text:style-name="P6"><text:span text:style-name="T8">5. </text:span>Wyboru oferty dokonano zgodnie z kryteriami oceny zawartymi w Zapytaniu ofertowym (najniższa cena) <text:span text:style-name="T8">spośród ofert nieodrzuconych</text:span>: </text:p>
      <text:p text:style-name="P4"><text:soft-page-break/>- nazwa podmiotu …………………………………………………….. - cena - ……………………..</text:p>
      <text:p text:style-name="P4">- nazwa podmiotu …………………………………………………….. - cena - ……………………..</text:p>
      <text:p text:style-name="P4">- nazwa podmiotu …………………………………………………….. - cena - ……………………..</text:p>
      <text:p text:style-name="P4">- nazwa podmiotu …………………………………………………….. - cena - ……………………..</text:p>
      <text:p text:style-name="P4"/>
      <text:p text:style-name="P6"><text:span text:style-name="T8">6. P</text:span>o porównaniu ofert <text:span text:style-name="T8">jak wyżej </text:span>wybrano ofert<text:span text:style-name="T8">ę </text:span><text:s/>firmy .................................................................................., z któr<text:span text:style-name="T8">ą</text:span> zostanie podpisana umowa.</text:p>
      <text:p text:style-name="P4"/>
      <text:p text:style-name="P5"><text:span text:style-name="T8">7. </text:span>Integralną część Protokołu stanowią załączniki: </text:p>
      <text:p text:style-name="P2">a) Załącznik nr 1 – <text:span text:style-name="T8">zapytanie ofertowe</text:span></text:p>
      <text:p text:style-name="P2"><text:span text:style-name="T8">b) Załącznik nr 2 - </text:span><text:span text:style-name="T10">z</text:span>łożone oferty. </text:p>
      <text:p text:style-name="P2"/>
      <text:p text:style-name="P2"/>
      <text:p text:style-name="P2"/>
      <text:p text:style-name="P2"><text:tab/><text:tab/><text:tab/><text:tab/><text:tab/><text:tab/>…………………………………………………. </text:p>
      <text:p text:style-name="P5"><text:span text:style-name="T7"><text:tab/><text:tab/><text:tab/><text:tab/><text:tab/><text:tab/><text:tab/></text:span><text:span text:style-name="T1">Data i czytelny podpis Grantobiorcy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5:22:00</meta:creation-date>
    <meta:initial-creator>Anna Kuczyńska</meta:initial-creator>
    <dc:date>2021-06-28T08:22:13.319000000</dc:date>
    <meta:editing-duration>PT11M9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2" meta:paragraph-count="35" meta:word-count="231" meta:character-count="2132" meta:non-whitespace-character-count="1904"/>
  </office:meta>
</office:document-meta>
</file>