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F6100000156C58D319D6CAD1D1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6.906cm"/>
    </style:style>
    <style:style style:name="Tabela1.B" style:family="table-column">
      <style:table-column-properties style:column-width="10.107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B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7cm" table:align="margins" fo:background-color="transparent">
        <style:background-image/>
      </style:table-properties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padding="0.097cm" fo:border="0.5pt solid #000000" style:writing-mode="page"/>
    </style:style>
    <style:style style:name="Tabela2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3" style:family="table">
      <style:table-properties style:width="17cm" table:align="margins" fo:background-color="transparent">
        <style:background-image/>
      </style:table-properties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padding="0.097cm" fo:border="0.5pt solid #000000" style:writing-mode="page"/>
    </style:style>
    <style:style style:name="Tabela3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3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3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3.B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3.B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3.B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4" style:family="table">
      <style:table-properties style:width="17cm" table:align="margins" fo:background-color="transparent">
        <style:background-image/>
      </style:table-properties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fo:padding="0.097cm" fo:border="0.5pt solid #000000" style:writing-mode="page"/>
    </style:style>
    <style:style style:name="Tabela4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4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5" style:family="table">
      <style:table-properties style:width="17cm" table:align="margins" fo:background-color="transparent">
        <style:background-image/>
      </style:table-properties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B1" style:family="table-cell">
      <style:table-cell-properties fo:padding="0.097cm" fo:border="0.5pt solid #000000" style:writing-mode="page"/>
    </style:style>
    <style:style style:name="Tabela5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5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5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style:font-size-asian="11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officeooo:paragraph-rsid="00115703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15703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128cb5" style:font-size-asian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officeooo:paragraph-rsid="00115703" style:font-size-asian="12pt"/>
    </style:style>
    <style:style style:name="P9" style:family="paragraph" style:parent-style-name="Standard">
      <style:paragraph-properties fo:text-align="start" style:justify-single-word="false"/>
      <style:text-properties style:font-name="Times New Roman" officeooo:paragraph-rsid="00115703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7pt" style:font-size-asian="7pt"/>
    </style:style>
    <style:style style:name="P11" style:family="paragraph" style:parent-style-name="Standard">
      <style:text-properties style:font-name="Times New Roman" fo:font-size="10pt" fo:font-style="italic" style:font-size-asian="10pt" style:font-style-asian="italic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6pt" officeooo:paragraph-rsid="00115703" style:font-size-asian="5.25pt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6pt" officeooo:paragraph-rsid="00128cb5" style:font-size-asian="5.25pt" style:font-size-complex="6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officeooo:rsid="00115703" officeooo:paragraph-rsid="00115703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officeooo:paragraph-rsid="00115703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officeooo:rsid="00115703" officeooo:paragraph-rsid="00115703" fo:background-color="transparen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5703" style:font-size-asian="12pt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officeooo:paragraph-rsid="00115703" style:font-size-asian="12pt"/>
    </style:style>
    <style:style style:name="T1" style:family="text">
      <style:text-properties style:text-position="super 58%" fo:font-size="12pt" style:font-size-asian="12pt" style:font-size-complex="12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officeooo:rsid="00115703" style:font-size-asian="11pt"/>
    </style:style>
    <style:style style:name="T4" style:family="text">
      <style:text-properties fo:font-size="11pt" officeooo:rsid="00128cb5" style:font-size-asian="11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7pt" style:font-size-asian="7pt"/>
    </style:style>
    <style:style style:name="T7" style:family="text">
      <style:text-properties fo:font-size="7pt" fo:font-weight="bold" style:font-size-asian="7pt" style:font-weight-asian="bold"/>
    </style:style>
    <style:style style:name="T8" style:family="text">
      <style:text-properties officeooo:rsid="00128cb5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16cm, -0.021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0.064cm" svg:y="-0.048cm" svg:width="16.977cm" svg:height="1.453cm" draw:z-index="0"><draw:image xlink:href="Pictures/1000000000000F6100000156C58D319D6CAD1D17.jpg" xlink:type="simple" xlink:show="embed" xlink:actuate="onLoad" draw:mime-type="image/jpeg"/></draw:frame></text:p>
      <text:p text:style-name="P18">ANKIETA DOTYCZĄCA INSTALACJI OZE</text:p>
      <text:p text:style-name="P4">składana razem z deklaracją chęci udziału w projekcie</text:p>
      <text:p text:style-name="P4"/>
      <text:p text:style-name="P7">1. Dane uczestnika projektu; adres, pod którym będzie zlokalizowana inwestycj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Imię:</text:p>
            <text:p text:style-name="P14"/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Nazwisko:</text:p>
            <text:p text:style-name="P14"/>
          </table:table-cell>
          <table:table-cell table:style-name="Tabela1.B4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Nr telefonu</text:p>
            <text:p text:style-name="P14"/>
          </table:table-cell>
          <table:table-cell table:style-name="Tabela1.B5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Adres e-mail:</text:p>
            <text:p text:style-name="P14"/>
          </table:table-cell>
          <table:table-cell table:style-name="Tabela1.B4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Kod pocztowy, miejscowość:</text:p>
            <text:p text:style-name="P14"/>
          </table:table-cell>
          <table:table-cell table:style-name="Tabela1.B5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Ulica, nr domu:</text:p>
            <text:p text:style-name="P14"/>
          </table:table-cell>
          <table:table-cell table:style-name="Tabela1.B6" office:value-type="string">
            <text:p text:style-name="P15"/>
          </table:table-cell>
        </table:table-row>
      </table:table>
      <text:p text:style-name="P2"/>
      <text:p text:style-name="P7">2. Proszę wybrać instalację, którą jest Pani/ Pan zainteresowana/y (można wybrać dowolnie jedną lub obie)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Instalacja fotowoltaiczna</text:p>
            <text:p text:style-name="P3"/>
          </table:table-cell>
          <table:table-cell table:style-name="Tabela2.B1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3">Instalacja kolektorów słonecznych</text:p>
            <text:p text:style-name="P3"/>
          </table:table-cell>
          <table:table-cell table:style-name="Tabela2.B2" office:value-type="string">
            <text:p text:style-name="P15"/>
          </table:table-cell>
        </table:table-row>
      </table:table>
      <text:p text:style-name="P7"/>
      <text:p text:style-name="P7">3. Dane dotyczące budynku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Czy pod wskazaną lokalizacją inwestycji jest</text:p>
            <text:p text:style-name="P3">prowadzona lub zarejestrowana działalność</text:p>
            <text:p text:style-name="P3">gospodarcza/agroturystyczna/rolnicza:</text:p>
          </table:table-cell>
          <table:table-cell table:style-name="Tabela3.B1" office:value-type="string">
            <text:p text:style-name="P5">Tak</text:p>
            <text:p text:style-name="P5">Nie</text:p>
          </table:table-cell>
        </table:table-row>
        <table:table-row table:style-name="Tabela3.1">
          <table:table-cell table:style-name="Tabela3.A2" office:value-type="string">
            <text:p text:style-name="P3">Jeśli tak, czy jest osobny licznik energii</text:p>
            <text:p text:style-name="P3">elektrycznej?</text:p>
          </table:table-cell>
          <table:table-cell table:style-name="Tabela3.B6" office:value-type="string">
            <text:p text:style-name="P5">Tak</text:p>
            <text:p text:style-name="P5">Nie</text:p>
          </table:table-cell>
        </table:table-row>
        <table:table-row table:style-name="Tabela3.1">
          <table:table-cell table:style-name="Tabela3.A2" office:value-type="string">
            <text:p text:style-name="P3">Roczne zużycie energii elektrycznej [kWh]:</text:p>
            <text:p text:style-name="P3"/>
          </table:table-cell>
          <table:table-cell table:style-name="Tabela3.B5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3">Liczba osób stale zamieszkałych w budynku</text:p>
            <text:p text:style-name="P3">[os.]:</text:p>
          </table:table-cell>
          <table:table-cell table:style-name="Tabela3.B6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9"><text:span text:style-name="T2">Powierzchnia użytkowa [m</text:span><text:span text:style-name="T1">2</text:span><text:span text:style-name="T2">]:</text:span></text:p>
            <text:p text:style-name="P3"/>
          </table:table-cell>
          <table:table-cell table:style-name="Tabela3.B5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9"><text:span text:style-name="T2">Kubatura [m</text:span><text:span text:style-name="T1">3</text:span><text:span text:style-name="T2">]:</text:span></text:p>
            <text:p text:style-name="P3"/>
          </table:table-cell>
          <table:table-cell table:style-name="Tabela3.B6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3">Pokrycie dachu ( proszę wskazać rodzaj pokrycia</text:p>
            <text:p text:style-name="P3">dachu):</text:p>
          </table:table-cell>
          <table:table-cell table:style-name="Tabela3.B7" office:value-type="string">
            <text:p text:style-name="P15"/>
          </table:table-cell>
        </table:table-row>
      </table:table>
      <text:p text:style-name="P2"/>
      <text:p text:style-name="P7">4. Dane dotyczące instalacji fotowoltaicznej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Proponowane miejsce montażu paneli PV:</text:p>
          </table:table-cell>
          <table:table-cell table:style-name="Tabela4.B1" office:value-type="string">
            <text:p text:style-name="P5">dach budynku mieszkalnego</text:p>
            <text:p text:style-name="P12"><text:soft-page-break/></text:p>
            <text:p text:style-name="P5">elewacja budynku mieszkalnego</text:p>
            <text:p text:style-name="P12"/>
            <text:p text:style-name="P5">dach garażu/budynku gospodarczego przylegającego do budynku mieszkalnego</text:p>
            <text:p text:style-name="P12"/>
            <text:p text:style-name="P5">dach garażu/budynku wolnostojącego</text:p>
            <text:p text:style-name="P12"/>
            <text:p text:style-name="P5">elewacja garażu/budynku gospodarczego przylegającego do budynku mieszkalnego</text:p>
            <text:p text:style-name="P12"/>
            <text:p text:style-name="P6">elewacja garażu/budynku gospodarczego wolnostojącego </text:p>
            <text:p text:style-name="P13"/>
            <text:p text:style-name="P6">grunt</text:p>
          </table:table-cell>
        </table:table-row>
        <table:table-row table:style-name="Tabela4.1">
          <table:table-cell table:style-name="Tabela4.A2" office:value-type="string">
            <text:p text:style-name="P3">Powierzchnia dachu z przeznaczeniem na panele</text:p>
            <text:p text:style-name="P9"><text:span text:style-name="T2">fotowoltaiczne (m</text:span><text:span text:style-name="T6">2</text:span><text:span text:style-name="T2">): (UWAGA: </text:span><text:span text:style-name="T5">Średnia powierzchnia zabudowy instalacji fotowoltaicznej na dachu to 6m</text:span><text:span text:style-name="T7">2 </text:span><text:span text:style-name="T5">na 1kW mocy instalacji</text:span><text:span text:style-name="T2">)</text:span></text:p>
          </table:table-cell>
          <table:table-cell table:style-name="Tabela4.B2" office:value-type="string">
            <text:p text:style-name="P15"/>
          </table:table-cell>
        </table:table-row>
        <table:table-row table:style-name="Tabela4.1">
          <table:table-cell table:style-name="Tabela4.A2" office:value-type="string">
            <text:p text:style-name="P3">Rodzaj przyłącza energetyczne (rodzaj licznika) </text:p>
          </table:table-cell>
          <table:table-cell table:style-name="Tabela4.B3" office:value-type="string">
            <text:p text:style-name="P5">licznik 1 fazowy</text:p>
            <text:p text:style-name="P5">licznik 3 fazowy</text:p>
          </table:table-cell>
        </table:table-row>
      </table:table>
      <text:p text:style-name="P7"/>
      <text:p text:style-name="P7">5. Instalacja kolektorów słonecznych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"><text:span text:style-name="T2">Rodzaj opału (proszę zaznaczyć właściw</text:span><text:span text:style-name="T3">e</text:span></text:p>
          </table:table-cell>
          <table:table-cell table:style-name="Tabela5.B1" office:value-type="string">
            <text:p text:style-name="P5">Drewno</text:p>
            <text:p text:style-name="P5">Węgiel</text:p>
            <text:p text:style-name="P5">Gaz</text:p>
            <text:p text:style-name="P5">Olej</text:p>
            <text:p text:style-name="P5">Pel<text:span text:style-name="T8">l</text:span>et</text:p>
            <text:p text:style-name="P5">Zasilanie elektryczne</text:p>
          </table:table-cell>
        </table:table-row>
        <table:table-row table:style-name="Tabela5.1">
          <table:table-cell table:style-name="Tabela5.A2" office:value-type="string">
            <text:p text:style-name="P9"><text:span text:style-name="T2">Ilość opału zużytego do podgrzewania wody w ciągu roku (w m</text:span><text:span text:style-name="T1">3</text:span><text:span text:style-name="T2">, w l, tonach itp. </text:span><text:span text:style-name="T4">w</text:span><text:span text:style-name="T2"> zależności od wskazanego rodzaju opału)</text:span></text:p>
          </table:table-cell>
          <table:table-cell table:style-name="Tabela5.B3" office:value-type="string">
            <text:p text:style-name="P15"/>
          </table:table-cell>
        </table:table-row>
        <table:table-row table:style-name="Tabela5.1">
          <table:table-cell table:style-name="Tabela5.A2" office:value-type="string">
            <text:p text:style-name="P3">Powierzchnia użytkowa budynku mieszkalnego, który będzie korzystał z instalacji OZE</text:p>
          </table:table-cell>
          <table:table-cell table:style-name="Tabela5.B3" office:value-type="string">
            <text:p text:style-name="P16"><text:span text:style-name="T2"><text:s text:c="29"/>m</text:span><text:span text:style-name="T1">2</text:span></text:p>
          </table:table-cell>
        </table:table-row>
        <table:table-row table:style-name="Tabela5.1">
          <table:table-cell table:style-name="Tabela5.A2" office:value-type="string">
            <text:p text:style-name="P3">Liczba mieszkańców domu</text:p>
            <text:p text:style-name="P3"/>
          </table:table-cell>
          <table:table-cell table:style-name="Tabela5.B4" office:value-type="string">
            <text:p text:style-name="P15"/>
          </table:table-cell>
        </table:table-row>
      </table:table>
      <text:p text:style-name="P8"/>
      <text:p text:style-name="P2"/>
      <text:p text:style-name="P10"/>
      <text:p text:style-name="P2"/>
      <text:p text:style-name="P2">……………………..… <text:tab/><text:tab/><text:tab/><text:tab/><text:tab/><text:tab/><text:tab/><text:tab/>…………………………..</text:p>
      <text:p text:style-name="P11"><text:tab/>Data <text:tab/><text:tab/><text:tab/><text:tab/><text:tab/><text:tab/><text:tab/><text:tab/><text:tab/><text:tab/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2T09:29:36.059000000</meta:creation-date>
    <dc:date>2021-06-28T08:20:22.482000000</dc:date>
    <meta:editing-duration>PT16M6S</meta:editing-duration>
    <meta:editing-cycles>5</meta:editing-cycles>
    <meta:generator>LibreOffice/7.1.2.2$Windows_X86_64 LibreOffice_project/8a45595d069ef5570103caea1b71cc9d82b2aae4</meta:generator>
    <meta:document-statistic meta:table-count="5" meta:image-count="1" meta:object-count="0" meta:page-count="2" meta:paragraph-count="57" meta:word-count="232" meta:character-count="1863" meta:non-whitespace-character-count="1638"/>
  </office:meta>
</office:document-meta>
</file>